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style:style style:name="P1" style:parent-style-name="NoSpacing" style:master-page-name="MP0" style:family="paragraph">
      <style:paragraph-properties fo:break-before="page" fo:text-align="center" fo:line-height="115%" fo:text-indent="0.5in"/>
    </style:style>
    <style:style style:name="T3" style:parent-style-name="q4iawc" style:family="text">
      <style:text-properties style:font-name="Times New Roman" style:font-name-complex="Times New Roman" fo:font-weight="bold" style:font-weight-asian="bold" fo:color="#000000" fo:font-size="16pt" style:font-size-asian="16pt" style:font-size-complex="16pt" fo:language="bg" fo:country="BG"/>
    </style:style>
    <style:style style:name="P4" style:parent-style-name="NoSpacing" style:family="paragraph">
      <style:paragraph-properties fo:text-align="center" fo:line-height="115%" fo:text-indent="0.5in"/>
    </style:style>
    <style:style style:name="T5" style:parent-style-name="q4iawc" style:family="text">
      <style:text-properties style:font-name="Times New Roman" style:font-name-complex="Times New Roman" fo:font-weight="bold" style:font-weight-asian="bold" fo:color="#000000" fo:font-size="16pt" style:font-size-asian="16pt" style:font-size-complex="16pt" fo:language="bg" fo:country="BG"/>
    </style:style>
    <style:style style:name="T6" style:parent-style-name="FootnoteReference" style:family="text">
      <style:text-properties style:font-name="Times New Roman" style:font-name-complex="Times New Roman" fo:color="#000000" fo:font-size="16pt" style:font-size-asian="16pt" style:font-size-complex="16pt" fo:language="bg" fo:country="BG"/>
    </style:style>
    <style:style style:name="P7" style:parent-style-name="FootnoteText" style:family="paragraph">
      <style:paragraph-properties fo:margin-bottom="0in"/>
    </style:style>
    <style:style style:name="T8" style:parent-style-name="DefaultParagraphFont" style:family="text">
      <style:text-properties style:font-name="Times New Roman" fo:language="ru" fo:country="RU"/>
    </style:style>
    <style:style style:name="T9" style:parent-style-name="DefaultParagraphFont" style:family="text">
      <style:text-properties style:font-name="Times New Roman" fo:language="bg" fo:country="BG"/>
    </style:style>
    <style:style style:name="T10" style:parent-style-name="DefaultParagraphFont" style:family="text">
      <style:text-properties style:font-name="Times New Roman" fo:language="bg" fo:country="BG"/>
    </style:style>
    <style:style style:name="T11" style:parent-style-name="DefaultParagraphFont" style:family="text">
      <style:text-properties style:font-name="Times New Roman" fo:language="bg" fo:country="BG"/>
    </style:style>
    <style:style style:name="T12" style:parent-style-name="DefaultParagraphFont" style:family="text">
      <style:text-properties style:font-name="Times New Roman" fo:language="ru" fo:country="RU"/>
    </style:style>
    <style:style style:name="T13" style:parent-style-name="DefaultParagraphFont" style:family="text">
      <style:text-properties style:font-name="Times New Roman" fo:language="bg" fo:country="BG"/>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language="ru" fo:country="RU"/>
    </style:style>
    <style:style style:name="T16" style:parent-style-name="DefaultParagraphFont" style:family="text">
      <style:text-properties style:font-name="Times New Roman" style:font-name-complex="Times New Roman" fo:font-weight="bold" style:font-weight-asian="bold" fo:color="#000000" fo:font-size="16pt" style:font-size-asian="16pt" style:font-size-complex="16pt" fo:language="bg" fo:country="BG"/>
    </style:style>
    <style:style style:name="P17"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1"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5"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6"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7" style:parent-style-name="NoSpacing" style:family="paragraph">
      <style:paragraph-properties fo:text-align="justify" fo:line-height="115%" fo:text-indent="0.5in"/>
    </style:style>
    <style:style style:name="T28" style:parent-style-name="q4iawc" style:family="text">
      <style:text-properties style:font-name="Times New Roman" style:font-name-complex="Times New Roman" fo:color="#000000" fo:font-size="12pt" style:font-size-asian="12pt" style:font-size-complex="12pt" fo:language="bg" fo:country="BG"/>
    </style:style>
    <style:style style:name="P2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30"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1"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3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3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3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3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5"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9" style:parent-style-name="NoSpacing" style:family="paragraph">
      <style:paragraph-properties fo:text-align="justify" fo:text-indent="0.5in"/>
    </style:style>
    <style:style style:name="T50" style:parent-style-name="DefaultParagraphFont" style:family="text">
      <style:text-properties style:font-name="Times New Roman" style:font-name-complex="Times New Roman" fo:color="#000000" fo:font-size="12pt" style:font-size-asian="12pt" style:font-size-complex="12pt" fo:language="bg" fo:country="BG"/>
    </style:style>
    <style:style style:name="T51" style:parent-style-name="DefaultParagraphFont" style:family="text">
      <style:text-properties style:font-name="Times New Roman" style:font-name-complex="Times New Roman" fo:color="#000000" fo:font-size="12pt" style:font-size-asian="12pt" style:font-size-complex="12pt" fo:language="bg" fo:country="BG"/>
    </style:style>
    <style:style style:name="T52" style:parent-style-name="DefaultParagraphFont" style:family="text">
      <style:text-properties style:font-name="Times New Roman" style:font-name-complex="Times New Roman" fo:color="#000000" fo:font-size="12pt" style:font-size-asian="12pt" style:font-size-complex="12pt" fo:language="bg" fo:country="BG"/>
    </style:style>
    <style:style style:name="T53" style:parent-style-name="DefaultParagraphFont" style:family="text">
      <style:text-properties style:font-name="Times New Roman" style:font-name-complex="Times New Roman" fo:color="#000000" fo:font-size="12pt" style:font-size-asian="12pt" style:font-size-complex="12pt" fo:language="bg" fo:country="BG"/>
    </style:style>
    <style:style style:name="T54" style:parent-style-name="DefaultParagraphFont" style:family="text">
      <style:text-properties style:font-name="Times New Roman" style:font-name-complex="Times New Roman" fo:color="#000000" fo:font-size="12pt" style:font-size-asian="12pt" style:font-size-complex="12pt" fo:language="bg" fo:country="BG"/>
    </style:style>
    <style:style style:name="T55" style:parent-style-name="DefaultParagraphFont" style:family="text">
      <style:text-properties style:font-name="Times New Roman" style:font-name-complex="Times New Roman" fo:color="#000000" fo:font-size="12pt" style:font-size-asian="12pt" style:font-size-complex="12pt" fo:language="bg" fo:country="BG"/>
    </style:style>
    <style:style style:name="T56" style:parent-style-name="DefaultParagraphFont" style:family="text">
      <style:text-properties style:font-name="Times New Roman" style:font-name-complex="Times New Roman" fo:color="#000000" fo:font-size="12pt" style:font-size-asian="12pt" style:font-size-complex="12pt" fo:language="bg" fo:country="BG"/>
    </style:style>
    <style:style style:name="T57" style:parent-style-name="DefaultParagraphFont" style:family="text">
      <style:text-properties style:font-name="Times New Roman" style:font-name-complex="Times New Roman" fo:color="#000000" fo:font-size="12pt" style:font-size-asian="12pt" style:font-size-complex="12pt" fo:language="bg" fo:country="BG"/>
    </style:style>
    <style:style style:name="T58" style:parent-style-name="q4iawc" style:family="text">
      <style:text-properties style:font-name="Times New Roman" style:font-name-complex="Times New Roman" fo:color="#000000" fo:font-size="12pt" style:font-size-asian="12pt" style:font-size-complex="12pt" fo:language="bg" fo:country="BG"/>
    </style:style>
    <style:style style:name="T59" style:parent-style-name="DefaultParagraphFont" style:family="text">
      <style:text-properties style:font-name="Times New Roman" style:font-name-complex="Times New Roman" fo:color="#000000" fo:font-size="12pt" style:font-size-asian="12pt" style:font-size-complex="12pt" fo:language="bg" fo:country="BG"/>
    </style:style>
    <style:style style:name="P6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2" style:parent-style-name="NoSpacing" style:family="paragraph">
      <style:paragraph-properties fo:text-align="justify" fo:line-height="115%" fo:text-indent="0.5in"/>
    </style:style>
    <style:style style:name="T63" style:parent-style-name="DefaultParagraphFont" style:family="text">
      <style:text-properties style:font-name="Times New Roman" style:font-name-complex="Times New Roman" fo:color="#000000" fo:font-size="12pt" style:font-size-asian="12pt" style:font-size-complex="12pt" fo:language="bg" fo:country="BG"/>
    </style:style>
    <style:style style:name="T64" style:parent-style-name="DefaultParagraphFont" style:family="text">
      <style:text-properties style:font-name="Times New Roman" style:font-name-complex="Times New Roman" fo:color="#000000" fo:font-size="12pt" style:font-size-asian="12pt" style:font-size-complex="12pt" fo:language="bg" fo:country="BG"/>
    </style:style>
    <style:style style:name="T65" style:parent-style-name="DefaultParagraphFont" style:family="text">
      <style:text-properties style:font-name="Times New Roman" style:font-name-complex="Times New Roman" fo:color="#000000" fo:font-size="12pt" style:font-size-asian="12pt" style:font-size-complex="12pt" fo:language="bg" fo:country="BG"/>
    </style:style>
    <style:style style:name="T66" style:parent-style-name="DefaultParagraphFont" style:family="text">
      <style:text-properties style:font-name="Times New Roman" style:font-name-complex="Times New Roman" fo:color="#000000" fo:font-size="12pt" style:font-size-asian="12pt" style:font-size-complex="12pt" fo:language="bg" fo:country="BG"/>
    </style:style>
    <style:style style:name="T67" style:parent-style-name="DefaultParagraphFont" style:family="text">
      <style:text-properties style:font-name="Times New Roman" style:font-name-complex="Times New Roman" fo:color="#000000" fo:font-size="12pt" style:font-size-asian="12pt" style:font-size-complex="12pt" fo:language="bg" fo:country="BG"/>
    </style:style>
    <style:style style:name="T68" style:parent-style-name="DefaultParagraphFont" style:family="text">
      <style:text-properties style:font-name="Times New Roman" style:font-name-complex="Times New Roman" fo:color="#000000" fo:font-size="12pt" style:font-size-asian="12pt" style:font-size-complex="12pt" fo:language="bg" fo:country="BG"/>
    </style:style>
    <style:style style:name="T69" style:parent-style-name="DefaultParagraphFont" style:family="text">
      <style:text-properties style:font-name="Times New Roman" style:font-name-complex="Times New Roman" fo:color="#000000" fo:font-size="12pt" style:font-size-asian="12pt" style:font-size-complex="12pt" fo:language="bg" fo:country="BG"/>
    </style:style>
    <style:style style:name="T70" style:parent-style-name="DefaultParagraphFont" style:family="text">
      <style:text-properties style:font-name="Times New Roman" style:font-name-complex="Times New Roman" fo:color="#000000" fo:font-size="12pt" style:font-size-asian="12pt" style:font-size-complex="12pt" fo:language="bg" fo:country="BG"/>
    </style:style>
    <style:style style:name="T71" style:parent-style-name="DefaultParagraphFont" style:family="text">
      <style:text-properties style:font-name="Times New Roman" style:font-name-complex="Times New Roman" fo:color="#000000" fo:font-size="12pt" style:font-size-asian="12pt" style:font-size-complex="12pt" fo:language="bg" fo:country="BG"/>
    </style:style>
    <style:style style:name="T72" style:parent-style-name="DefaultParagraphFont" style:family="text">
      <style:text-properties style:font-name="Times New Roman" style:font-name-complex="Times New Roman" fo:color="#000000" fo:font-size="12pt" style:font-size-asian="12pt" style:font-size-complex="12pt" fo:language="bg" fo:country="BG"/>
    </style:style>
    <style:style style:name="T73" style:parent-style-name="q4iawc" style:family="text">
      <style:text-properties style:font-name="Times New Roman" style:font-name-complex="Times New Roman" fo:color="#000000" fo:font-size="12pt" style:font-size-asian="12pt" style:font-size-complex="12pt" fo:language="bg" fo:country="BG"/>
    </style:style>
    <style:style style:name="T74" style:parent-style-name="DefaultParagraphFont" style:family="text">
      <style:text-properties style:font-name="Times New Roman" style:font-name-complex="Times New Roman" fo:color="#000000" fo:font-size="12pt" style:font-size-asian="12pt" style:font-size-complex="12pt" fo:language="bg" fo:country="BG"/>
    </style:style>
    <style:style style:name="P75"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7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8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85" style:parent-style-name="NoSpacing" style:family="paragraph">
      <style:paragraph-properties fo:text-align="justify"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93" style:parent-style-name="NoSpacing" style:family="paragraph">
      <style:paragraph-properties fo:text-align="center" fo:text-indent="0.5in"/>
      <style:text-properties style:font-name="Times New Roman" style:font-name-complex="Times New Roman" fo:color="#000000" fo:font-size="12pt" style:font-size-asian="12pt" style:font-size-complex="12pt" fo:language="bg" fo:country="BG"/>
    </style:style>
    <style:style style:name="P9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4" style:parent-style-name="NoSpacing" style:family="paragraph">
      <style:paragraph-properties fo:text-align="justify" fo:text-indent="0.5in"/>
    </style:style>
    <style:style style:name="T125" style:parent-style-name="DefaultParagraphFont" style:family="text">
      <style:text-properties style:font-name="Times New Roman" style:font-name-complex="Times New Roman" fo:color="#000000" fo:font-size="12pt" style:font-size-asian="12pt" style:font-size-complex="12pt" fo:language="bg" fo:country="BG"/>
    </style:style>
    <style:style style:name="T126" style:parent-style-name="DefaultParagraphFont" style:family="text">
      <style:text-properties style:font-name="Times New Roman" style:font-name-complex="Times New Roman" fo:color="#000000" fo:font-size="12pt" style:font-size-asian="12pt" style:font-size-complex="12pt" fo:language="bg" fo:country="BG"/>
    </style:style>
    <style:style style:name="T127" style:parent-style-name="DefaultParagraphFont" style:family="text">
      <style:text-properties style:font-name="Times New Roman" style:font-name-complex="Times New Roman" fo:color="#000000" fo:font-size="12pt" style:font-size-asian="12pt" style:font-size-complex="12pt" fo:language="bg" fo:country="BG"/>
    </style:style>
    <style:style style:name="T128" style:parent-style-name="DefaultParagraphFont" style:family="text">
      <style:text-properties style:font-name="Times New Roman" style:font-name-complex="Times New Roman" fo:color="#000000" fo:font-size="12pt" style:font-size-asian="12pt" style:font-size-complex="12pt" fo:language="bg" fo:country="BG"/>
    </style:style>
    <style:style style:name="T129" style:parent-style-name="DefaultParagraphFont" style:family="text">
      <style:text-properties style:font-name="Times New Roman" style:font-name-complex="Times New Roman" fo:color="#000000" fo:font-size="12pt" style:font-size-asian="12pt" style:font-size-complex="12pt" fo:language="bg" fo:country="BG"/>
    </style:style>
    <style:style style:name="T130" style:parent-style-name="DefaultParagraphFont" style:family="text">
      <style:text-properties style:font-name="Times New Roman" style:font-name-complex="Times New Roman" fo:color="#000000" fo:font-size="12pt" style:font-size-asian="12pt" style:font-size-complex="12pt" fo:language="bg" fo:country="BG"/>
    </style:style>
    <style:style style:name="T131" style:parent-style-name="DefaultParagraphFont" style:family="text">
      <style:text-properties style:font-name="Times New Roman" style:font-name-complex="Times New Roman" fo:color="#000000" fo:font-size="12pt" style:font-size-asian="12pt" style:font-size-complex="12pt" fo:language="bg" fo:country="BG"/>
    </style:style>
    <style:style style:name="T132" style:parent-style-name="DefaultParagraphFont" style:family="text">
      <style:text-properties style:font-name="Times New Roman" style:font-name-complex="Times New Roman" fo:color="#000000" fo:font-size="12pt" style:font-size-asian="12pt" style:font-size-complex="12pt" fo:language="bg" fo:country="BG"/>
    </style:style>
    <style:style style:name="T133" style:parent-style-name="q4iawc" style:family="text">
      <style:text-properties style:font-name="Times New Roman" style:font-name-complex="Times New Roman" fo:color="#000000" fo:font-size="12pt" style:font-size-asian="12pt" style:font-size-complex="12pt" fo:language="bg" fo:country="BG"/>
    </style:style>
    <style:style style:name="T134" style:parent-style-name="DefaultParagraphFont" style:family="text">
      <style:text-properties style:font-name="Times New Roman" style:font-name-complex="Times New Roman" fo:color="#000000" fo:font-size="12pt" style:font-size-asian="12pt" style:font-size-complex="12pt" fo:language="bg" fo:country="BG"/>
    </style:style>
    <style:style style:name="P13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0" style:parent-style-name="NoSpacing" style:family="paragraph">
      <style:paragraph-properties fo:text-align="justify" fo:text-indent="0.5in"/>
    </style:style>
    <style:style style:name="T141" style:parent-style-name="DefaultParagraphFont" style:family="text">
      <style:text-properties style:font-name="Times New Roman" style:font-name-complex="Times New Roman" fo:color="#000000" fo:font-size="12pt" style:font-size-asian="12pt" style:font-size-complex="12pt" fo:language="bg" fo:country="BG"/>
    </style:style>
    <style:style style:name="T142" style:parent-style-name="q4iawc" style:family="text">
      <style:text-properties style:font-name="Times New Roman" style:font-name-complex="Times New Roman" fo:color="#000000" fo:font-size="12pt" style:font-size-asian="12pt" style:font-size-complex="12pt" fo:language="bg" fo:country="BG"/>
    </style:style>
    <style:style style:name="T143" style:parent-style-name="DefaultParagraphFont" style:family="text">
      <style:text-properties style:font-name="Times New Roman" style:font-name-complex="Times New Roman" fo:color="#000000" fo:font-size="12pt" style:font-size-asian="12pt" style:font-size-complex="12pt" fo:language="bg" fo:country="BG"/>
    </style:style>
    <style:style style:name="P14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4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50" style:parent-style-name="NoSpacing" style:family="paragraph">
      <style:paragraph-properties fo:text-align="justify" fo:text-indent="0.5in"/>
    </style:style>
    <style:style style:name="T151" style:parent-style-name="DefaultParagraphFont" style:family="text">
      <style:text-properties style:font-name="Times New Roman" style:font-name-complex="Times New Roman" fo:color="#000000" fo:font-size="12pt" style:font-size-asian="12pt" style:font-size-complex="12pt" fo:language="bg" fo:country="BG"/>
    </style:style>
    <style:style style:name="T152" style:parent-style-name="DefaultParagraphFont" style:family="text">
      <style:text-properties style:font-name="Times New Roman" style:font-name-complex="Times New Roman" fo:color="#000000" fo:font-size="12pt" style:font-size-asian="12pt" style:font-size-complex="12pt" fo:language="bg" fo:country="BG"/>
    </style:style>
    <style:style style:name="T153" style:parent-style-name="DefaultParagraphFont" style:family="text">
      <style:text-properties style:font-name="Times New Roman" style:font-name-complex="Times New Roman" fo:color="#000000" fo:font-size="12pt" style:font-size-asian="12pt" style:font-size-complex="12pt" fo:language="bg" fo:country="BG"/>
    </style:style>
    <style:style style:name="T154" style:parent-style-name="DefaultParagraphFont" style:family="text">
      <style:text-properties style:font-name="Times New Roman" style:font-name-complex="Times New Roman" fo:color="#000000" fo:font-size="12pt" style:font-size-asian="12pt" style:font-size-complex="12pt" fo:language="bg" fo:country="BG"/>
    </style:style>
    <style:style style:name="T155" style:parent-style-name="DefaultParagraphFont" style:family="text">
      <style:text-properties style:font-name="Times New Roman" style:font-name-complex="Times New Roman" fo:color="#000000" fo:font-size="12pt" style:font-size-asian="12pt" style:font-size-complex="12pt" fo:language="bg" fo:country="BG"/>
    </style:style>
    <style:style style:name="T156" style:parent-style-name="DefaultParagraphFont" style:family="text">
      <style:text-properties style:font-name="Times New Roman" style:font-name-complex="Times New Roman" fo:color="#000000" fo:font-size="12pt" style:font-size-asian="12pt" style:font-size-complex="12pt" fo:language="bg" fo:country="BG"/>
    </style:style>
    <style:style style:name="T157" style:parent-style-name="DefaultParagraphFont" style:family="text">
      <style:text-properties style:font-name="Times New Roman" style:font-name-complex="Times New Roman" fo:color="#000000" fo:font-size="12pt" style:font-size-asian="12pt" style:font-size-complex="12pt" fo:language="bg" fo:country="BG"/>
    </style:style>
    <style:style style:name="T158" style:parent-style-name="DefaultParagraphFont" style:family="text">
      <style:text-properties style:font-name="Times New Roman" style:font-name-complex="Times New Roman" fo:color="#000000" fo:font-size="12pt" style:font-size-asian="12pt" style:font-size-complex="12pt" fo:language="bg" fo:country="BG"/>
    </style:style>
    <style:style style:name="T159" style:parent-style-name="DefaultParagraphFont" style:family="text">
      <style:text-properties style:font-name="Times New Roman" style:font-name-complex="Times New Roman" fo:color="#000000" fo:font-size="12pt" style:font-size-asian="12pt" style:font-size-complex="12pt" fo:language="bg" fo:country="BG"/>
    </style:style>
    <style:style style:name="T160" style:parent-style-name="q4iawc" style:family="text">
      <style:text-properties style:font-name="Times New Roman" style:font-name-complex="Times New Roman" fo:color="#000000" fo:font-size="12pt" style:font-size-asian="12pt" style:font-size-complex="12pt" fo:language="bg" fo:country="BG"/>
    </style:style>
    <style:style style:name="T161" style:parent-style-name="q4iawc" style:family="text">
      <style:text-properties style:font-name="Times New Roman" style:font-name-complex="Times New Roman" fo:color="#000000" fo:font-size="12pt" style:font-size-asian="12pt" style:font-size-complex="12pt" fo:language="bg" fo:country="BG"/>
    </style:style>
    <style:style style:name="T162" style:parent-style-name="q4iawc" style:family="text">
      <style:text-properties style:font-name="Times New Roman" style:font-name-complex="Times New Roman" fo:color="#000000" fo:font-size="12pt" style:font-size-asian="12pt" style:font-size-complex="12pt" fo:language="bg" fo:country="BG"/>
    </style:style>
    <style:style style:name="T163" style:parent-style-name="q4iawc" style:family="text">
      <style:text-properties style:font-name="Times New Roman" style:font-name-complex="Times New Roman" fo:color="#000000" fo:font-size="12pt" style:font-size-asian="12pt" style:font-size-complex="12pt" fo:language="bg" fo:country="BG"/>
    </style:style>
    <style:style style:name="T164" style:parent-style-name="DefaultParagraphFont" style:family="text">
      <style:text-properties style:font-name="Times New Roman" style:font-name-complex="Times New Roman" fo:color="#000000" fo:font-size="12pt" style:font-size-asian="12pt" style:font-size-complex="12pt" fo:language="bg" fo:country="BG"/>
    </style:style>
    <style:style style:name="T165" style:parent-style-name="DefaultParagraphFont" style:family="text">
      <style:text-properties style:font-name="Times New Roman" style:font-name-complex="Times New Roman" fo:color="#000000" fo:font-size="12pt" style:font-size-asian="12pt" style:font-size-complex="12pt" fo:language="bg" fo:country="BG"/>
    </style:style>
    <style:style style:name="T166" style:parent-style-name="DefaultParagraphFont" style:family="text">
      <style:text-properties style:font-name="Times New Roman" style:font-name-complex="Times New Roman" fo:color="#000000" fo:font-size="12pt" style:font-size-asian="12pt" style:font-size-complex="12pt" fo:language="bg" fo:country="BG"/>
    </style:style>
    <style:style style:name="P167" style:parent-style-name="NoSpacing" style:family="paragraph">
      <style:paragraph-properties fo:text-align="justify" fo:line-height="115%" fo:text-indent="0.5in"/>
    </style:style>
    <style:style style:name="T168" style:parent-style-name="q4iawc" style:family="text">
      <style:text-properties style:font-name="Times New Roman" style:font-name-complex="Times New Roman" fo:color="#000000" fo:font-size="12pt" style:font-size-asian="12pt" style:font-size-complex="12pt" fo:language="bg" fo:country="BG"/>
    </style:style>
    <style:style style:name="T169" style:parent-style-name="DefaultParagraphFont" style:family="text">
      <style:text-properties style:font-name="Times New Roman" style:font-name-complex="Times New Roman" fo:color="#000000" fo:font-size="12pt" style:font-size-asian="12pt" style:font-size-complex="12pt" fo:language="bg" fo:country="BG"/>
    </style:style>
    <style:style style:name="T170" style:parent-style-name="q4iawc" style:family="text">
      <style:text-properties style:font-name="Times New Roman" style:font-name-complex="Times New Roman" fo:color="#000000" fo:font-size="12pt" style:font-size-asian="12pt" style:font-size-complex="12pt" fo:language="bg" fo:country="BG"/>
    </style:style>
    <style:style style:name="P171" style:parent-style-name="NoSpacing" style:family="paragraph">
      <style:paragraph-properties fo:text-align="justify"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6" style:parent-style-name="NoSpacing" style:family="paragraph">
      <style:paragraph-properties fo:text-align="center" fo:text-indent="0.5in"/>
      <style:text-properties style:font-name="Times New Roman" style:font-name-complex="Times New Roman" fo:color="#000000" fo:font-size="12pt" style:font-size-asian="12pt" style:font-size-complex="12pt" fo:language="bg" fo:country="BG"/>
    </style:style>
    <style:style style:name="P17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2" style:parent-style-name="NoSpacing" style:family="paragraph">
      <style:paragraph-properties fo:text-align="justify" fo:line-height="115%" fo:text-indent="0.5in"/>
    </style:style>
    <style:style style:name="T183" style:parent-style-name="DefaultParagraphFont" style:family="text">
      <style:text-properties style:font-name="Times New Roman" style:font-name-complex="Times New Roman" fo:color="#000000" fo:font-size="12pt" style:font-size-asian="12pt" style:font-size-complex="12pt" fo:language="bg" fo:country="BG"/>
    </style:style>
    <style:style style:name="T184" style:parent-style-name="DefaultParagraphFont" style:family="text">
      <style:text-properties style:font-name="Times New Roman" style:font-name-complex="Times New Roman" fo:color="#000000" fo:font-size="12pt" style:font-size-asian="12pt" style:font-size-complex="12pt" fo:language="bg" fo:country="BG"/>
    </style:style>
    <style:style style:name="T185" style:parent-style-name="DefaultParagraphFont" style:family="text">
      <style:text-properties style:font-name="Times New Roman" style:font-name-complex="Times New Roman" fo:color="#000000" fo:font-size="12pt" style:font-size-asian="12pt" style:font-size-complex="12pt" fo:language="bg" fo:country="BG"/>
    </style:style>
    <style:style style:name="T186" style:parent-style-name="q4iawc" style:family="text">
      <style:text-properties style:font-name="Times New Roman" style:font-name-complex="Times New Roman" fo:color="#000000" fo:font-size="12pt" style:font-size-asian="12pt" style:font-size-complex="12pt" fo:language="bg" fo:country="BG"/>
    </style:style>
    <style:style style:name="T187" style:parent-style-name="DefaultParagraphFont" style:family="text">
      <style:text-properties style:font-name="Times New Roman" style:font-name-complex="Times New Roman" fo:color="#000000" fo:font-size="12pt" style:font-size-asian="12pt" style:font-size-complex="12pt" fo:language="bg" fo:country="BG"/>
    </style:style>
    <style:style style:name="P188" style:parent-style-name="NoSpacing" style:family="paragraph">
      <style:paragraph-properties fo:text-align="center" fo:text-indent="0.5in"/>
      <style:text-properties style:font-name="Times New Roman" style:font-name-complex="Times New Roman" fo:color="#000000" fo:font-size="12pt" style:font-size-asian="12pt" style:font-size-complex="12pt" fo:language="bg" fo:country="BG"/>
    </style:style>
    <style:style style:name="P18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95" style:parent-style-name="NoSpacing" style:family="paragraph">
      <style:text-properties style:font-name="Times New Roman" style:font-name-complex="Times New Roman" fo:color="#000000" fo:font-size="12pt" style:font-size-asian="12pt" style:font-size-complex="12pt" fo:language="bg" fo:country="BG"/>
    </style:style>
    <style:style style:name="P19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8" style:parent-style-name="NoSpacing" style:family="paragraph">
      <style:paragraph-properties fo:text-align="justify" fo:text-indent="0.5in"/>
    </style:style>
    <style:style style:name="T199" style:parent-style-name="DefaultParagraphFont" style:family="text">
      <style:text-properties style:font-name="Times New Roman" style:font-name-complex="Times New Roman" fo:color="#000000" fo:font-size="12pt" style:font-size-asian="12pt" style:font-size-complex="12pt" fo:language="bg" fo:country="BG"/>
    </style:style>
    <style:style style:name="T200" style:parent-style-name="DefaultParagraphFont" style:family="text">
      <style:text-properties style:font-name="Times New Roman" style:font-name-complex="Times New Roman" fo:color="#000000" fo:font-size="12pt" style:font-size-asian="12pt" style:font-size-complex="12pt" fo:language="bg" fo:country="BG"/>
    </style:style>
    <style:style style:name="T201" style:parent-style-name="DefaultParagraphFont" style:family="text">
      <style:text-properties style:font-name="Times New Roman" style:font-name-complex="Times New Roman" fo:color="#000000" fo:font-size="12pt" style:font-size-asian="12pt" style:font-size-complex="12pt" fo:language="bg" fo:country="BG"/>
    </style:style>
    <style:style style:name="T202" style:parent-style-name="q4iawc" style:family="text">
      <style:text-properties style:font-name="Times New Roman" style:font-name-complex="Times New Roman" fo:color="#000000" fo:font-size="12pt" style:font-size-asian="12pt" style:font-size-complex="12pt" fo:language="bg" fo:country="BG"/>
    </style:style>
    <style:style style:name="T203" style:parent-style-name="DefaultParagraphFont" style:family="text">
      <style:text-properties style:font-name="Times New Roman" style:font-name-complex="Times New Roman" fo:color="#000000" fo:font-size="12pt" style:font-size-asian="12pt" style:font-size-complex="12pt" fo:language="bg" fo:country="BG"/>
    </style:style>
    <style:style style:name="P20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5" style:parent-style-name="NoSpacing" style:family="paragraph">
      <style:paragraph-properties fo:text-align="justify" fo:text-indent="0.5in"/>
    </style:style>
    <style:style style:name="T206" style:parent-style-name="DefaultParagraphFont" style:family="text">
      <style:text-properties style:font-name="Times New Roman" style:font-name-complex="Times New Roman" fo:color="#000000" fo:font-size="12pt" style:font-size-asian="12pt" style:font-size-complex="12pt" fo:language="bg" fo:country="BG"/>
    </style:style>
    <style:style style:name="T207" style:parent-style-name="DefaultParagraphFont" style:family="text">
      <style:text-properties style:font-name="Times New Roman" style:font-name-complex="Times New Roman" fo:color="#000000" fo:font-size="12pt" style:font-size-asian="12pt" style:font-size-complex="12pt" fo:language="bg" fo:country="BG"/>
    </style:style>
    <style:style style:name="T208" style:parent-style-name="DefaultParagraphFont" style:family="text">
      <style:text-properties style:font-name="Times New Roman" style:font-name-complex="Times New Roman" fo:color="#000000" fo:font-size="12pt" style:font-size-asian="12pt" style:font-size-complex="12pt" fo:language="bg" fo:country="BG"/>
    </style:style>
    <style:style style:name="T209" style:parent-style-name="DefaultParagraphFont" style:family="text">
      <style:text-properties style:font-name="Times New Roman" style:font-name-complex="Times New Roman" fo:color="#000000" fo:font-size="12pt" style:font-size-asian="12pt" style:font-size-complex="12pt" fo:language="bg" fo:country="BG"/>
    </style:style>
    <style:style style:name="T210" style:parent-style-name="DefaultParagraphFont" style:family="text">
      <style:text-properties style:font-name="Times New Roman" style:font-name-complex="Times New Roman" fo:color="#000000" fo:font-size="12pt" style:font-size-asian="12pt" style:font-size-complex="12pt" fo:language="bg" fo:country="BG"/>
    </style:style>
    <style:style style:name="T211" style:parent-style-name="DefaultParagraphFont" style:family="text">
      <style:text-properties style:font-name="Times New Roman" style:font-name-complex="Times New Roman" fo:color="#000000" fo:font-size="12pt" style:font-size-asian="12pt" style:font-size-complex="12pt" fo:language="bg" fo:country="BG"/>
    </style:style>
    <style:style style:name="T212" style:parent-style-name="DefaultParagraphFont" style:family="text">
      <style:text-properties style:font-name="Times New Roman" style:font-name-complex="Times New Roman" fo:color="#000000" fo:font-size="12pt" style:font-size-asian="12pt" style:font-size-complex="12pt" fo:language="bg" fo:country="BG"/>
    </style:style>
    <style:style style:name="T213" style:parent-style-name="DefaultParagraphFont" style:family="text">
      <style:text-properties style:font-name="Times New Roman" style:font-name-complex="Times New Roman" fo:color="#000000" fo:font-size="12pt" style:font-size-asian="12pt" style:font-size-complex="12pt" fo:language="bg" fo:country="BG"/>
    </style:style>
    <style:style style:name="T214" style:parent-style-name="q4iawc" style:family="text">
      <style:text-properties style:font-name="Times New Roman" style:font-name-complex="Times New Roman" fo:color="#000000" fo:font-size="12pt" style:font-size-asian="12pt" style:font-size-complex="12pt" fo:language="bg" fo:country="BG"/>
    </style:style>
    <style:style style:name="T215" style:parent-style-name="q4iawc" style:family="text">
      <style:text-properties style:font-name="Times New Roman" style:font-name-complex="Times New Roman" fo:color="#000000" fo:font-size="12pt" style:font-size-asian="12pt" style:font-size-complex="12pt" fo:language="bg" fo:country="BG"/>
    </style:style>
    <style:style style:name="T216" style:parent-style-name="q4iawc" style:family="text">
      <style:text-properties style:font-name="Times New Roman" style:font-name-complex="Times New Roman" fo:color="#000000" fo:font-size="12pt" style:font-size-asian="12pt" style:font-size-complex="12pt" fo:language="bg" fo:country="BG"/>
    </style:style>
    <style:style style:name="P217" style:parent-style-name="NoSpacing" style:family="paragraph">
      <style:paragraph-properties fo:text-align="justify" fo:text-indent="0.5in"/>
    </style:style>
    <style:style style:name="T218" style:parent-style-name="DefaultParagraphFont" style:family="text">
      <style:text-properties style:font-name="Times New Roman" style:font-name-complex="Times New Roman" fo:color="#000000" fo:font-size="12pt" style:font-size-asian="12pt" style:font-size-complex="12pt" fo:language="bg" fo:country="BG"/>
    </style:style>
    <style:style style:name="T219" style:parent-style-name="DefaultParagraphFont" style:family="text">
      <style:text-properties style:font-name="Times New Roman" style:font-name-complex="Times New Roman" fo:color="#000000" fo:font-size="12pt" style:font-size-asian="12pt" style:font-size-complex="12pt" fo:language="bg" fo:country="BG"/>
    </style:style>
    <style:style style:name="T220" style:parent-style-name="DefaultParagraphFont" style:family="text">
      <style:text-properties style:font-name="Times New Roman" style:font-name-complex="Times New Roman" fo:color="#000000" fo:font-size="12pt" style:font-size-asian="12pt" style:font-size-complex="12pt" fo:language="bg" fo:country="BG"/>
    </style:style>
    <style:style style:name="T221" style:parent-style-name="DefaultParagraphFont" style:family="text">
      <style:text-properties style:font-name="Times New Roman" style:font-name-complex="Times New Roman" fo:color="#000000" fo:font-size="12pt" style:font-size-asian="12pt" style:font-size-complex="12pt" fo:language="bg" fo:country="BG"/>
    </style:style>
    <style:style style:name="T222" style:parent-style-name="DefaultParagraphFont" style:family="text">
      <style:text-properties style:font-name="Times New Roman" style:font-name-complex="Times New Roman" fo:color="#000000" fo:font-size="12pt" style:font-size-asian="12pt" style:font-size-complex="12pt" fo:language="bg" fo:country="BG"/>
    </style:style>
    <style:style style:name="T223" style:parent-style-name="q4iawc" style:family="text">
      <style:text-properties style:font-name="Times New Roman" style:font-name-complex="Times New Roman" fo:color="#000000" fo:font-size="12pt" style:font-size-asian="12pt" style:font-size-complex="12pt" fo:language="bg" fo:country="BG"/>
    </style:style>
    <style:style style:name="T224" style:parent-style-name="DefaultParagraphFont" style:family="text">
      <style:text-properties style:font-name="Times New Roman" style:font-name-complex="Times New Roman" fo:color="#000000" fo:font-size="12pt" style:font-size-asian="12pt" style:font-size-complex="12pt" fo:language="bg" fo:country="BG"/>
    </style:style>
    <style:style style:name="P22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2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27" style:parent-style-name="NoSpacing" style:family="paragraph">
      <style:paragraph-properties fo:text-align="justify" fo:text-indent="0.5in"/>
    </style:style>
    <style:style style:name="T228" style:parent-style-name="DefaultParagraphFont" style:family="text">
      <style:text-properties style:font-name="Times New Roman" style:font-name-complex="Times New Roman" fo:color="#000000" fo:font-size="12pt" style:font-size-asian="12pt" style:font-size-complex="12pt" fo:language="bg" fo:country="BG"/>
    </style:style>
    <style:style style:name="T229" style:parent-style-name="q4iawc" style:family="text">
      <style:text-properties style:font-name="Times New Roman" style:font-name-complex="Times New Roman" fo:color="#000000" fo:font-size="12pt" style:font-size-asian="12pt" style:font-size-complex="12pt" fo:language="bg" fo:country="BG"/>
    </style:style>
    <style:style style:name="T230" style:parent-style-name="DefaultParagraphFont" style:family="text">
      <style:text-properties style:font-name="Times New Roman" style:font-name-complex="Times New Roman" fo:color="#000000" fo:font-size="12pt" style:font-size-asian="12pt" style:font-size-complex="12pt" fo:language="bg" fo:country="BG"/>
    </style:style>
    <style:style style:name="P23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32" style:parent-style-name="NoSpacing" style:family="paragraph">
      <style:text-properties style:font-name="Times New Roman" style:font-name-complex="Times New Roman" fo:color="#000000" fo:font-size="12pt" style:font-size-asian="12pt" style:font-size-complex="12pt" fo:language="bg" fo:country="BG"/>
    </style:style>
    <style:style style:name="P23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3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3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3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3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3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3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4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4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4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4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4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4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4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4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48" style:parent-style-name="NoSpacing" style:family="paragraph">
      <style:paragraph-properties fo:text-align="center" fo:text-indent="0.5in"/>
      <style:text-properties style:font-name="Times New Roman" style:font-name-asian="Times New Roman" style:font-name-complex="Times New Roman" fo:color="#000000" fo:font-size="12pt" style:font-size-asian="12pt" style:font-size-complex="12pt" fo:language="bg" fo:country="BG"/>
    </style:style>
    <style:style style:name="P24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5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5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52" style:parent-style-name="NoSpacing" style:family="paragraph">
      <style:paragraph-properties fo:text-align="justify" fo:text-indent="0.5in"/>
    </style:style>
    <style:style style:name="T253" style:parent-style-name="DefaultParagraphFont" style:family="text">
      <style:text-properties style:font-name="Times New Roman" style:font-name-complex="Times New Roman" fo:color="#000000" fo:font-size="12pt" style:font-size-asian="12pt" style:font-size-complex="12pt" fo:language="bg" fo:country="BG"/>
    </style:style>
    <style:style style:name="T254" style:parent-style-name="DefaultParagraphFont" style:family="text">
      <style:text-properties style:font-name="Times New Roman" style:font-name-complex="Times New Roman" fo:color="#000000" fo:font-size="12pt" style:font-size-asian="12pt" style:font-size-complex="12pt" fo:language="bg" fo:country="BG"/>
    </style:style>
    <style:style style:name="T255" style:parent-style-name="DefaultParagraphFont" style:family="text">
      <style:text-properties style:font-name="Times New Roman" style:font-name-complex="Times New Roman" fo:color="#000000" fo:font-size="12pt" style:font-size-asian="12pt" style:font-size-complex="12pt" fo:language="bg" fo:country="BG"/>
    </style:style>
    <style:style style:name="T256" style:parent-style-name="DefaultParagraphFont" style:family="text">
      <style:text-properties style:font-name="Times New Roman" style:font-name-complex="Times New Roman" fo:color="#000000" fo:font-size="12pt" style:font-size-asian="12pt" style:font-size-complex="12pt" fo:language="bg" fo:country="BG"/>
    </style:style>
    <style:style style:name="T257" style:parent-style-name="DefaultParagraphFont" style:family="text">
      <style:text-properties style:font-name="Times New Roman" style:font-name-complex="Times New Roman" fo:color="#000000" fo:font-size="12pt" style:font-size-asian="12pt" style:font-size-complex="12pt" fo:language="bg" fo:country="BG"/>
    </style:style>
    <style:style style:name="T258" style:parent-style-name="q4iawc" style:family="text">
      <style:text-properties style:font-name="Times New Roman" style:font-name-complex="Times New Roman" fo:color="#000000" fo:font-size="12pt" style:font-size-asian="12pt" style:font-size-complex="12pt" fo:language="bg" fo:country="BG"/>
    </style:style>
    <style:style style:name="T259" style:parent-style-name="DefaultParagraphFont" style:family="text">
      <style:text-properties style:font-name="Times New Roman" style:font-name-complex="Times New Roman" fo:color="#000000" fo:font-size="12pt" style:font-size-asian="12pt" style:font-size-complex="12pt" fo:language="bg" fo:country="BG"/>
    </style:style>
    <style:style style:name="P26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61" style:parent-style-name="NoSpacing" style:family="paragraph">
      <style:paragraph-properties fo:text-align="justify" fo:text-indent="0.5in"/>
    </style:style>
    <style:style style:name="T262" style:parent-style-name="DefaultParagraphFont" style:family="text">
      <style:text-properties style:font-name="Times New Roman" style:font-name-complex="Times New Roman" fo:color="#000000" fo:font-size="12pt" style:font-size-asian="12pt" style:font-size-complex="12pt" fo:language="bg" fo:country="BG"/>
    </style:style>
    <style:style style:name="T263" style:parent-style-name="q4iawc" style:family="text">
      <style:text-properties style:font-name="Times New Roman" style:font-name-complex="Times New Roman" fo:color="#000000" fo:font-size="12pt" style:font-size-asian="12pt" style:font-size-complex="12pt" fo:language="bg" fo:country="BG"/>
    </style:style>
    <style:style style:name="T264" style:parent-style-name="DefaultParagraphFont" style:family="text">
      <style:text-properties style:font-name="Times New Roman" style:font-name-complex="Times New Roman" fo:color="#000000" fo:font-size="12pt" style:font-size-asian="12pt" style:font-size-complex="12pt" fo:language="bg" fo:country="BG"/>
    </style:style>
    <style:style style:name="T265" style:parent-style-name="DefaultParagraphFont" style:family="text">
      <style:text-properties style:font-name="Times New Roman" style:font-name-complex="Times New Roman" fo:color="#000000" fo:font-size="12pt" style:font-size-asian="12pt" style:font-size-complex="12pt" fo:language="bg" fo:country="BG"/>
    </style:style>
    <style:style style:name="T266" style:parent-style-name="q4iawc" style:family="text">
      <style:text-properties style:font-name="Times New Roman" style:font-name-complex="Times New Roman" fo:color="#000000" fo:font-size="12pt" style:font-size-asian="12pt" style:font-size-complex="12pt" fo:language="bg" fo:country="BG"/>
    </style:style>
    <style:style style:name="T267" style:parent-style-name="DefaultParagraphFont" style:family="text">
      <style:text-properties style:font-name="Times New Roman" style:font-name-complex="Times New Roman" fo:color="#000000" fo:font-size="12pt" style:font-size-asian="12pt" style:font-size-complex="12pt" fo:language="bg" fo:country="BG"/>
    </style:style>
    <style:style style:name="P26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69" style:parent-style-name="NoSpacing" style:family="paragraph">
      <style:paragraph-properties fo:text-align="justify" fo:text-indent="0.5in"/>
    </style:style>
    <style:style style:name="T270" style:parent-style-name="DefaultParagraphFont" style:family="text">
      <style:text-properties style:font-name="Times New Roman" style:font-name-complex="Times New Roman" fo:color="#000000" fo:font-size="12pt" style:font-size-asian="12pt" style:font-size-complex="12pt" fo:language="bg" fo:country="BG"/>
    </style:style>
    <style:style style:name="T271" style:parent-style-name="q4iawc" style:family="text">
      <style:text-properties style:font-name="Times New Roman" style:font-name-complex="Times New Roman" fo:color="#000000" fo:font-size="12pt" style:font-size-asian="12pt" style:font-size-complex="12pt" fo:language="bg" fo:country="BG"/>
    </style:style>
    <style:style style:name="T272" style:parent-style-name="DefaultParagraphFont" style:family="text">
      <style:text-properties style:font-name="Times New Roman" style:font-name-complex="Times New Roman" fo:color="#000000" fo:font-size="12pt" style:font-size-asian="12pt" style:font-size-complex="12pt" fo:language="bg" fo:country="BG"/>
    </style:style>
    <style:style style:name="P27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7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7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7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7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7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7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80" style:parent-style-name="NoSpacing" style:family="paragraph">
      <style:paragraph-properties fo:text-align="justify" fo:text-indent="0.5in"/>
    </style:style>
    <style:style style:name="T281" style:parent-style-name="q4iawc" style:family="text">
      <style:text-properties style:font-name="Times New Roman" style:font-name-complex="Times New Roman" fo:color="#000000" fo:font-size="12pt" style:font-size-asian="12pt" style:font-size-complex="12pt" fo:language="bg" fo:country="BG"/>
    </style:style>
    <style:style style:name="T282" style:parent-style-name="DefaultParagraphFont" style:family="text">
      <style:text-properties style:font-name="Times New Roman" style:font-name-complex="Times New Roman" fo:color="#000000" fo:font-size="12pt" style:font-size-asian="12pt" style:font-size-complex="12pt" fo:language="bg" fo:country="BG"/>
    </style:style>
    <style:style style:name="T283" style:parent-style-name="DefaultParagraphFont" style:family="text">
      <style:text-properties style:font-name="Times New Roman" style:font-name-complex="Times New Roman" fo:color="#000000" fo:font-size="12pt" style:font-size-asian="12pt" style:font-size-complex="12pt" fo:language="bg" fo:country="BG"/>
    </style:style>
    <style:style style:name="T284" style:parent-style-name="DefaultParagraphFont" style:family="text">
      <style:text-properties style:font-name="Times New Roman" style:font-name-complex="Times New Roman" fo:color="#000000" fo:font-size="12pt" style:font-size-asian="12pt" style:font-size-complex="12pt" fo:language="bg" fo:country="BG"/>
    </style:style>
    <style:style style:name="T285" style:parent-style-name="DefaultParagraphFont" style:family="text">
      <style:text-properties style:font-name="Times New Roman" style:font-name-complex="Times New Roman" fo:color="#000000" fo:font-size="12pt" style:font-size-asian="12pt" style:font-size-complex="12pt" fo:language="bg" fo:country="BG"/>
    </style:style>
    <style:style style:name="P286" style:parent-style-name="NoSpacing" style:family="paragraph">
      <style:paragraph-properties fo:text-align="justify" fo:line-height="115%" fo:text-indent="0.5in"/>
    </style:style>
    <style:style style:name="T287" style:parent-style-name="q4iawc" style:family="text">
      <style:text-properties style:font-name="Times New Roman" style:font-name-complex="Times New Roman" fo:color="#000000" fo:font-size="12pt" style:font-size-asian="12pt" style:font-size-complex="12pt" fo:language="bg" fo:country="BG"/>
    </style:style>
    <style:style style:name="T288" style:parent-style-name="DefaultParagraphFont" style:family="text">
      <style:text-properties style:font-name="Times New Roman" style:font-name-complex="Times New Roman" fo:color="#000000" fo:font-size="12pt" style:font-size-asian="12pt" style:font-size-complex="12pt" fo:language="bg" fo:country="BG"/>
    </style:style>
    <style:style style:name="P28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9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9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9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9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9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9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9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9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9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9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0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0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0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0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0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0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0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0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0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30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1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1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1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1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1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1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1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1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1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1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32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2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2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2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324" style:parent-style-name="NoSpacing" style:family="paragraph">
      <style:text-properties style:font-name="Times New Roman" style:font-name-complex="Times New Roman" fo:color="#000000" fo:font-size="12pt" style:font-size-asian="12pt" style:font-size-complex="12pt" fo:language="bg" fo:country="BG"/>
    </style:style>
    <style:style style:name="P32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2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2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2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2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3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3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32" style:parent-style-name="NoSpacing" style:family="paragraph">
      <style:paragraph-properties fo:text-align="justify" fo:line-height="115%" fo:text-indent="0.5in"/>
    </style:style>
    <style:style style:name="T333" style:parent-style-name="DefaultParagraphFont" style:family="text">
      <style:text-properties style:font-name="Times New Roman" style:font-name-complex="Times New Roman" fo:color="#000000" fo:font-size="12pt" style:font-size-asian="12pt" style:font-size-complex="12pt" fo:language="bg" fo:country="BG"/>
    </style:style>
    <style:style style:name="T334" style:parent-style-name="DefaultParagraphFont" style:family="text">
      <style:text-properties style:font-name="Times New Roman" style:font-name-complex="Times New Roman" fo:color="#000000" fo:font-size="12pt" style:font-size-asian="12pt" style:font-size-complex="12pt" fo:language="bg" fo:country="BG"/>
    </style:style>
    <style:style style:name="T335" style:parent-style-name="DefaultParagraphFont" style:family="text">
      <style:text-properties style:font-name="Times New Roman" style:font-name-complex="Times New Roman" fo:color="#000000" fo:font-size="12pt" style:font-size-asian="12pt" style:font-size-complex="12pt" fo:language="bg" fo:country="BG"/>
    </style:style>
    <style:style style:name="T336" style:parent-style-name="DefaultParagraphFont" style:family="text">
      <style:text-properties style:font-name="Times New Roman" style:font-name-complex="Times New Roman" fo:color="#000000" fo:font-size="12pt" style:font-size-asian="12pt" style:font-size-complex="12pt" fo:language="bg" fo:country="BG"/>
    </style:style>
    <style:style style:name="T337" style:parent-style-name="DefaultParagraphFont" style:family="text">
      <style:text-properties style:font-name="Times New Roman" style:font-name-complex="Times New Roman" fo:color="#000000" fo:font-size="12pt" style:font-size-asian="12pt" style:font-size-complex="12pt" fo:language="bg" fo:country="BG"/>
    </style:style>
    <style:style style:name="T338" style:parent-style-name="DefaultParagraphFont" style:family="text">
      <style:text-properties style:font-name="Times New Roman" style:font-name-complex="Times New Roman" fo:color="#000000" fo:font-size="12pt" style:font-size-asian="12pt" style:font-size-complex="12pt" fo:language="bg" fo:country="BG"/>
    </style:style>
    <style:style style:name="T339" style:parent-style-name="DefaultParagraphFont" style:family="text">
      <style:text-properties style:font-name="Times New Roman" style:font-name-complex="Times New Roman" fo:color="#000000" fo:font-size="12pt" style:font-size-asian="12pt" style:font-size-complex="12pt" fo:language="bg" fo:country="BG"/>
    </style:style>
    <style:style style:name="T340" style:parent-style-name="DefaultParagraphFont" style:family="text">
      <style:text-properties style:font-name="Times New Roman" style:font-name-complex="Times New Roman" fo:color="#000000" fo:font-size="12pt" style:font-size-asian="12pt" style:font-size-complex="12pt" fo:language="bg" fo:country="BG"/>
    </style:style>
    <style:style style:name="T341" style:parent-style-name="DefaultParagraphFont" style:family="text">
      <style:text-properties style:font-name="Times New Roman" style:font-name-complex="Times New Roman" fo:color="#000000" fo:font-size="12pt" style:font-size-asian="12pt" style:font-size-complex="12pt" fo:language="bg" fo:country="BG"/>
    </style:style>
    <style:style style:name="T342" style:parent-style-name="DefaultParagraphFont" style:family="text">
      <style:text-properties style:font-name="Times New Roman" style:font-name-complex="Times New Roman" fo:color="#000000" fo:font-size="12pt" style:font-size-asian="12pt" style:font-size-complex="12pt" fo:language="bg" fo:country="BG"/>
    </style:style>
    <style:style style:name="T343" style:parent-style-name="DefaultParagraphFont" style:family="text">
      <style:text-properties style:font-name="Times New Roman" style:font-name-complex="Times New Roman" fo:color="#000000" fo:font-size="12pt" style:font-size-asian="12pt" style:font-size-complex="12pt" fo:language="bg" fo:country="BG"/>
    </style:style>
    <style:style style:name="T344" style:parent-style-name="DefaultParagraphFont" style:family="text">
      <style:text-properties style:font-name="Times New Roman" style:font-name-complex="Times New Roman" fo:color="#000000" fo:font-size="12pt" style:font-size-asian="12pt" style:font-size-complex="12pt" fo:language="bg" fo:country="BG"/>
    </style:style>
    <style:style style:name="T345" style:parent-style-name="DefaultParagraphFont" style:family="text">
      <style:text-properties style:font-name="Times New Roman" style:font-name-complex="Times New Roman" fo:color="#000000" fo:font-size="12pt" style:font-size-asian="12pt" style:font-size-complex="12pt" fo:language="bg" fo:country="BG"/>
    </style:style>
    <style:style style:name="T346" style:parent-style-name="q4iawc" style:family="text">
      <style:text-properties style:font-name="Times New Roman" style:font-name-complex="Times New Roman" fo:color="#000000" fo:font-size="12pt" style:font-size-asian="12pt" style:font-size-complex="12pt" fo:language="bg" fo:country="BG"/>
    </style:style>
    <style:style style:name="P34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34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4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5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51" style:parent-style-name="NoSpacing" style:family="paragraph">
      <style:paragraph-properties fo:text-align="justify" fo:line-height="115%" fo:text-indent="0.5in"/>
    </style:style>
    <style:style style:name="T352" style:parent-style-name="DefaultParagraphFont" style:family="text">
      <style:text-properties style:font-name="Times New Roman" style:font-name-complex="Times New Roman" fo:color="#000000" fo:font-size="12pt" style:font-size-asian="12pt" style:font-size-complex="12pt" fo:language="bg" fo:country="BG"/>
    </style:style>
    <style:style style:name="T353" style:parent-style-name="DefaultParagraphFont" style:family="text">
      <style:text-properties style:font-name="Times New Roman" style:font-name-complex="Times New Roman" fo:color="#000000" fo:font-size="12pt" style:font-size-asian="12pt" style:font-size-complex="12pt" fo:language="bg" fo:country="BG"/>
    </style:style>
    <style:style style:name="T354" style:parent-style-name="DefaultParagraphFont" style:family="text">
      <style:text-properties style:font-name="Times New Roman" style:font-name-complex="Times New Roman" fo:color="#000000" fo:font-size="12pt" style:font-size-asian="12pt" style:font-size-complex="12pt" fo:language="bg" fo:country="BG"/>
    </style:style>
    <style:style style:name="T355" style:parent-style-name="DefaultParagraphFont" style:family="text">
      <style:text-properties style:font-name="Times New Roman" style:font-name-complex="Times New Roman" fo:color="#000000" fo:font-size="12pt" style:font-size-asian="12pt" style:font-size-complex="12pt" fo:language="bg" fo:country="BG"/>
    </style:style>
    <style:style style:name="T356" style:parent-style-name="DefaultParagraphFont" style:family="text">
      <style:text-properties style:font-name="Times New Roman" style:font-name-complex="Times New Roman" fo:color="#000000" fo:font-size="12pt" style:font-size-asian="12pt" style:font-size-complex="12pt" fo:language="bg" fo:country="BG"/>
    </style:style>
    <style:style style:name="T357" style:parent-style-name="DefaultParagraphFont" style:family="text">
      <style:text-properties style:font-name="Times New Roman" style:font-name-complex="Times New Roman" fo:color="#000000" fo:font-size="12pt" style:font-size-asian="12pt" style:font-size-complex="12pt" fo:language="bg" fo:country="BG"/>
    </style:style>
    <style:style style:name="T358" style:parent-style-name="DefaultParagraphFont" style:family="text">
      <style:text-properties style:font-name="Times New Roman" style:font-name-complex="Times New Roman" fo:color="#000000" fo:font-size="12pt" style:font-size-asian="12pt" style:font-size-complex="12pt" fo:language="bg" fo:country="BG"/>
    </style:style>
    <style:style style:name="T359" style:parent-style-name="q4iawc" style:family="text">
      <style:text-properties style:font-name="Times New Roman" style:font-name-complex="Times New Roman" fo:color="#000000" fo:font-size="12pt" style:font-size-asian="12pt" style:font-size-complex="12pt" fo:language="bg" fo:country="BG"/>
    </style:style>
    <style:style style:name="T360" style:parent-style-name="DefaultParagraphFont" style:family="text">
      <style:text-properties style:font-name="Times New Roman" style:font-name-complex="Times New Roman" fo:color="#000000" fo:font-size="12pt" style:font-size-asian="12pt" style:font-size-complex="12pt" fo:language="bg" fo:country="BG"/>
    </style:style>
    <style:style style:name="T361" style:parent-style-name="q4iawc" style:family="text">
      <style:text-properties style:font-name="Times New Roman" style:font-name-complex="Times New Roman" fo:color="#000000" fo:font-size="12pt" style:font-size-asian="12pt" style:font-size-complex="12pt" fo:language="bg" fo:country="BG"/>
    </style:style>
    <style:style style:name="T362" style:parent-style-name="q4iawc" style:family="text">
      <style:text-properties style:font-name="Times New Roman" style:font-name-complex="Times New Roman" fo:color="#000000" fo:font-size="12pt" style:font-size-asian="12pt" style:font-size-complex="12pt" fo:language="bg" fo:country="BG"/>
    </style:style>
    <style:style style:name="P36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6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6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6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6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6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6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37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37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7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7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37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375" style:parent-style-name="NoSpacing" style:family="paragraph">
      <style:paragraph-properties fo:text-align="justify" fo:text-indent="0.5in"/>
    </style:style>
    <style:style style:name="T376" style:parent-style-name="DefaultParagraphFont" style:family="text">
      <style:text-properties style:font-name="Times New Roman" style:font-name-complex="Times New Roman" fo:color="#000000" fo:font-size="12pt" style:font-size-asian="12pt" style:font-size-complex="12pt" fo:language="bg" fo:country="BG"/>
    </style:style>
    <style:style style:name="T377" style:parent-style-name="q4iawc" style:family="text">
      <style:text-properties style:font-name="Times New Roman" style:font-name-complex="Times New Roman" fo:color="#000000" fo:font-size="12pt" style:font-size-asian="12pt" style:font-size-complex="12pt" fo:language="bg" fo:country="BG"/>
    </style:style>
    <style:style style:name="T378" style:parent-style-name="DefaultParagraphFont" style:family="text">
      <style:text-properties style:font-name="Times New Roman" style:font-name-complex="Times New Roman" fo:color="#000000" fo:font-size="12pt" style:font-size-asian="12pt" style:font-size-complex="12pt" fo:language="bg" fo:country="BG"/>
    </style:style>
    <style:style style:name="P379" style:parent-style-name="NoSpacing" style:family="paragraph">
      <style:paragraph-properties fo:text-align="justify" fo:line-height="115%" fo:text-indent="0.5in"/>
    </style:style>
    <style:style style:name="T380" style:parent-style-name="DefaultParagraphFont" style:family="text">
      <style:text-properties style:font-name="Times New Roman" style:font-name-complex="Times New Roman" fo:color="#000000" fo:font-size="12pt" style:font-size-asian="12pt" style:font-size-complex="12pt" fo:language="bg" fo:country="BG"/>
    </style:style>
    <style:style style:name="T381" style:parent-style-name="DefaultParagraphFont" style:family="text">
      <style:text-properties style:font-name="Times New Roman" style:font-name-complex="Times New Roman" fo:color="#000000" fo:font-size="12pt" style:font-size-asian="12pt" style:font-size-complex="12pt" fo:language="bg" fo:country="BG"/>
    </style:style>
    <style:style style:name="T382" style:parent-style-name="DefaultParagraphFont" style:family="text">
      <style:text-properties style:font-name="Times New Roman" style:font-name-complex="Times New Roman" fo:color="#000000" fo:font-size="12pt" style:font-size-asian="12pt" style:font-size-complex="12pt" fo:language="bg" fo:country="BG"/>
    </style:style>
    <style:style style:name="T383" style:parent-style-name="DefaultParagraphFont" style:family="text">
      <style:text-properties style:font-name="Times New Roman" style:font-name-complex="Times New Roman" fo:color="#000000" fo:font-size="12pt" style:font-size-asian="12pt" style:font-size-complex="12pt" fo:language="bg" fo:country="BG"/>
    </style:style>
    <style:style style:name="T384" style:parent-style-name="DefaultParagraphFont" style:family="text">
      <style:text-properties style:font-name="Times New Roman" style:font-name-complex="Times New Roman" fo:color="#000000" fo:font-size="12pt" style:font-size-asian="12pt" style:font-size-complex="12pt" fo:language="bg" fo:country="BG"/>
    </style:style>
    <style:style style:name="T385" style:parent-style-name="DefaultParagraphFont" style:family="text">
      <style:text-properties style:font-name="Times New Roman" style:font-name-complex="Times New Roman" fo:color="#000000" fo:font-size="12pt" style:font-size-asian="12pt" style:font-size-complex="12pt" fo:language="bg" fo:country="BG"/>
    </style:style>
    <style:style style:name="T386" style:parent-style-name="DefaultParagraphFont" style:family="text">
      <style:text-properties style:font-name="Times New Roman" style:font-name-complex="Times New Roman" fo:color="#000000" fo:font-size="12pt" style:font-size-asian="12pt" style:font-size-complex="12pt" fo:language="bg" fo:country="BG"/>
    </style:style>
    <style:style style:name="T387" style:parent-style-name="DefaultParagraphFont" style:family="text">
      <style:text-properties style:font-name="Times New Roman" style:font-name-complex="Times New Roman" fo:color="#000000" fo:font-size="12pt" style:font-size-asian="12pt" style:font-size-complex="12pt" fo:language="bg" fo:country="BG"/>
    </style:style>
    <style:style style:name="T388" style:parent-style-name="DefaultParagraphFont" style:family="text">
      <style:text-properties style:font-name="Times New Roman" style:font-name-complex="Times New Roman" fo:color="#000000" fo:font-size="12pt" style:font-size-asian="12pt" style:font-size-complex="12pt" fo:language="bg" fo:country="BG"/>
    </style:style>
    <style:style style:name="T389" style:parent-style-name="DefaultParagraphFont" style:family="text">
      <style:text-properties style:font-name="Times New Roman" style:font-name-complex="Times New Roman" fo:color="#000000" fo:font-size="12pt" style:font-size-asian="12pt" style:font-size-complex="12pt" fo:language="bg" fo:country="BG"/>
    </style:style>
    <style:style style:name="T390" style:parent-style-name="DefaultParagraphFont" style:family="text">
      <style:text-properties style:font-name="Times New Roman" style:font-name-complex="Times New Roman" fo:color="#000000" fo:font-size="12pt" style:font-size-asian="12pt" style:font-size-complex="12pt" fo:language="bg" fo:country="BG"/>
    </style:style>
    <style:style style:name="T391" style:parent-style-name="DefaultParagraphFont" style:family="text">
      <style:text-properties style:font-name="Times New Roman" style:font-name-complex="Times New Roman" fo:color="#000000" fo:font-size="12pt" style:font-size-asian="12pt" style:font-size-complex="12pt" fo:language="bg" fo:country="BG"/>
    </style:style>
    <style:style style:name="T392" style:parent-style-name="DefaultParagraphFont" style:family="text">
      <style:text-properties style:font-name="Times New Roman" style:font-name-complex="Times New Roman" fo:color="#000000" fo:font-size="12pt" style:font-size-asian="12pt" style:font-size-complex="12pt" fo:language="bg" fo:country="BG"/>
    </style:style>
    <style:style style:name="T393" style:parent-style-name="DefaultParagraphFont" style:family="text">
      <style:text-properties style:font-name="Times New Roman" style:font-name-complex="Times New Roman" fo:color="#000000" fo:font-size="12pt" style:font-size-asian="12pt" style:font-size-complex="12pt" fo:language="bg" fo:country="BG"/>
    </style:style>
    <style:style style:name="T394" style:parent-style-name="DefaultParagraphFont" style:family="text">
      <style:text-properties style:font-name="Times New Roman" style:font-name-complex="Times New Roman" fo:color="#000000" fo:font-size="12pt" style:font-size-asian="12pt" style:font-size-complex="12pt" fo:language="bg" fo:country="BG"/>
    </style:style>
    <style:style style:name="T395" style:parent-style-name="DefaultParagraphFont" style:family="text">
      <style:text-properties style:font-name="Times New Roman" style:font-name-complex="Times New Roman" fo:color="#000000" fo:font-size="12pt" style:font-size-asian="12pt" style:font-size-complex="12pt" fo:language="bg" fo:country="BG"/>
    </style:style>
    <style:style style:name="T396" style:parent-style-name="q4iawc" style:family="text">
      <style:text-properties style:font-name="Times New Roman" style:font-name-complex="Times New Roman" fo:color="#000000" fo:font-size="12pt" style:font-size-asian="12pt" style:font-size-complex="12pt" fo:language="bg" fo:country="BG"/>
    </style:style>
    <style:style style:name="T397" style:parent-style-name="DefaultParagraphFont" style:family="text">
      <style:text-properties style:font-name="Times New Roman" style:font-name-complex="Times New Roman" fo:color="#000000" fo:font-size="12pt" style:font-size-asian="12pt" style:font-size-complex="12pt" fo:language="bg" fo:country="BG"/>
    </style:style>
    <style:style style:name="P398" style:parent-style-name="NoSpacing" style:family="paragraph">
      <style:paragraph-properties fo:text-align="justify" fo:text-indent="0.5in"/>
    </style:style>
    <style:style style:name="T399" style:parent-style-name="q4iawc" style:family="text">
      <style:text-properties style:font-name="Times New Roman" style:font-name-complex="Times New Roman" fo:color="#000000" fo:font-size="12pt" style:font-size-asian="12pt" style:font-size-complex="12pt" fo:language="bg" fo:country="BG"/>
    </style:style>
    <style:style style:name="T400" style:parent-style-name="q4iawc" style:family="text">
      <style:text-properties style:font-name="Times New Roman" style:font-name-complex="Times New Roman" fo:color="#000000" fo:font-size="12pt" style:font-size-asian="12pt" style:font-size-complex="12pt" fo:language="bg" fo:country="BG"/>
    </style:style>
    <style:style style:name="T401" style:parent-style-name="q4iawc" style:family="text">
      <style:text-properties style:font-name="Times New Roman" style:font-name-complex="Times New Roman" fo:color="#000000" fo:font-size="12pt" style:font-size-asian="12pt" style:font-size-complex="12pt" fo:language="bg" fo:country="BG"/>
    </style:style>
    <style:style style:name="T402" style:parent-style-name="q4iawc" style:family="text">
      <style:text-properties style:font-name="Times New Roman" style:font-name-complex="Times New Roman" fo:color="#000000" fo:font-size="12pt" style:font-size-asian="12pt" style:font-size-complex="12pt" fo:language="bg" fo:country="BG"/>
    </style:style>
    <style:style style:name="T403" style:parent-style-name="q4iawc" style:family="text">
      <style:text-properties style:font-name="Times New Roman" style:font-name-complex="Times New Roman" fo:color="#000000" fo:font-size="12pt" style:font-size-asian="12pt" style:font-size-complex="12pt" fo:language="bg" fo:country="BG"/>
    </style:style>
    <style:style style:name="P404" style:parent-style-name="NoSpacing" style:family="paragraph">
      <style:paragraph-properties fo:text-align="justify" fo:text-indent="0.5in"/>
    </style:style>
    <style:style style:name="T405" style:parent-style-name="DefaultParagraphFont" style:family="text">
      <style:text-properties style:font-name="Times New Roman" style:font-name-complex="Times New Roman" fo:color="#000000" fo:font-size="12pt" style:font-size-asian="12pt" style:font-size-complex="12pt" fo:language="bg" fo:country="BG"/>
    </style:style>
    <style:style style:name="T406" style:parent-style-name="q4iawc" style:family="text">
      <style:text-properties style:font-name="Times New Roman" style:font-name-complex="Times New Roman" fo:color="#000000" fo:font-size="12pt" style:font-size-asian="12pt" style:font-size-complex="12pt" fo:language="bg" fo:country="BG"/>
    </style:style>
    <style:style style:name="T407" style:parent-style-name="DefaultParagraphFont" style:family="text">
      <style:text-properties style:font-name="Times New Roman" style:font-name-complex="Times New Roman" fo:color="#000000" fo:font-size="12pt" style:font-size-asian="12pt" style:font-size-complex="12pt" fo:language="bg" fo:country="BG"/>
    </style:style>
    <style:style style:name="P408" style:parent-style-name="NoSpacing" style:family="paragraph">
      <style:paragraph-properties fo:text-align="justify" fo:text-indent="0.5in"/>
    </style:style>
    <style:style style:name="T409" style:parent-style-name="DefaultParagraphFont" style:family="text">
      <style:text-properties style:font-name="Times New Roman" style:font-name-complex="Times New Roman" fo:color="#000000" fo:font-size="12pt" style:font-size-asian="12pt" style:font-size-complex="12pt" fo:language="bg" fo:country="BG"/>
    </style:style>
    <style:style style:name="T410" style:parent-style-name="DefaultParagraphFont" style:family="text">
      <style:text-properties style:font-name="Times New Roman" style:font-name-complex="Times New Roman" fo:color="#000000" fo:font-size="12pt" style:font-size-asian="12pt" style:font-size-complex="12pt" fo:language="bg" fo:country="BG"/>
    </style:style>
    <style:style style:name="T411" style:parent-style-name="DefaultParagraphFont" style:family="text">
      <style:text-properties style:font-name="Times New Roman" style:font-name-complex="Times New Roman" fo:color="#000000" fo:font-size="12pt" style:font-size-asian="12pt" style:font-size-complex="12pt" fo:language="bg" fo:country="BG"/>
    </style:style>
    <style:style style:name="T412" style:parent-style-name="DefaultParagraphFont" style:family="text">
      <style:text-properties style:font-name="Times New Roman" style:font-name-complex="Times New Roman" fo:color="#000000" fo:font-size="12pt" style:font-size-asian="12pt" style:font-size-complex="12pt" fo:language="bg" fo:country="BG"/>
    </style:style>
    <style:style style:name="T413" style:parent-style-name="DefaultParagraphFont" style:family="text">
      <style:text-properties style:font-name="Times New Roman" style:font-name-complex="Times New Roman" fo:color="#000000" fo:font-size="12pt" style:font-size-asian="12pt" style:font-size-complex="12pt" fo:language="bg" fo:country="BG"/>
    </style:style>
    <style:style style:name="T414" style:parent-style-name="DefaultParagraphFont" style:family="text">
      <style:text-properties style:font-name="Times New Roman" style:font-name-complex="Times New Roman" fo:color="#000000" fo:font-size="12pt" style:font-size-asian="12pt" style:font-size-complex="12pt" fo:language="bg" fo:country="BG"/>
    </style:style>
    <style:style style:name="T415" style:parent-style-name="DefaultParagraphFont" style:family="text">
      <style:text-properties style:font-name="Times New Roman" style:font-name-complex="Times New Roman" fo:color="#000000" fo:font-size="12pt" style:font-size-asian="12pt" style:font-size-complex="12pt" fo:language="bg" fo:country="BG"/>
    </style:style>
    <style:style style:name="T416" style:parent-style-name="q4iawc" style:family="text">
      <style:text-properties style:font-name="Times New Roman" style:font-name-complex="Times New Roman" fo:color="#000000" fo:font-size="12pt" style:font-size-asian="12pt" style:font-size-complex="12pt" fo:language="bg" fo:country="BG"/>
    </style:style>
    <style:style style:name="T417" style:parent-style-name="DefaultParagraphFont" style:family="text">
      <style:text-properties style:font-name="Times New Roman" style:font-name-complex="Times New Roman" fo:color="#000000" fo:font-size="12pt" style:font-size-asian="12pt" style:font-size-complex="12pt" fo:language="bg" fo:country="BG"/>
    </style:style>
    <style:style style:name="P418" style:parent-style-name="NoSpacing" style:family="paragraph">
      <style:paragraph-properties fo:text-align="justify" fo:line-height="115%" fo:text-indent="0.5in"/>
    </style:style>
    <style:style style:name="T419" style:parent-style-name="DefaultParagraphFont" style:family="text">
      <style:text-properties style:font-name="Times New Roman" style:font-name-complex="Times New Roman" fo:color="#000000" fo:font-size="12pt" style:font-size-asian="12pt" style:font-size-complex="12pt" fo:language="bg" fo:country="BG"/>
    </style:style>
    <style:style style:name="T420" style:parent-style-name="DefaultParagraphFont" style:family="text">
      <style:text-properties style:font-name="Times New Roman" style:font-name-complex="Times New Roman" fo:color="#000000" fo:font-size="12pt" style:font-size-asian="12pt" style:font-size-complex="12pt" fo:language="bg" fo:country="BG"/>
    </style:style>
    <style:style style:name="T421" style:parent-style-name="DefaultParagraphFont" style:family="text">
      <style:text-properties style:font-name="Times New Roman" style:font-name-complex="Times New Roman" fo:color="#000000" fo:font-size="12pt" style:font-size-asian="12pt" style:font-size-complex="12pt" fo:language="bg" fo:country="BG"/>
    </style:style>
    <style:style style:name="T422" style:parent-style-name="q4iawc" style:family="text">
      <style:text-properties style:font-name="Times New Roman" style:font-name-complex="Times New Roman" fo:color="#000000" fo:font-size="12pt" style:font-size-asian="12pt" style:font-size-complex="12pt" fo:language="bg" fo:country="BG"/>
    </style:style>
    <style:style style:name="T423" style:parent-style-name="DefaultParagraphFont" style:family="text">
      <style:text-properties style:font-name="Times New Roman" style:font-name-complex="Times New Roman" fo:color="#000000" fo:font-size="12pt" style:font-size-asian="12pt" style:font-size-complex="12pt" fo:language="bg" fo:country="BG"/>
    </style:style>
    <style:style style:name="P424" style:parent-style-name="NoSpacing" style:family="paragraph">
      <style:text-properties style:font-name="Times New Roman" style:font-name-complex="Times New Roman" fo:color="#000000" fo:font-size="12pt" style:font-size-asian="12pt" style:font-size-complex="12pt" fo:language="bg" fo:country="BG"/>
    </style:style>
    <style:style style:name="P42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2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2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28" style:parent-style-name="NoSpacing" style:family="paragraph">
      <style:paragraph-properties fo:text-align="justify" fo:text-indent="0.5in"/>
    </style:style>
    <style:style style:name="T429" style:parent-style-name="q4iawc" style:family="text">
      <style:text-properties style:font-name="Times New Roman" style:font-name-complex="Times New Roman" fo:color="#000000" fo:font-size="12pt" style:font-size-asian="12pt" style:font-size-complex="12pt" fo:language="bg" fo:country="BG"/>
    </style:style>
    <style:style style:name="T430" style:parent-style-name="DefaultParagraphFont" style:family="text">
      <style:text-properties style:font-name="Times New Roman" style:font-name-complex="Times New Roman" fo:color="#000000" fo:font-size="12pt" style:font-size-asian="12pt" style:font-size-complex="12pt" fo:language="bg" fo:country="BG"/>
    </style:style>
    <style:style style:name="T431" style:parent-style-name="q4iawc" style:family="text">
      <style:text-properties style:font-name="Times New Roman" style:font-name-complex="Times New Roman" fo:color="#000000" fo:font-size="12pt" style:font-size-asian="12pt" style:font-size-complex="12pt" fo:language="bg" fo:country="BG"/>
    </style:style>
    <style:style style:name="T432" style:parent-style-name="DefaultParagraphFont" style:family="text">
      <style:text-properties style:font-name="Times New Roman" style:font-name-complex="Times New Roman" fo:color="#000000" fo:font-size="12pt" style:font-size-asian="12pt" style:font-size-complex="12pt" fo:language="bg" fo:country="BG"/>
    </style:style>
    <style:style style:name="P43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3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3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3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3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3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3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4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4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4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4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4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4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4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4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4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4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5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5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5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53" style:parent-style-name="NoSpacing" style:family="paragraph">
      <style:text-properties style:font-name="Times New Roman" style:font-name-complex="Times New Roman" fo:color="#000000" fo:font-size="12pt" style:font-size-asian="12pt" style:font-size-complex="12pt" fo:language="bg" fo:country="BG"/>
    </style:style>
    <style:style style:name="P45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5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5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5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5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5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6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6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6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6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6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6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6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6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6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6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7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7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7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7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7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75"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7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7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7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7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8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8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8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8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8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8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8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48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488" style:parent-style-name="NoSpacing" style:family="paragraph">
      <style:text-properties style:font-name="Times New Roman" style:font-name-complex="Times New Roman" fo:color="#000000" fo:font-size="12pt" style:font-size-asian="12pt" style:font-size-complex="12pt" fo:language="bg" fo:country="BG"/>
    </style:style>
    <style:style style:name="P48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9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491" style:parent-style-name="NoSpacing" style:family="paragraph">
      <style:paragraph-properties fo:text-align="center" fo:text-indent="0.5in"/>
    </style:style>
    <style:style style:name="T492"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T493"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T494"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T495"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T496" style:parent-style-name="DefaultParagraphFont" style:family="text">
      <style:text-properties style:font-name="Times New Roman" style:font-name-complex="Times New Roman" fo:color="#000000" fo:font-size="12pt" style:font-size-asian="12pt" style:font-size-complex="12pt" fo:language="bg" fo:country="BG"/>
    </style:style>
    <style:style style:name="P497" style:parent-style-name="NoSpacing" style:family="paragraph">
      <style:paragraph-properties fo:text-align="justify" fo:text-indent="0.5in"/>
    </style:style>
    <style:style style:name="T498" style:parent-style-name="DefaultParagraphFont" style:family="text">
      <style:text-properties style:font-name="Times New Roman" style:font-name-complex="Times New Roman" fo:color="#000000" fo:font-size="12pt" style:font-size-asian="12pt" style:font-size-complex="12pt" fo:language="bg" fo:country="BG"/>
    </style:style>
    <style:style style:name="T499" style:parent-style-name="DefaultParagraphFont" style:family="text">
      <style:text-properties style:font-name="Times New Roman" style:font-name-complex="Times New Roman" fo:color="#000000" fo:font-size="12pt" style:font-size-asian="12pt" style:font-size-complex="12pt" fo:language="bg" fo:country="BG"/>
    </style:style>
    <style:style style:name="T500" style:parent-style-name="DefaultParagraphFont" style:family="text">
      <style:text-properties style:font-name="Times New Roman" style:font-name-complex="Times New Roman" fo:color="#000000" fo:font-size="12pt" style:font-size-asian="12pt" style:font-size-complex="12pt" fo:language="bg" fo:country="BG"/>
    </style:style>
    <style:style style:name="T501" style:parent-style-name="DefaultParagraphFont" style:family="text">
      <style:text-properties style:font-name="Times New Roman" style:font-name-complex="Times New Roman" fo:color="#000000" fo:font-size="12pt" style:font-size-asian="12pt" style:font-size-complex="12pt" fo:language="bg" fo:country="BG"/>
    </style:style>
    <style:style style:name="T502" style:parent-style-name="DefaultParagraphFont" style:family="text">
      <style:text-properties style:font-name="Times New Roman" style:font-name-complex="Times New Roman" fo:color="#000000" fo:font-size="12pt" style:font-size-asian="12pt" style:font-size-complex="12pt" fo:language="bg" fo:country="BG"/>
    </style:style>
    <style:style style:name="T503" style:parent-style-name="q4iawc" style:family="text">
      <style:text-properties style:font-name="Times New Roman" style:font-name-complex="Times New Roman" fo:color="#000000" fo:font-size="12pt" style:font-size-asian="12pt" style:font-size-complex="12pt" fo:language="bg" fo:country="BG"/>
    </style:style>
    <style:style style:name="T504" style:parent-style-name="q4iawc" style:family="text">
      <style:text-properties style:font-name="Times New Roman" style:font-name-complex="Times New Roman" fo:color="#000000" fo:font-size="12pt" style:font-size-asian="12pt" style:font-size-complex="12pt" fo:language="bg" fo:country="BG"/>
    </style:style>
    <style:style style:name="T505" style:parent-style-name="q4iawc" style:family="text">
      <style:text-properties style:font-name="Times New Roman" style:font-name-complex="Times New Roman" fo:color="#000000" fo:font-size="12pt" style:font-size-asian="12pt" style:font-size-complex="12pt" fo:language="bg" fo:country="BG"/>
    </style:style>
    <style:style style:name="T506" style:parent-style-name="q4iawc" style:family="text">
      <style:text-properties style:font-name="Times New Roman" style:font-name-complex="Times New Roman" fo:color="#000000" fo:font-size="12pt" style:font-size-asian="12pt" style:font-size-complex="12pt" fo:language="bg" fo:country="BG"/>
    </style:style>
    <style:style style:name="T507" style:parent-style-name="DefaultParagraphFont" style:family="text">
      <style:text-properties style:font-name="Times New Roman" style:font-name-complex="Times New Roman" fo:color="#000000" fo:font-size="12pt" style:font-size-asian="12pt" style:font-size-complex="12pt" fo:language="bg" fo:country="BG"/>
    </style:style>
    <style:style style:name="T508" style:parent-style-name="DefaultParagraphFont" style:family="text">
      <style:text-properties style:font-name="Times New Roman" style:font-name-complex="Times New Roman" fo:color="#000000" fo:font-size="12pt" style:font-size-asian="12pt" style:font-size-complex="12pt" fo:language="bg" fo:country="BG"/>
    </style:style>
    <style:style style:name="T509" style:parent-style-name="DefaultParagraphFont" style:family="text">
      <style:text-properties style:font-name="Times New Roman" style:font-name-complex="Times New Roman" fo:color="#000000" fo:font-size="12pt" style:font-size-asian="12pt" style:font-size-complex="12pt" fo:language="bg" fo:country="BG"/>
    </style:style>
    <style:style style:name="T510" style:parent-style-name="DefaultParagraphFont" style:family="text">
      <style:text-properties style:font-name="Times New Roman" style:font-name-complex="Times New Roman" fo:color="#000000" fo:font-size="12pt" style:font-size-asian="12pt" style:font-size-complex="12pt" fo:language="bg" fo:country="BG"/>
    </style:style>
    <style:style style:name="T511" style:parent-style-name="q4iawc" style:family="text">
      <style:text-properties style:font-name="Times New Roman" style:font-name-complex="Times New Roman" fo:color="#000000" fo:font-size="12pt" style:font-size-asian="12pt" style:font-size-complex="12pt" fo:language="bg" fo:country="BG"/>
    </style:style>
    <style:style style:name="T512" style:parent-style-name="DefaultParagraphFont" style:family="text">
      <style:text-properties style:font-name="Times New Roman" style:font-name-complex="Times New Roman" fo:color="#000000" fo:font-size="12pt" style:font-size-asian="12pt" style:font-size-complex="12pt" fo:language="bg" fo:country="BG"/>
    </style:style>
    <style:style style:name="P513" style:parent-style-name="NoSpacing" style:family="paragraph">
      <style:paragraph-properties fo:text-align="justify" fo:text-indent="0.5in"/>
    </style:style>
    <style:style style:name="T514" style:parent-style-name="DefaultParagraphFont" style:family="text">
      <style:text-properties style:font-name="Times New Roman" style:font-name-complex="Times New Roman" fo:color="#000000" fo:font-size="12pt" style:font-size-asian="12pt" style:font-size-complex="12pt" fo:language="bg" fo:country="BG"/>
    </style:style>
    <style:style style:name="T515" style:parent-style-name="DefaultParagraphFont" style:family="text">
      <style:text-properties style:font-name="Times New Roman" style:font-name-complex="Times New Roman" fo:color="#000000" fo:font-size="12pt" style:font-size-asian="12pt" style:font-size-complex="12pt" fo:language="bg" fo:country="BG"/>
    </style:style>
    <style:style style:name="T516" style:parent-style-name="DefaultParagraphFont" style:family="text">
      <style:text-properties style:font-name="Times New Roman" style:font-name-complex="Times New Roman" fo:color="#000000" fo:font-size="12pt" style:font-size-asian="12pt" style:font-size-complex="12pt" fo:language="bg" fo:country="BG"/>
    </style:style>
    <style:style style:name="T517" style:parent-style-name="DefaultParagraphFont" style:family="text">
      <style:text-properties style:font-name="Times New Roman" style:font-name-complex="Times New Roman" fo:color="#000000" fo:font-size="12pt" style:font-size-asian="12pt" style:font-size-complex="12pt" fo:language="bg" fo:country="BG"/>
    </style:style>
    <style:style style:name="T518" style:parent-style-name="DefaultParagraphFont" style:family="text">
      <style:text-properties style:font-name="Times New Roman" style:font-name-complex="Times New Roman" fo:color="#000000" fo:font-size="12pt" style:font-size-asian="12pt" style:font-size-complex="12pt" fo:language="bg" fo:country="BG"/>
    </style:style>
    <style:style style:name="T519" style:parent-style-name="DefaultParagraphFont" style:family="text">
      <style:text-properties style:font-name="Times New Roman" style:font-name-complex="Times New Roman" fo:color="#000000" fo:font-size="12pt" style:font-size-asian="12pt" style:font-size-complex="12pt" fo:language="bg" fo:country="BG"/>
    </style:style>
    <style:style style:name="T520" style:parent-style-name="DefaultParagraphFont" style:family="text">
      <style:text-properties style:font-name="Times New Roman" style:font-name-complex="Times New Roman" fo:color="#000000" fo:font-size="12pt" style:font-size-asian="12pt" style:font-size-complex="12pt" fo:language="bg" fo:country="BG"/>
    </style:style>
    <style:style style:name="T521" style:parent-style-name="q4iawc" style:family="text">
      <style:text-properties style:font-name="Times New Roman" style:font-name-complex="Times New Roman" fo:color="#000000" fo:font-size="12pt" style:font-size-asian="12pt" style:font-size-complex="12pt" fo:language="bg" fo:country="BG"/>
    </style:style>
    <style:style style:name="T522" style:parent-style-name="q4iawc" style:family="text">
      <style:text-properties style:font-name="Times New Roman" style:font-name-complex="Times New Roman" fo:color="#000000" fo:font-size="12pt" style:font-size-asian="12pt" style:font-size-complex="12pt" fo:language="bg" fo:country="BG"/>
    </style:style>
    <style:style style:name="T523" style:parent-style-name="q4iawc" style:family="text">
      <style:text-properties style:font-name="Times New Roman" style:font-name-complex="Times New Roman" fo:color="#000000" fo:font-size="12pt" style:font-size-asian="12pt" style:font-size-complex="12pt" fo:language="bg" fo:country="BG"/>
    </style:style>
    <style:style style:name="P52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52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26" style:parent-style-name="NoSpacing" style:family="paragraph">
      <style:paragraph-properties fo:text-align="justify" fo:text-indent="0.5in"/>
    </style:style>
    <style:style style:name="T527" style:parent-style-name="q4iawc" style:family="text">
      <style:text-properties style:font-name="Times New Roman" style:font-name-complex="Times New Roman" fo:color="#000000" fo:font-size="12pt" style:font-size-asian="12pt" style:font-size-complex="12pt" fo:language="bg" fo:country="BG"/>
    </style:style>
    <style:style style:name="T528" style:parent-style-name="q4iawc" style:family="text">
      <style:text-properties style:font-name="Times New Roman" style:font-name-complex="Times New Roman" fo:color="#000000" fo:font-size="12pt" style:font-size-asian="12pt" style:font-size-complex="12pt" fo:language="bg" fo:country="BG"/>
    </style:style>
    <style:style style:name="T529" style:parent-style-name="q4iawc" style:family="text">
      <style:text-properties style:font-name="Times New Roman" style:font-name-complex="Times New Roman" fo:color="#000000" fo:font-size="12pt" style:font-size-asian="12pt" style:font-size-complex="12pt" fo:language="bg" fo:country="BG"/>
    </style:style>
    <style:style style:name="T530" style:parent-style-name="q4iawc" style:family="text">
      <style:text-properties style:font-name="Times New Roman" style:font-name-complex="Times New Roman" fo:color="#000000" fo:font-size="12pt" style:font-size-asian="12pt" style:font-size-complex="12pt" fo:language="bg" fo:country="BG"/>
    </style:style>
    <style:style style:name="T531" style:parent-style-name="q4iawc" style:family="text">
      <style:text-properties style:font-name="Times New Roman" style:font-name-complex="Times New Roman" fo:color="#000000" fo:font-size="12pt" style:font-size-asian="12pt" style:font-size-complex="12pt" fo:language="bg" fo:country="BG"/>
    </style:style>
    <style:style style:name="T532" style:parent-style-name="q4iawc" style:family="text">
      <style:text-properties style:font-name="Times New Roman" style:font-name-complex="Times New Roman" fo:color="#000000" fo:font-size="12pt" style:font-size-asian="12pt" style:font-size-complex="12pt" fo:language="bg" fo:country="BG"/>
    </style:style>
    <style:style style:name="T533" style:parent-style-name="q4iawc" style:family="text">
      <style:text-properties style:font-name="Times New Roman" style:font-name-complex="Times New Roman" fo:color="#000000" fo:font-size="12pt" style:font-size-asian="12pt" style:font-size-complex="12pt" fo:language="bg" fo:country="BG"/>
    </style:style>
    <style:style style:name="T534" style:parent-style-name="q4iawc" style:family="text">
      <style:text-properties style:font-name="Times New Roman" style:font-name-complex="Times New Roman" fo:color="#000000" fo:font-size="12pt" style:font-size-asian="12pt" style:font-size-complex="12pt" fo:language="bg" fo:country="BG"/>
    </style:style>
    <style:style style:name="T535" style:parent-style-name="q4iawc" style:family="text">
      <style:text-properties style:font-name="Times New Roman" style:font-name-complex="Times New Roman" fo:color="#000000" fo:font-size="12pt" style:font-size-asian="12pt" style:font-size-complex="12pt" fo:language="bg" fo:country="BG"/>
    </style:style>
    <style:style style:name="T536" style:parent-style-name="q4iawc" style:family="text">
      <style:text-properties style:font-name="Times New Roman" style:font-name-complex="Times New Roman" fo:color="#000000" fo:font-size="12pt" style:font-size-asian="12pt" style:font-size-complex="12pt" fo:language="bg" fo:country="BG"/>
    </style:style>
    <style:style style:name="T537" style:parent-style-name="q4iawc" style:family="text">
      <style:text-properties style:font-name="Times New Roman" style:font-name-complex="Times New Roman" fo:color="#000000" fo:font-size="12pt" style:font-size-asian="12pt" style:font-size-complex="12pt" fo:language="bg" fo:country="BG"/>
    </style:style>
    <style:style style:name="P53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3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4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4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54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54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4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4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4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4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54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54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5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5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52" style:parent-style-name="NoSpacing" style:family="paragraph">
      <style:paragraph-properties fo:text-align="justify" fo:line-height="115%" fo:text-indent="0.5in"/>
    </style:style>
    <style:style style:name="T553" style:parent-style-name="DefaultParagraphFont" style:family="text">
      <style:text-properties style:font-name="Times New Roman" style:font-name-complex="Times New Roman" fo:color="#000000" fo:font-size="12pt" style:font-size-asian="12pt" style:font-size-complex="12pt" fo:language="bg" fo:country="BG"/>
    </style:style>
    <style:style style:name="T554" style:parent-style-name="DefaultParagraphFont" style:family="text">
      <style:text-properties style:font-name="Times New Roman" style:font-name-complex="Times New Roman" fo:color="#000000" fo:font-size="12pt" style:font-size-asian="12pt" style:font-size-complex="12pt" fo:language="bg" fo:country="BG"/>
    </style:style>
    <style:style style:name="T555" style:parent-style-name="DefaultParagraphFont" style:family="text">
      <style:text-properties style:font-name="Times New Roman" style:font-name-complex="Times New Roman" fo:color="#000000" fo:font-size="12pt" style:font-size-asian="12pt" style:font-size-complex="12pt" fo:language="bg" fo:country="BG"/>
    </style:style>
    <style:style style:name="T556" style:parent-style-name="DefaultParagraphFont" style:family="text">
      <style:text-properties style:font-name="Times New Roman" style:font-name-complex="Times New Roman" fo:color="#000000" fo:font-size="12pt" style:font-size-asian="12pt" style:font-size-complex="12pt" fo:language="bg" fo:country="BG"/>
    </style:style>
    <style:style style:name="T557" style:parent-style-name="DefaultParagraphFont" style:family="text">
      <style:text-properties style:font-name="Times New Roman" style:font-name-complex="Times New Roman" fo:color="#000000" fo:font-size="12pt" style:font-size-asian="12pt" style:font-size-complex="12pt" fo:language="bg" fo:country="BG"/>
    </style:style>
    <style:style style:name="T558" style:parent-style-name="DefaultParagraphFont" style:family="text">
      <style:text-properties style:font-name="Times New Roman" style:font-name-complex="Times New Roman" fo:color="#000000" fo:font-size="12pt" style:font-size-asian="12pt" style:font-size-complex="12pt" fo:language="bg" fo:country="BG"/>
    </style:style>
    <style:style style:name="T559" style:parent-style-name="DefaultParagraphFont" style:family="text">
      <style:text-properties style:font-name="Times New Roman" style:font-name-complex="Times New Roman" fo:color="#000000" fo:font-size="12pt" style:font-size-asian="12pt" style:font-size-complex="12pt" fo:language="bg" fo:country="BG"/>
    </style:style>
    <style:style style:name="T560" style:parent-style-name="DefaultParagraphFont" style:family="text">
      <style:text-properties style:font-name="Times New Roman" style:font-name-complex="Times New Roman" fo:color="#000000" fo:font-size="12pt" style:font-size-asian="12pt" style:font-size-complex="12pt" fo:language="bg" fo:country="BG"/>
    </style:style>
    <style:style style:name="T561" style:parent-style-name="DefaultParagraphFont" style:family="text">
      <style:text-properties style:font-name="Times New Roman" style:font-name-complex="Times New Roman" fo:color="#000000" fo:font-size="12pt" style:font-size-asian="12pt" style:font-size-complex="12pt" fo:language="bg" fo:country="BG"/>
    </style:style>
    <style:style style:name="T562" style:parent-style-name="DefaultParagraphFont" style:family="text">
      <style:text-properties style:font-name="Times New Roman" style:font-name-complex="Times New Roman" fo:color="#000000" fo:font-size="12pt" style:font-size-asian="12pt" style:font-size-complex="12pt" fo:language="bg" fo:country="BG"/>
    </style:style>
    <style:style style:name="T563" style:parent-style-name="DefaultParagraphFont" style:family="text">
      <style:text-properties style:font-name="Times New Roman" style:font-name-complex="Times New Roman" fo:color="#000000" fo:font-size="12pt" style:font-size-asian="12pt" style:font-size-complex="12pt" fo:language="bg" fo:country="BG"/>
    </style:style>
    <style:style style:name="T564" style:parent-style-name="q4iawc" style:family="text">
      <style:text-properties style:font-name="Times New Roman" style:font-name-complex="Times New Roman" fo:color="#000000" fo:font-size="12pt" style:font-size-asian="12pt" style:font-size-complex="12pt" fo:language="bg" fo:country="BG"/>
    </style:style>
    <style:style style:name="P565"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56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6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6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6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7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71" style:parent-style-name="NoSpacing" style:family="paragraph">
      <style:paragraph-properties fo:text-align="justify" fo:line-height="115%" fo:text-indent="0.5in"/>
    </style:style>
    <style:style style:name="T572" style:parent-style-name="DefaultParagraphFont" style:family="text">
      <style:text-properties style:font-name="Times New Roman" style:font-name-complex="Times New Roman" fo:color="#000000" fo:font-size="12pt" style:font-size-asian="12pt" style:font-size-complex="12pt" fo:language="bg" fo:country="BG"/>
    </style:style>
    <style:style style:name="T573" style:parent-style-name="DefaultParagraphFont" style:family="text">
      <style:text-properties style:font-name="Times New Roman" style:font-name-complex="Times New Roman" fo:color="#000000" fo:font-size="12pt" style:font-size-asian="12pt" style:font-size-complex="12pt" fo:language="bg" fo:country="BG"/>
    </style:style>
    <style:style style:name="T574" style:parent-style-name="DefaultParagraphFont" style:family="text">
      <style:text-properties style:font-name="Times New Roman" style:font-name-complex="Times New Roman" fo:color="#000000" fo:font-size="12pt" style:font-size-asian="12pt" style:font-size-complex="12pt" fo:language="bg" fo:country="BG"/>
    </style:style>
    <style:style style:name="T575" style:parent-style-name="DefaultParagraphFont" style:family="text">
      <style:text-properties style:font-name="Times New Roman" style:font-name-complex="Times New Roman" fo:color="#000000" fo:font-size="12pt" style:font-size-asian="12pt" style:font-size-complex="12pt" fo:language="bg" fo:country="BG"/>
    </style:style>
    <style:style style:name="T576" style:parent-style-name="q4iawc" style:family="text">
      <style:text-properties style:font-name="Times New Roman" style:font-name-complex="Times New Roman" fo:color="#000000" fo:font-size="12pt" style:font-size-asian="12pt" style:font-size-complex="12pt" fo:language="bg" fo:country="BG"/>
    </style:style>
    <style:style style:name="P57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7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7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8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8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8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58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8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8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8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587" style:parent-style-name="NoSpacing" style:family="paragraph">
      <style:paragraph-properties fo:text-align="justify" fo:text-indent="0.5in"/>
    </style:style>
    <style:style style:name="T588" style:parent-style-name="DefaultParagraphFont" style:family="text">
      <style:text-properties style:font-name="Times New Roman" style:font-name-complex="Times New Roman" fo:color="#000000" fo:font-size="12pt" style:font-size-asian="12pt" style:font-size-complex="12pt" fo:language="bg" fo:country="BG"/>
    </style:style>
    <style:style style:name="T589" style:parent-style-name="DefaultParagraphFont" style:family="text">
      <style:text-properties style:font-name="Times New Roman" style:font-name-complex="Times New Roman" fo:color="#000000" fo:font-size="12pt" style:font-size-asian="12pt" style:font-size-complex="12pt" fo:language="bg" fo:country="BG"/>
    </style:style>
    <style:style style:name="T590" style:parent-style-name="DefaultParagraphFont" style:family="text">
      <style:text-properties style:font-name="Times New Roman" style:font-name-complex="Times New Roman" fo:color="#000000" fo:font-size="12pt" style:font-size-asian="12pt" style:font-size-complex="12pt" fo:language="bg" fo:country="BG"/>
    </style:style>
    <style:style style:name="T591" style:parent-style-name="q4iawc" style:family="text">
      <style:text-properties style:font-name="Times New Roman" style:font-name-complex="Times New Roman" fo:color="#000000" fo:font-size="12pt" style:font-size-asian="12pt" style:font-size-complex="12pt" fo:language="bg" fo:country="BG"/>
    </style:style>
    <style:style style:name="T592" style:parent-style-name="DefaultParagraphFont" style:family="text">
      <style:text-properties style:font-name="Times New Roman" style:font-name-complex="Times New Roman" fo:color="#000000" fo:font-size="12pt" style:font-size-asian="12pt" style:font-size-complex="12pt" fo:language="bg" fo:country="BG"/>
    </style:style>
    <style:style style:name="P59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594" style:parent-style-name="NoSpacing" style:family="paragraph">
      <style:text-properties style:font-name="Times New Roman" style:font-name-complex="Times New Roman" fo:color="#000000" fo:font-size="12pt" style:font-size-asian="12pt" style:font-size-complex="12pt" fo:language="bg" fo:country="BG"/>
    </style:style>
    <style:style style:name="P595" style:parent-style-name="NoSpacing" style:family="paragraph">
      <style:text-properties style:font-name="Times New Roman" style:font-name-complex="Times New Roman" fo:color="#000000" fo:font-size="12pt" style:font-size-asian="12pt" style:font-size-complex="12pt" fo:language="bg" fo:country="BG"/>
    </style:style>
    <style:style style:name="P59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9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9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59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0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0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0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0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60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60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60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60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0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0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1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1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1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1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61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61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61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61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1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1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62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62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62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62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2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625"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62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62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62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2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30" style:parent-style-name="NoSpacing" style:family="paragraph">
      <style:paragraph-properties fo:text-align="justify" fo:text-indent="0.5in"/>
    </style:style>
    <style:style style:name="T631" style:parent-style-name="DefaultParagraphFont" style:family="text">
      <style:text-properties style:font-name="Times New Roman" style:font-name-complex="Times New Roman" fo:color="#000000" fo:font-size="12pt" style:font-size-asian="12pt" style:font-size-complex="12pt" fo:language="bg" fo:country="BG"/>
    </style:style>
    <style:style style:name="T632" style:parent-style-name="q4iawc" style:family="text">
      <style:text-properties style:font-name="Times New Roman" style:font-name-complex="Times New Roman" fo:color="#000000" fo:font-size="12pt" style:font-size-asian="12pt" style:font-size-complex="12pt" fo:language="bg" fo:country="BG"/>
    </style:style>
    <style:style style:name="T633" style:parent-style-name="DefaultParagraphFont" style:family="text">
      <style:text-properties style:font-name="Times New Roman" style:font-name-complex="Times New Roman" fo:color="#000000" fo:font-size="12pt" style:font-size-asian="12pt" style:font-size-complex="12pt" fo:language="bg" fo:country="BG"/>
    </style:style>
    <style:style style:name="P634" style:parent-style-name="NoSpacing" style:family="paragraph">
      <style:paragraph-properties fo:text-align="justify" fo:text-indent="0.5in"/>
    </style:style>
    <style:style style:name="T635" style:parent-style-name="DefaultParagraphFont" style:family="text">
      <style:text-properties style:font-name="Times New Roman" style:font-name-complex="Times New Roman" fo:color="#000000" fo:font-size="12pt" style:font-size-asian="12pt" style:font-size-complex="12pt" fo:language="bg" fo:country="BG"/>
    </style:style>
    <style:style style:name="T636" style:parent-style-name="q4iawc" style:family="text">
      <style:text-properties style:font-name="Times New Roman" style:font-name-complex="Times New Roman" fo:color="#000000" fo:font-size="12pt" style:font-size-asian="12pt" style:font-size-complex="12pt" fo:language="bg" fo:country="BG"/>
    </style:style>
    <style:style style:name="T637" style:parent-style-name="DefaultParagraphFont" style:family="text">
      <style:text-properties style:font-name="Times New Roman" style:font-name-complex="Times New Roman" fo:color="#000000" fo:font-size="12pt" style:font-size-asian="12pt" style:font-size-complex="12pt" fo:language="bg" fo:country="BG"/>
    </style:style>
    <style:style style:name="P63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39" style:parent-style-name="NoSpacing" style:family="paragraph">
      <style:paragraph-properties fo:text-align="justify" fo:line-height="115%" fo:text-indent="0.5in"/>
    </style:style>
    <style:style style:name="T640" style:parent-style-name="DefaultParagraphFont" style:family="text">
      <style:text-properties style:font-name="Times New Roman" style:font-name-complex="Times New Roman" fo:color="#000000" fo:font-size="12pt" style:font-size-asian="12pt" style:font-size-complex="12pt" fo:language="bg" fo:country="BG"/>
    </style:style>
    <style:style style:name="T641" style:parent-style-name="q4iawc" style:family="text">
      <style:text-properties style:font-name="Times New Roman" style:font-name-complex="Times New Roman" fo:color="#000000" fo:font-size="12pt" style:font-size-asian="12pt" style:font-size-complex="12pt" fo:language="bg" fo:country="BG"/>
    </style:style>
    <style:style style:name="T642" style:parent-style-name="q4iawc" style:family="text">
      <style:text-properties style:font-name="Times New Roman" style:font-name-complex="Times New Roman" fo:color="#000000" fo:font-size="12pt" style:font-size-asian="12pt" style:font-size-complex="12pt" fo:language="bg" fo:country="BG"/>
    </style:style>
    <style:style style:name="T643" style:parent-style-name="q4iawc" style:family="text">
      <style:text-properties style:font-name="Times New Roman" style:font-name-complex="Times New Roman" fo:color="#000000" fo:font-size="12pt" style:font-size-asian="12pt" style:font-size-complex="12pt" fo:language="bg" fo:country="BG"/>
    </style:style>
    <style:style style:name="T644" style:parent-style-name="q4iawc" style:family="text">
      <style:text-properties style:font-name="Times New Roman" style:font-name-complex="Times New Roman" fo:color="#000000" fo:font-size="12pt" style:font-size-asian="12pt" style:font-size-complex="12pt" fo:language="bg" fo:country="BG"/>
    </style:style>
    <style:style style:name="T645" style:parent-style-name="q4iawc" style:family="text">
      <style:text-properties style:font-name="Times New Roman" style:font-name-complex="Times New Roman" fo:color="#000000" fo:font-size="12pt" style:font-size-asian="12pt" style:font-size-complex="12pt" fo:language="bg" fo:country="BG"/>
    </style:style>
    <style:style style:name="T646" style:parent-style-name="q4iawc" style:family="text">
      <style:text-properties style:font-name="Times New Roman" style:font-name-complex="Times New Roman" fo:color="#000000" fo:font-size="12pt" style:font-size-asian="12pt" style:font-size-complex="12pt" fo:language="bg" fo:country="BG"/>
    </style:style>
    <style:style style:name="T647" style:parent-style-name="q4iawc" style:family="text">
      <style:text-properties style:font-name="Times New Roman" style:font-name-complex="Times New Roman" fo:color="#000000" fo:font-size="12pt" style:font-size-asian="12pt" style:font-size-complex="12pt" fo:language="bg" fo:country="BG"/>
    </style:style>
    <style:style style:name="P64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64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650" style:parent-style-name="NoSpacing" style:family="paragraph">
      <style:paragraph-properties fo:text-align="center" fo:text-indent="0.5in"/>
    </style:style>
    <style:style style:name="T651"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T652"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T653"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T654" style:parent-style-name="DefaultParagraphFont" style:family="text">
      <style:text-properties style:font-name="Times New Roman" style:font-name-complex="Times New Roman" fo:color="#000000" fo:font-size="12pt" style:font-size-asian="12pt" style:font-size-complex="12pt" fo:language="bg" fo:country="BG"/>
    </style:style>
    <style:style style:name="P65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5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657" style:parent-style-name="NoSpacing" style:family="paragraph">
      <style:paragraph-properties fo:text-align="center" fo:text-indent="0.5in"/>
    </style:style>
    <style:style style:name="P658" style:parent-style-name="NoSpacing" style:family="paragraph">
      <style:paragraph-properties fo:text-align="center" fo:text-indent="0.5in"/>
    </style:style>
    <style:style style:name="T659"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T660"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P66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66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6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64" style:parent-style-name="NoSpacing" style:family="paragraph">
      <style:paragraph-properties fo:text-align="justify" fo:line-height="115%" fo:text-indent="0.5in"/>
    </style:style>
    <style:style style:name="T665" style:parent-style-name="DefaultParagraphFont" style:family="text">
      <style:text-properties style:font-name="Times New Roman" style:font-name-complex="Times New Roman" fo:color="#000000" fo:font-size="12pt" style:font-size-asian="12pt" style:font-size-complex="12pt" fo:language="bg" fo:country="BG"/>
    </style:style>
    <style:style style:name="T666" style:parent-style-name="DefaultParagraphFont" style:family="text">
      <style:text-properties style:font-name="Times New Roman" style:font-name-complex="Times New Roman" fo:color="#000000" fo:font-size="12pt" style:font-size-asian="12pt" style:font-size-complex="12pt" fo:language="bg" fo:country="BG"/>
    </style:style>
    <style:style style:name="T667" style:parent-style-name="DefaultParagraphFont" style:family="text">
      <style:text-properties style:font-name="Times New Roman" style:font-name-complex="Times New Roman" fo:color="#000000" fo:font-size="12pt" style:font-size-asian="12pt" style:font-size-complex="12pt" fo:language="bg" fo:country="BG"/>
    </style:style>
    <style:style style:name="T668" style:parent-style-name="DefaultParagraphFont" style:family="text">
      <style:text-properties style:font-name="Times New Roman" style:font-name-complex="Times New Roman" fo:color="#000000" fo:font-size="12pt" style:font-size-asian="12pt" style:font-size-complex="12pt" fo:language="bg" fo:country="BG"/>
    </style:style>
    <style:style style:name="T669" style:parent-style-name="DefaultParagraphFont" style:family="text">
      <style:text-properties style:font-name="Times New Roman" style:font-name-complex="Times New Roman" fo:color="#000000" fo:font-size="12pt" style:font-size-asian="12pt" style:font-size-complex="12pt" fo:language="bg" fo:country="BG"/>
    </style:style>
    <style:style style:name="T670" style:parent-style-name="DefaultParagraphFont" style:family="text">
      <style:text-properties style:font-name="Times New Roman" style:font-name-complex="Times New Roman" fo:color="#000000" fo:font-size="12pt" style:font-size-asian="12pt" style:font-size-complex="12pt" fo:language="bg" fo:country="BG"/>
    </style:style>
    <style:style style:name="T671" style:parent-style-name="DefaultParagraphFont" style:family="text">
      <style:text-properties style:font-name="Times New Roman" style:font-name-complex="Times New Roman" fo:color="#000000" fo:font-size="12pt" style:font-size-asian="12pt" style:font-size-complex="12pt" fo:language="bg" fo:country="BG"/>
    </style:style>
    <style:style style:name="T672" style:parent-style-name="DefaultParagraphFont" style:family="text">
      <style:text-properties style:font-name="Times New Roman" style:font-name-complex="Times New Roman" fo:color="#000000" fo:font-size="12pt" style:font-size-asian="12pt" style:font-size-complex="12pt" fo:language="bg" fo:country="BG"/>
    </style:style>
    <style:style style:name="T673" style:parent-style-name="DefaultParagraphFont" style:family="text">
      <style:text-properties style:font-name="Times New Roman" style:font-name-complex="Times New Roman" fo:color="#000000" fo:font-size="12pt" style:font-size-asian="12pt" style:font-size-complex="12pt" fo:language="bg" fo:country="BG"/>
    </style:style>
    <style:style style:name="T674" style:parent-style-name="DefaultParagraphFont" style:family="text">
      <style:text-properties style:font-name="Times New Roman" style:font-name-complex="Times New Roman" fo:color="#000000" fo:font-size="12pt" style:font-size-asian="12pt" style:font-size-complex="12pt" fo:language="bg" fo:country="BG"/>
    </style:style>
    <style:style style:name="T675" style:parent-style-name="q4iawc" style:family="text">
      <style:text-properties style:font-name="Times New Roman" style:font-name-complex="Times New Roman" fo:color="#000000" fo:font-size="12pt" style:font-size-asian="12pt" style:font-size-complex="12pt" fo:language="bg" fo:country="BG"/>
    </style:style>
    <style:style style:name="P676" style:parent-style-name="NoSpacing" style:family="paragraph">
      <style:paragraph-properties fo:text-align="center" fo:text-indent="0.5in"/>
    </style:style>
    <style:style style:name="P677" style:parent-style-name="NoSpacing" style:family="paragraph">
      <style:paragraph-properties fo:text-align="center" fo:text-indent="0.5in"/>
    </style:style>
    <style:style style:name="T678"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P679" style:parent-style-name="NoSpacing" style:family="paragraph">
      <style:paragraph-properties fo:text-align="center" fo:text-indent="0.5in"/>
    </style:style>
    <style:style style:name="T680"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P68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68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683" style:parent-style-name="NoSpacing" style:family="paragraph">
      <style:paragraph-properties fo:text-align="justify" fo:text-indent="0.5in"/>
    </style:style>
    <style:style style:name="T684" style:parent-style-name="DefaultParagraphFont" style:family="text">
      <style:text-properties style:font-name="Times New Roman" style:font-name-complex="Times New Roman" fo:color="#000000" fo:font-size="12pt" style:font-size-asian="12pt" style:font-size-complex="12pt" fo:language="bg" fo:country="BG"/>
    </style:style>
    <style:style style:name="T685" style:parent-style-name="DefaultParagraphFont" style:family="text">
      <style:text-properties style:font-name="Times New Roman" style:font-name-complex="Times New Roman" fo:color="#000000" fo:font-size="12pt" style:font-size-asian="12pt" style:font-size-complex="12pt" fo:language="bg" fo:country="BG"/>
    </style:style>
    <style:style style:name="T686" style:parent-style-name="DefaultParagraphFont" style:family="text">
      <style:text-properties style:font-name="Times New Roman" style:font-name-complex="Times New Roman" fo:color="#000000" fo:font-size="12pt" style:font-size-asian="12pt" style:font-size-complex="12pt" fo:language="bg" fo:country="BG"/>
    </style:style>
    <style:style style:name="T687" style:parent-style-name="DefaultParagraphFont" style:family="text">
      <style:text-properties style:font-name="Times New Roman" style:font-name-complex="Times New Roman" fo:color="#000000" fo:font-size="12pt" style:font-size-asian="12pt" style:font-size-complex="12pt" fo:language="bg" fo:country="BG"/>
    </style:style>
    <style:style style:name="T688" style:parent-style-name="DefaultParagraphFont" style:family="text">
      <style:text-properties style:font-name="Times New Roman" style:font-name-complex="Times New Roman" fo:color="#000000" fo:font-size="12pt" style:font-size-asian="12pt" style:font-size-complex="12pt" fo:language="bg" fo:country="BG"/>
    </style:style>
    <style:style style:name="T689" style:parent-style-name="DefaultParagraphFont" style:family="text">
      <style:text-properties style:font-name="Times New Roman" style:font-name-complex="Times New Roman" fo:color="#000000" fo:font-size="12pt" style:font-size-asian="12pt" style:font-size-complex="12pt" fo:language="bg" fo:country="BG"/>
    </style:style>
    <style:style style:name="T690" style:parent-style-name="DefaultParagraphFont" style:family="text">
      <style:text-properties style:font-name="Times New Roman" style:font-name-complex="Times New Roman" fo:color="#000000" fo:font-size="12pt" style:font-size-asian="12pt" style:font-size-complex="12pt" fo:language="bg" fo:country="BG"/>
    </style:style>
    <style:style style:name="T691" style:parent-style-name="DefaultParagraphFont" style:family="text">
      <style:text-properties style:font-name="Times New Roman" style:font-name-complex="Times New Roman" fo:color="#000000" fo:font-size="12pt" style:font-size-asian="12pt" style:font-size-complex="12pt" fo:language="bg" fo:country="BG"/>
    </style:style>
    <style:style style:name="T692" style:parent-style-name="DefaultParagraphFont" style:family="text">
      <style:text-properties style:font-name="Times New Roman" style:font-name-complex="Times New Roman" fo:color="#000000" fo:font-size="12pt" style:font-size-asian="12pt" style:font-size-complex="12pt" fo:language="bg" fo:country="BG"/>
    </style:style>
    <style:style style:name="T693" style:parent-style-name="DefaultParagraphFont" style:family="text">
      <style:text-properties style:font-name="Times New Roman" style:font-name-complex="Times New Roman" fo:color="#000000" fo:font-size="12pt" style:font-size-asian="12pt" style:font-size-complex="12pt" fo:language="bg" fo:country="BG"/>
    </style:style>
    <style:style style:name="T694" style:parent-style-name="DefaultParagraphFont" style:family="text">
      <style:text-properties style:font-name="Times New Roman" style:font-name-complex="Times New Roman" fo:color="#000000" fo:font-size="12pt" style:font-size-asian="12pt" style:font-size-complex="12pt" fo:language="bg" fo:country="BG"/>
    </style:style>
    <style:style style:name="T695" style:parent-style-name="DefaultParagraphFont" style:family="text">
      <style:text-properties style:font-name="Times New Roman" style:font-name-complex="Times New Roman" fo:color="#000000" fo:font-size="12pt" style:font-size-asian="12pt" style:font-size-complex="12pt" fo:language="bg" fo:country="BG"/>
    </style:style>
    <style:style style:name="T696" style:parent-style-name="DefaultParagraphFont" style:family="text">
      <style:text-properties style:font-name="Times New Roman" style:font-name-complex="Times New Roman" fo:color="#000000" fo:font-size="12pt" style:font-size-asian="12pt" style:font-size-complex="12pt" fo:language="bg" fo:country="BG"/>
    </style:style>
    <style:style style:name="T697" style:parent-style-name="q4iawc" style:family="text">
      <style:text-properties style:font-name="Times New Roman" style:font-name-complex="Times New Roman" fo:color="#000000" fo:font-size="12pt" style:font-size-asian="12pt" style:font-size-complex="12pt" fo:language="bg" fo:country="BG"/>
    </style:style>
    <style:style style:name="P69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699"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0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0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0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0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0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0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0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0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0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0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1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1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71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71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1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1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1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717" style:parent-style-name="NoSpacing" style:family="paragraph">
      <style:paragraph-properties fo:text-align="center" fo:text-indent="0.5in"/>
      <style:text-properties style:font-name="Times New Roman" style:font-name-complex="Times New Roman" fo:color="#000000" fo:font-size="12pt" style:font-size-asian="12pt" style:font-size-complex="12pt" fo:language="bg" fo:country="BG"/>
    </style:style>
    <style:style style:name="P71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1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2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21" style:parent-style-name="NoSpacing" style:family="paragraph">
      <style:paragraph-properties fo:text-align="justify" fo:text-indent="0.5in"/>
    </style:style>
    <style:style style:name="T722" style:parent-style-name="q4iawc" style:family="text">
      <style:text-properties style:font-name="Times New Roman" style:font-name-complex="Times New Roman" fo:color="#000000" fo:font-size="12pt" style:font-size-asian="12pt" style:font-size-complex="12pt" fo:language="bg" fo:country="BG"/>
    </style:style>
    <style:style style:name="T723" style:parent-style-name="q4iawc" style:family="text">
      <style:text-properties style:font-name="Times New Roman" style:font-name-complex="Times New Roman" fo:color="#000000" fo:font-size="12pt" style:font-size-asian="12pt" style:font-size-complex="12pt" fo:language="bg" fo:country="BG"/>
    </style:style>
    <style:style style:name="T724" style:parent-style-name="q4iawc" style:family="text">
      <style:text-properties style:font-name="Times New Roman" style:font-name-complex="Times New Roman" fo:color="#000000" fo:font-size="12pt" style:font-size-asian="12pt" style:font-size-complex="12pt" fo:language="bg" fo:country="BG"/>
    </style:style>
    <style:style style:name="T725" style:parent-style-name="q4iawc" style:family="text">
      <style:text-properties style:font-name="Times New Roman" style:font-name-complex="Times New Roman" fo:color="#000000" fo:font-size="12pt" style:font-size-asian="12pt" style:font-size-complex="12pt" fo:language="bg" fo:country="BG"/>
    </style:style>
    <style:style style:name="T726" style:parent-style-name="DefaultParagraphFont" style:family="text">
      <style:text-properties style:font-name="Times New Roman" style:font-name-complex="Times New Roman" fo:color="#000000" fo:font-size="12pt" style:font-size-asian="12pt" style:font-size-complex="12pt" fo:language="bg" fo:country="BG"/>
    </style:style>
    <style:style style:name="T727" style:parent-style-name="DefaultParagraphFont" style:family="text">
      <style:text-properties style:font-name="Times New Roman" style:font-name-complex="Times New Roman" fo:color="#000000" fo:font-size="12pt" style:font-size-asian="12pt" style:font-size-complex="12pt" fo:language="bg" fo:country="BG"/>
    </style:style>
    <style:style style:name="P72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2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3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73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3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3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3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3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3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73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73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73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4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4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4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4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44" style:parent-style-name="NoSpacing" style:family="paragraph">
      <style:paragraph-properties fo:text-align="justify" fo:line-height="115%" fo:text-indent="0.5in"/>
    </style:style>
    <style:style style:name="T745" style:parent-style-name="q4iawc" style:family="text">
      <style:text-properties style:font-name="Times New Roman" style:font-name-complex="Times New Roman" fo:color="#000000" fo:font-size="12pt" style:font-size-asian="12pt" style:font-size-complex="12pt" fo:language="bg" fo:country="BG"/>
    </style:style>
    <style:style style:name="T746" style:parent-style-name="q4iawc" style:family="text">
      <style:text-properties style:font-name="Times New Roman" style:font-name-complex="Times New Roman" fo:color="#000000" fo:font-size="12pt" style:font-size-asian="12pt" style:font-size-complex="12pt" fo:language="bg" fo:country="BG"/>
    </style:style>
    <style:style style:name="T747" style:parent-style-name="q4iawc" style:family="text">
      <style:text-properties style:font-name="Times New Roman" style:font-name-complex="Times New Roman" fo:color="#000000" fo:font-size="12pt" style:font-size-asian="12pt" style:font-size-complex="12pt" fo:language="bg" fo:country="BG"/>
    </style:style>
    <style:style style:name="T748" style:parent-style-name="q4iawc" style:family="text">
      <style:text-properties style:font-name="Times New Roman" style:font-name-complex="Times New Roman" fo:color="#000000" fo:font-size="12pt" style:font-size-asian="12pt" style:font-size-complex="12pt" fo:language="bg" fo:country="BG"/>
    </style:style>
    <style:style style:name="T749" style:parent-style-name="DefaultParagraphFont" style:family="text">
      <style:text-properties style:font-name="Times New Roman" style:font-name-complex="Times New Roman" fo:color="#000000" fo:font-size="12pt" style:font-size-asian="12pt" style:font-size-complex="12pt" fo:language="bg" fo:country="BG"/>
    </style:style>
    <style:style style:name="T750" style:parent-style-name="DefaultParagraphFont" style:family="text">
      <style:text-properties style:font-name="Times New Roman" style:font-name-complex="Times New Roman" fo:color="#000000" fo:font-size="12pt" style:font-size-asian="12pt" style:font-size-complex="12pt" fo:language="bg" fo:country="BG"/>
    </style:style>
    <style:style style:name="T751" style:parent-style-name="q4iawc" style:family="text">
      <style:text-properties style:font-name="Times New Roman" style:font-name-complex="Times New Roman" fo:color="#000000" fo:font-size="12pt" style:font-size-asian="12pt" style:font-size-complex="12pt" fo:language="bg" fo:country="BG"/>
    </style:style>
    <style:style style:name="T752" style:parent-style-name="DefaultParagraphFont" style:family="text">
      <style:text-properties style:font-name="Times New Roman" style:font-name-complex="Times New Roman" fo:color="#000000" fo:font-size="12pt" style:font-size-asian="12pt" style:font-size-complex="12pt" fo:language="bg" fo:country="BG"/>
    </style:style>
    <style:style style:name="P753" style:parent-style-name="NoSpacing" style:family="paragraph">
      <style:paragraph-properties fo:text-align="center" fo:text-indent="0.5in"/>
      <style:text-properties style:font-name="Times New Roman" style:font-name-complex="Times New Roman" fo:color="#000000" fo:font-size="12pt" style:font-size-asian="12pt" style:font-size-complex="12pt" fo:language="bg" fo:country="BG"/>
    </style:style>
    <style:style style:name="P75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5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5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5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58" style:parent-style-name="NoSpacing" style:family="paragraph">
      <style:paragraph-properties fo:text-align="justify" fo:text-indent="0.5in"/>
    </style:style>
    <style:style style:name="T759" style:parent-style-name="DefaultParagraphFont" style:family="text">
      <style:text-properties style:font-name="Times New Roman" style:font-name-complex="Times New Roman" fo:color="#000000" fo:font-size="12pt" style:font-size-asian="12pt" style:font-size-complex="12pt" fo:language="bg" fo:country="BG"/>
    </style:style>
    <style:style style:name="T760" style:parent-style-name="q4iawc" style:family="text">
      <style:text-properties style:font-name="Times New Roman" style:font-name-complex="Times New Roman" fo:color="#000000" fo:font-size="12pt" style:font-size-asian="12pt" style:font-size-complex="12pt" fo:language="bg" fo:country="BG"/>
    </style:style>
    <style:style style:name="T761" style:parent-style-name="q4iawc" style:family="text">
      <style:text-properties style:font-name="Times New Roman" style:font-name-complex="Times New Roman" fo:color="#000000" fo:font-size="12pt" style:font-size-asian="12pt" style:font-size-complex="12pt" fo:language="bg" fo:country="BG"/>
    </style:style>
    <style:style style:name="T762" style:parent-style-name="q4iawc" style:family="text">
      <style:text-properties style:font-name="Times New Roman" style:font-name-complex="Times New Roman" fo:color="#000000" fo:font-size="12pt" style:font-size-asian="12pt" style:font-size-complex="12pt" fo:language="bg" fo:country="BG"/>
    </style:style>
    <style:style style:name="P76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64" style:parent-style-name="NoSpacing" style:family="paragraph">
      <style:paragraph-properties fo:text-align="justify" fo:line-height="115%" fo:text-indent="0.5in"/>
    </style:style>
    <style:style style:name="T765" style:parent-style-name="DefaultParagraphFont" style:family="text">
      <style:text-properties style:font-name="Times New Roman" style:font-name-complex="Times New Roman" fo:color="#000000" fo:font-size="12pt" style:font-size-asian="12pt" style:font-size-complex="12pt" fo:language="bg" fo:country="BG"/>
    </style:style>
    <style:style style:name="T766" style:parent-style-name="q4iawc" style:family="text">
      <style:text-properties style:font-name="Times New Roman" style:font-name-complex="Times New Roman" fo:color="#000000" fo:font-size="12pt" style:font-size-asian="12pt" style:font-size-complex="12pt" fo:language="bg" fo:country="BG"/>
    </style:style>
    <style:style style:name="T767" style:parent-style-name="DefaultParagraphFont" style:family="text">
      <style:text-properties style:font-name="Times New Roman" style:font-name-complex="Times New Roman" fo:color="#000000" fo:font-size="12pt" style:font-size-asian="12pt" style:font-size-complex="12pt" fo:language="bg" fo:country="BG"/>
    </style:style>
    <style:style style:name="T768" style:parent-style-name="DefaultParagraphFont" style:family="text">
      <style:text-properties style:font-name="Times New Roman" style:font-name-complex="Times New Roman" fo:color="#000000" fo:font-size="12pt" style:font-size-asian="12pt" style:font-size-complex="12pt" fo:language="bg" fo:country="BG"/>
    </style:style>
    <style:style style:name="T769" style:parent-style-name="q4iawc" style:family="text">
      <style:text-properties style:font-name="Times New Roman" style:font-name-complex="Times New Roman" fo:color="#000000" fo:font-size="12pt" style:font-size-asian="12pt" style:font-size-complex="12pt" fo:language="bg" fo:country="BG"/>
    </style:style>
    <style:style style:name="T770" style:parent-style-name="DefaultParagraphFont" style:family="text">
      <style:text-properties style:font-name="Times New Roman" style:font-name-complex="Times New Roman" fo:color="#000000" fo:font-size="12pt" style:font-size-asian="12pt" style:font-size-complex="12pt" fo:language="bg" fo:country="BG"/>
    </style:style>
    <style:style style:name="P771" style:parent-style-name="NoSpacing" style:family="paragraph">
      <style:text-properties style:font-name="Times New Roman" style:font-name-complex="Times New Roman" fo:color="#000000" fo:font-size="12pt" style:font-size-asian="12pt" style:font-size-complex="12pt" fo:language="bg" fo:country="BG"/>
    </style:style>
    <style:style style:name="P772" style:parent-style-name="NoSpacing" style:family="paragraph">
      <style:paragraph-properties fo:text-align="center"/>
      <style:text-properties style:font-name="Times New Roman" style:font-name-complex="Times New Roman" fo:font-weight="bold" style:font-weight-asian="bold" fo:color="#000000" fo:font-size="12pt" style:font-size-asian="12pt" style:font-size-complex="12pt" fo:language="bg" fo:country="BG"/>
    </style:style>
    <style:style style:name="P77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7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7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7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777"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7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7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8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8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8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8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8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8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8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8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8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8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79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9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792" style:parent-style-name="NoSpacing" style:family="paragraph">
      <style:paragraph-properties fo:text-align="justify" fo:text-indent="0.5in"/>
    </style:style>
    <style:style style:name="T793" style:parent-style-name="q4iawc" style:family="text">
      <style:text-properties style:font-name="Times New Roman" style:font-name-complex="Times New Roman" fo:color="#000000" fo:font-size="12pt" style:font-size-asian="12pt" style:font-size-complex="12pt" fo:language="bg" fo:country="BG"/>
    </style:style>
    <style:style style:name="T794" style:parent-style-name="q4iawc" style:family="text">
      <style:text-properties style:font-name="Times New Roman" style:font-name-complex="Times New Roman" fo:color="#000000" fo:font-size="12pt" style:font-size-asian="12pt" style:font-size-complex="12pt" fo:language="bg" fo:country="BG"/>
    </style:style>
    <style:style style:name="T795" style:parent-style-name="q4iawc" style:family="text">
      <style:text-properties style:font-name="Times New Roman" style:font-name-complex="Times New Roman" fo:color="#000000" fo:font-size="12pt" style:font-size-asian="12pt" style:font-size-complex="12pt" fo:language="bg" fo:country="BG"/>
    </style:style>
    <style:style style:name="T796" style:parent-style-name="DefaultParagraphFont" style:family="text">
      <style:text-properties style:font-name="Times New Roman" style:font-name-complex="Times New Roman" fo:color="#000000" fo:font-size="12pt" style:font-size-asian="12pt" style:font-size-complex="12pt" fo:language="bg" fo:country="BG"/>
    </style:style>
    <style:style style:name="P79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79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79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0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0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0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0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804" style:parent-style-name="CLAN" style:family="paragraph">
      <style:text-properties style:font-name="Times New Roman" fo:color="#000000" fo:font-size="12pt" style:font-size-asian="12pt" style:font-size-complex="12pt" fo:language="bg" fo:country="BG"/>
    </style:style>
    <style:style style:name="P80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0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07" style:parent-style-name="NoSpacing" style:family="paragraph">
      <style:paragraph-properties fo:text-align="justify" fo:line-height="115%" fo:text-indent="0.5in"/>
    </style:style>
    <style:style style:name="T808" style:parent-style-name="q4iawc" style:family="text">
      <style:text-properties style:font-name="Times New Roman" style:font-name-complex="Times New Roman" fo:color="#000000" fo:font-size="12pt" style:font-size-asian="12pt" style:font-size-complex="12pt" fo:language="bg" fo:country="BG"/>
    </style:style>
    <style:style style:name="T809" style:parent-style-name="DefaultParagraphFont" style:family="text">
      <style:text-properties style:font-name="Times New Roman" style:font-name-complex="Times New Roman" fo:color="#000000" fo:font-size="12pt" style:font-size-asian="12pt" style:font-size-complex="12pt" fo:language="bg" fo:country="BG"/>
    </style:style>
    <style:style style:name="P81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81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81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1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1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1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1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1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1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19" style:parent-style-name="NoSpacing" style:family="paragraph">
      <style:paragraph-properties fo:text-align="justify" fo:text-indent="0.5in"/>
    </style:style>
    <style:style style:name="T820" style:parent-style-name="DefaultParagraphFont" style:family="text">
      <style:text-properties style:font-name="Times New Roman" style:font-name-complex="Times New Roman" fo:color="#000000" fo:font-size="12pt" style:font-size-asian="12pt" style:font-size-complex="12pt" fo:language="bg" fo:country="BG"/>
    </style:style>
    <style:style style:name="T821" style:parent-style-name="DefaultParagraphFont" style:family="text">
      <style:text-properties style:font-name="Times New Roman" style:font-name-complex="Times New Roman" fo:color="#000000" fo:font-size="12pt" style:font-size-asian="12pt" style:font-size-complex="12pt" fo:language="bg" fo:country="BG"/>
    </style:style>
    <style:style style:name="T822" style:parent-style-name="DefaultParagraphFont" style:family="text">
      <style:text-properties style:font-name="Times New Roman" style:font-name-complex="Times New Roman" fo:color="#000000" fo:font-size="12pt" style:font-size-asian="12pt" style:font-size-complex="12pt" fo:language="bg" fo:country="BG"/>
    </style:style>
    <style:style style:name="T823" style:parent-style-name="DefaultParagraphFont" style:family="text">
      <style:text-properties style:font-name="Times New Roman" style:font-name-complex="Times New Roman" fo:color="#000000" fo:font-size="12pt" style:font-size-asian="12pt" style:font-size-complex="12pt" fo:language="bg" fo:country="BG"/>
    </style:style>
    <style:style style:name="T824" style:parent-style-name="DefaultParagraphFont" style:family="text">
      <style:text-properties style:font-name="Times New Roman" style:font-name-complex="Times New Roman" fo:color="#000000" fo:font-size="12pt" style:font-size-asian="12pt" style:font-size-complex="12pt" fo:language="bg" fo:country="BG"/>
    </style:style>
    <style:style style:name="T825" style:parent-style-name="q4iawc" style:family="text">
      <style:text-properties style:font-name="Times New Roman" style:font-name-complex="Times New Roman" fo:color="#000000" fo:font-size="12pt" style:font-size-asian="12pt" style:font-size-complex="12pt" fo:language="bg" fo:country="BG"/>
    </style:style>
    <style:style style:name="T826" style:parent-style-name="DefaultParagraphFont" style:family="text">
      <style:text-properties style:font-name="Times New Roman" style:font-name-complex="Times New Roman" fo:color="#000000" fo:font-size="12pt" style:font-size-asian="12pt" style:font-size-complex="12pt" fo:language="bg" fo:country="BG"/>
    </style:style>
    <style:style style:name="P827" style:parent-style-name="NoSpacing" style:family="paragraph">
      <style:paragraph-properties fo:text-align="justify" fo:text-indent="0.5in"/>
    </style:style>
    <style:style style:name="T828" style:parent-style-name="DefaultParagraphFont" style:family="text">
      <style:text-properties style:font-name="Times New Roman" style:font-name-complex="Times New Roman" fo:color="#000000" fo:font-size="12pt" style:font-size-asian="12pt" style:font-size-complex="12pt" fo:language="bg" fo:country="BG"/>
    </style:style>
    <style:style style:name="T829" style:parent-style-name="DefaultParagraphFont" style:family="text">
      <style:text-properties style:font-name="Times New Roman" style:font-name-complex="Times New Roman" fo:color="#000000" fo:font-size="12pt" style:font-size-asian="12pt" style:font-size-complex="12pt" fo:language="bg" fo:country="BG"/>
    </style:style>
    <style:style style:name="T830" style:parent-style-name="DefaultParagraphFont" style:family="text">
      <style:text-properties style:font-name="Times New Roman" style:font-name-complex="Times New Roman" fo:color="#000000" fo:font-size="12pt" style:font-size-asian="12pt" style:font-size-complex="12pt" fo:language="bg" fo:country="BG"/>
    </style:style>
    <style:style style:name="T831" style:parent-style-name="DefaultParagraphFont" style:family="text">
      <style:text-properties style:font-name="Times New Roman" style:font-name-complex="Times New Roman" fo:color="#000000" fo:font-size="12pt" style:font-size-asian="12pt" style:font-size-complex="12pt" fo:language="bg" fo:country="BG"/>
    </style:style>
    <style:style style:name="T832" style:parent-style-name="DefaultParagraphFont" style:family="text">
      <style:text-properties style:font-name="Times New Roman" style:font-name-complex="Times New Roman" fo:color="#000000" fo:font-size="12pt" style:font-size-asian="12pt" style:font-size-complex="12pt" fo:language="bg" fo:country="BG"/>
    </style:style>
    <style:style style:name="T833" style:parent-style-name="DefaultParagraphFont" style:family="text">
      <style:text-properties style:font-name="Times New Roman" style:font-name-complex="Times New Roman" fo:color="#000000" fo:font-size="12pt" style:font-size-asian="12pt" style:font-size-complex="12pt" fo:language="bg" fo:country="BG"/>
    </style:style>
    <style:style style:name="T834" style:parent-style-name="q4iawc" style:family="text">
      <style:text-properties style:font-name="Times New Roman" style:font-name-complex="Times New Roman" fo:color="#000000" fo:font-size="12pt" style:font-size-asian="12pt" style:font-size-complex="12pt" fo:language="bg" fo:country="BG"/>
    </style:style>
    <style:style style:name="T835" style:parent-style-name="DefaultParagraphFont" style:family="text">
      <style:text-properties style:font-name="Times New Roman" style:font-name-complex="Times New Roman" fo:color="#000000" fo:font-size="12pt" style:font-size-asian="12pt" style:font-size-complex="12pt" fo:language="bg" fo:country="BG"/>
    </style:style>
    <style:style style:name="T836" style:parent-style-name="DefaultParagraphFont" style:family="text">
      <style:text-properties style:font-name="Times New Roman" style:font-name-complex="Times New Roman" fo:color="#000000" fo:font-size="12pt" style:font-size-asian="12pt" style:font-size-complex="12pt" fo:language="bg" fo:country="BG"/>
    </style:style>
    <style:style style:name="T837" style:parent-style-name="DefaultParagraphFont" style:family="text">
      <style:text-properties style:font-name="Times New Roman" style:font-name-complex="Times New Roman" fo:color="#000000" fo:font-size="12pt" style:font-size-asian="12pt" style:font-size-complex="12pt" fo:language="bg" fo:country="BG"/>
    </style:style>
    <style:style style:name="P83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3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84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84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4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4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4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4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4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47" style:parent-style-name="NoSpacing" style:family="paragraph">
      <style:paragraph-properties fo:text-align="justify" fo:text-indent="0.5in"/>
    </style:style>
    <style:style style:name="T848" style:parent-style-name="DefaultParagraphFont" style:family="text">
      <style:text-properties style:font-name="Times New Roman" style:font-name-complex="Times New Roman" fo:color="#000000" fo:font-size="12pt" style:font-size-asian="12pt" style:font-size-complex="12pt" fo:language="bg" fo:country="BG"/>
    </style:style>
    <style:style style:name="T849" style:parent-style-name="DefaultParagraphFont" style:family="text">
      <style:text-properties style:font-name="Times New Roman" style:font-name-complex="Times New Roman" fo:color="#000000" fo:font-size="12pt" style:font-size-asian="12pt" style:font-size-complex="12pt" fo:language="bg" fo:country="BG"/>
    </style:style>
    <style:style style:name="T850" style:parent-style-name="DefaultParagraphFont" style:family="text">
      <style:text-properties style:font-name="Times New Roman" style:font-name-complex="Times New Roman" fo:color="#000000" fo:font-size="12pt" style:font-size-asian="12pt" style:font-size-complex="12pt" fo:language="bg" fo:country="BG"/>
    </style:style>
    <style:style style:name="T851" style:parent-style-name="q4iawc" style:family="text">
      <style:text-properties style:font-name="Times New Roman" style:font-name-complex="Times New Roman" fo:color="#000000" fo:font-size="12pt" style:font-size-asian="12pt" style:font-size-complex="12pt" fo:language="bg" fo:country="BG"/>
    </style:style>
    <style:style style:name="T852" style:parent-style-name="DefaultParagraphFont" style:family="text">
      <style:text-properties style:font-name="Times New Roman" style:font-name-complex="Times New Roman" fo:color="#000000" fo:font-size="12pt" style:font-size-asian="12pt" style:font-size-complex="12pt" fo:language="bg" fo:country="BG"/>
    </style:style>
    <style:style style:name="T853" style:parent-style-name="DefaultParagraphFont" style:family="text">
      <style:text-properties style:font-name="Times New Roman" style:font-name-complex="Times New Roman" fo:color="#000000" fo:font-size="12pt" style:font-size-asian="12pt" style:font-size-complex="12pt" fo:language="bg" fo:country="BG"/>
    </style:style>
    <style:style style:name="P85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55" style:parent-style-name="NoSpacing" style:family="paragraph">
      <style:paragraph-properties fo:text-align="justify" fo:text-indent="0.5in"/>
    </style:style>
    <style:style style:name="T856" style:parent-style-name="DefaultParagraphFont" style:family="text">
      <style:text-properties style:font-name="Times New Roman" style:font-name-complex="Times New Roman" fo:color="#000000" fo:font-size="12pt" style:font-size-asian="12pt" style:font-size-complex="12pt" fo:language="bg" fo:country="BG"/>
    </style:style>
    <style:style style:name="T857" style:parent-style-name="DefaultParagraphFont" style:family="text">
      <style:text-properties style:font-name="Times New Roman" style:font-name-complex="Times New Roman" fo:color="#000000" fo:font-size="12pt" style:font-size-asian="12pt" style:font-size-complex="12pt" fo:language="bg" fo:country="BG"/>
    </style:style>
    <style:style style:name="T858" style:parent-style-name="DefaultParagraphFont" style:family="text">
      <style:text-properties style:font-name="Times New Roman" style:font-name-complex="Times New Roman" fo:color="#000000" fo:font-size="12pt" style:font-size-asian="12pt" style:font-size-complex="12pt" fo:language="bg" fo:country="BG"/>
    </style:style>
    <style:style style:name="T859" style:parent-style-name="DefaultParagraphFont" style:family="text">
      <style:text-properties style:font-name="Times New Roman" style:font-name-complex="Times New Roman" fo:color="#000000" fo:font-size="12pt" style:font-size-asian="12pt" style:font-size-complex="12pt" fo:language="bg" fo:country="BG"/>
    </style:style>
    <style:style style:name="T860" style:parent-style-name="DefaultParagraphFont" style:family="text">
      <style:text-properties style:font-name="Times New Roman" style:font-name-complex="Times New Roman" fo:color="#000000" fo:font-size="12pt" style:font-size-asian="12pt" style:font-size-complex="12pt" fo:language="bg" fo:country="BG"/>
    </style:style>
    <style:style style:name="T861" style:parent-style-name="q4iawc" style:family="text">
      <style:text-properties style:font-name="Times New Roman" style:font-name-complex="Times New Roman" fo:color="#000000" fo:font-size="12pt" style:font-size-asian="12pt" style:font-size-complex="12pt" fo:language="bg" fo:country="BG"/>
    </style:style>
    <style:style style:name="T862" style:parent-style-name="DefaultParagraphFont" style:family="text">
      <style:text-properties style:font-name="Times New Roman" style:font-name-complex="Times New Roman" fo:color="#000000" fo:font-size="12pt" style:font-size-asian="12pt" style:font-size-complex="12pt" fo:language="bg" fo:country="BG"/>
    </style:style>
    <style:style style:name="T863" style:parent-style-name="DefaultParagraphFont" style:family="text">
      <style:text-properties style:font-name="Times New Roman" style:font-name-complex="Times New Roman" fo:color="#000000" fo:font-size="12pt" style:font-size-asian="12pt" style:font-size-complex="12pt" fo:language="bg" fo:country="BG"/>
    </style:style>
    <style:style style:name="T864" style:parent-style-name="DefaultParagraphFont" style:family="text">
      <style:text-properties style:font-name="Times New Roman" style:font-name-complex="Times New Roman" fo:color="#000000" fo:font-size="12pt" style:font-size-asian="12pt" style:font-size-complex="12pt" fo:language="bg" fo:country="BG"/>
    </style:style>
    <style:style style:name="P86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6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6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86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86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7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7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7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7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74" style:parent-style-name="NoSpacing" style:family="paragraph">
      <style:paragraph-properties fo:text-align="justify" fo:text-indent="0.5in"/>
    </style:style>
    <style:style style:name="T875" style:parent-style-name="q4iawc" style:family="text">
      <style:text-properties style:font-name="Times New Roman" style:font-name-complex="Times New Roman" fo:color="#000000" fo:font-size="12pt" style:font-size-asian="12pt" style:font-size-complex="12pt" fo:language="bg" fo:country="BG"/>
    </style:style>
    <style:style style:name="T876" style:parent-style-name="DefaultParagraphFont" style:family="text">
      <style:text-properties style:font-name="Times New Roman" style:font-name-complex="Times New Roman" fo:color="#000000" fo:font-size="12pt" style:font-size-asian="12pt" style:font-size-complex="12pt" fo:language="bg" fo:country="BG"/>
    </style:style>
    <style:style style:name="T877" style:parent-style-name="DefaultParagraphFont" style:family="text">
      <style:text-properties style:font-name="Times New Roman" style:font-name-complex="Times New Roman" fo:color="#000000" fo:font-size="12pt" style:font-size-asian="12pt" style:font-size-complex="12pt" fo:language="bg" fo:country="BG"/>
    </style:style>
    <style:style style:name="P87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879" style:parent-style-name="NoSpacing" style:family="paragraph">
      <style:text-properties style:font-name="Times New Roman" style:font-name-complex="Times New Roman" fo:color="#000000" fo:font-size="12pt" style:font-size-asian="12pt" style:font-size-complex="12pt" fo:language="bg" fo:country="BG"/>
    </style:style>
    <style:style style:name="P88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8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8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8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8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8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886" style:parent-style-name="NoSpacing" style:family="paragraph">
      <style:paragraph-properties fo:text-align="justify" fo:line-height="115%" fo:text-indent="0.5in"/>
    </style:style>
    <style:style style:name="T887" style:parent-style-name="DefaultParagraphFont" style:family="text">
      <style:text-properties style:font-name="Times New Roman" style:font-name-complex="Times New Roman" fo:color="#000000" fo:font-size="12pt" style:font-size-asian="12pt" style:font-size-complex="12pt" fo:language="bg" fo:country="BG"/>
    </style:style>
    <style:style style:name="T888" style:parent-style-name="q4iawc" style:family="text">
      <style:text-properties style:font-name="Times New Roman" style:font-name-complex="Times New Roman" fo:color="#000000" fo:font-size="12pt" style:font-size-asian="12pt" style:font-size-complex="12pt" fo:language="bg" fo:country="BG"/>
    </style:style>
    <style:style style:name="T889" style:parent-style-name="q4iawc" style:family="text">
      <style:text-properties style:font-name="Times New Roman" style:font-name-complex="Times New Roman" fo:color="#000000" fo:font-size="12pt" style:font-size-asian="12pt" style:font-size-complex="12pt" fo:language="bg" fo:country="BG"/>
    </style:style>
    <style:style style:name="T890" style:parent-style-name="q4iawc" style:family="text">
      <style:text-properties style:font-name="Times New Roman" style:font-name-complex="Times New Roman" fo:color="#000000" fo:font-size="12pt" style:font-size-asian="12pt" style:font-size-complex="12pt" fo:language="bg" fo:country="BG"/>
    </style:style>
    <style:style style:name="T891" style:parent-style-name="q4iawc" style:family="text">
      <style:text-properties style:font-name="Times New Roman" style:font-name-complex="Times New Roman" fo:color="#000000" fo:font-size="12pt" style:font-size-asian="12pt" style:font-size-complex="12pt" fo:language="bg" fo:country="BG"/>
    </style:style>
    <style:style style:name="T892" style:parent-style-name="q4iawc" style:family="text">
      <style:text-properties style:font-name="Times New Roman" style:font-name-complex="Times New Roman" fo:color="#000000" fo:font-size="12pt" style:font-size-asian="12pt" style:font-size-complex="12pt" fo:language="bg" fo:country="BG"/>
    </style:style>
    <style:style style:name="T893" style:parent-style-name="DefaultParagraphFont" style:family="text">
      <style:text-properties style:font-name="Times New Roman" style:font-name-complex="Times New Roman" fo:color="#000000" fo:font-size="12pt" style:font-size-asian="12pt" style:font-size-complex="12pt" fo:language="bg" fo:country="BG"/>
    </style:style>
    <style:style style:name="P894" style:parent-style-name="Normal" style:family="paragraph">
      <style:paragraph-properties fo:text-indent="0.5in" fo:background-color="#FFFFFF">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bg" fo:country="BG"/>
    </style:style>
    <style:style style:name="P89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9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897" style:parent-style-name="NoSpacing" style:family="paragraph">
      <style:paragraph-properties fo:text-align="justify" fo:text-indent="0.5in"/>
    </style:style>
    <style:style style:name="T898" style:parent-style-name="DefaultParagraphFont" style:family="text">
      <style:text-properties style:font-name="Times New Roman" style:font-name-complex="Times New Roman" fo:color="#000000" fo:font-size="12pt" style:font-size-asian="12pt" style:font-size-complex="12pt" fo:language="bg" fo:country="BG"/>
    </style:style>
    <style:style style:name="T899" style:parent-style-name="DefaultParagraphFont" style:family="text">
      <style:text-properties style:font-name="Times New Roman" style:font-name-complex="Times New Roman" fo:color="#000000" fo:font-size="12pt" style:font-size-asian="12pt" style:font-size-complex="12pt" fo:language="bg" fo:country="BG"/>
    </style:style>
    <style:style style:name="T900" style:parent-style-name="DefaultParagraphFont" style:family="text">
      <style:text-properties style:font-name="Times New Roman" style:font-name-complex="Times New Roman" fo:color="#000000" fo:font-size="12pt" style:font-size-asian="12pt" style:font-size-complex="12pt" fo:language="bg" fo:country="BG"/>
    </style:style>
    <style:style style:name="T901" style:parent-style-name="q4iawc" style:family="text">
      <style:text-properties style:font-name="Times New Roman" style:font-name-complex="Times New Roman" fo:color="#000000" fo:font-size="12pt" style:font-size-asian="12pt" style:font-size-complex="12pt" fo:language="bg" fo:country="BG"/>
    </style:style>
    <style:style style:name="T902" style:parent-style-name="DefaultParagraphFont" style:family="text">
      <style:text-properties style:font-name="Times New Roman" style:font-name-complex="Times New Roman" fo:color="#000000" fo:font-size="12pt" style:font-size-asian="12pt" style:font-size-complex="12pt" fo:language="bg" fo:country="BG"/>
    </style:style>
    <style:style style:name="P90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0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905"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90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0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08" style:parent-style-name="NoSpacing" style:family="paragraph">
      <style:paragraph-properties fo:text-align="justify" fo:text-indent="0.5in"/>
    </style:style>
    <style:style style:name="T909" style:parent-style-name="q4iawc" style:family="text">
      <style:text-properties style:font-name="Times New Roman" style:font-name-complex="Times New Roman" fo:color="#000000" fo:font-size="12pt" style:font-size-asian="12pt" style:font-size-complex="12pt" fo:language="bg" fo:country="BG"/>
    </style:style>
    <style:style style:name="P91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1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1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1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1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915" style:parent-style-name="NoSpacing" style:family="paragraph">
      <style:text-properties style:font-name="Times New Roman" style:font-name-complex="Times New Roman" fo:color="#000000" fo:font-size="12pt" style:font-size-asian="12pt" style:font-size-complex="12pt" fo:language="bg" fo:country="BG"/>
    </style:style>
    <style:style style:name="P91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1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1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19" style:parent-style-name="NoSpacing" style:family="paragraph">
      <style:paragraph-properties fo:text-align="justify" fo:text-indent="0.5in"/>
    </style:style>
    <style:style style:name="T920" style:parent-style-name="DefaultParagraphFont" style:family="text">
      <style:text-properties style:font-name="Times New Roman" style:font-name-complex="Times New Roman" fo:color="#000000" fo:font-size="12pt" style:font-size-asian="12pt" style:font-size-complex="12pt" fo:language="bg" fo:country="BG"/>
    </style:style>
    <style:style style:name="T921" style:parent-style-name="DefaultParagraphFont" style:family="text">
      <style:text-properties style:font-name="Times New Roman" style:font-name-complex="Times New Roman" fo:color="#000000" fo:font-size="12pt" style:font-size-asian="12pt" style:font-size-complex="12pt" fo:language="bg" fo:country="BG"/>
    </style:style>
    <style:style style:name="T922" style:parent-style-name="DefaultParagraphFont" style:family="text">
      <style:text-properties style:font-name="Times New Roman" style:font-name-complex="Times New Roman" fo:color="#000000" fo:font-size="12pt" style:font-size-asian="12pt" style:font-size-complex="12pt" fo:language="bg" fo:country="BG"/>
    </style:style>
    <style:style style:name="T923" style:parent-style-name="DefaultParagraphFont" style:family="text">
      <style:text-properties style:font-name="Times New Roman" style:font-name-complex="Times New Roman" fo:color="#000000" fo:font-size="12pt" style:font-size-asian="12pt" style:font-size-complex="12pt" fo:language="bg" fo:country="BG"/>
    </style:style>
    <style:style style:name="T924" style:parent-style-name="DefaultParagraphFont" style:family="text">
      <style:text-properties style:font-name="Times New Roman" style:font-name-complex="Times New Roman" fo:color="#000000" fo:font-size="12pt" style:font-size-asian="12pt" style:font-size-complex="12pt" fo:language="bg" fo:country="BG"/>
    </style:style>
    <style:style style:name="T925" style:parent-style-name="DefaultParagraphFont" style:family="text">
      <style:text-properties style:font-name="Times New Roman" style:font-name-complex="Times New Roman" fo:color="#000000" fo:font-size="12pt" style:font-size-asian="12pt" style:font-size-complex="12pt" fo:language="bg" fo:country="BG"/>
    </style:style>
    <style:style style:name="T926" style:parent-style-name="DefaultParagraphFont" style:family="text">
      <style:text-properties style:font-name="Times New Roman" style:font-name-complex="Times New Roman" fo:color="#000000" fo:font-size="12pt" style:font-size-asian="12pt" style:font-size-complex="12pt" fo:language="bg" fo:country="BG"/>
    </style:style>
    <style:style style:name="T927" style:parent-style-name="DefaultParagraphFont" style:family="text">
      <style:text-properties style:font-name="Times New Roman" style:font-name-complex="Times New Roman" fo:color="#000000" fo:font-size="12pt" style:font-size-asian="12pt" style:font-size-complex="12pt" fo:language="bg" fo:country="BG"/>
    </style:style>
    <style:style style:name="T928" style:parent-style-name="DefaultParagraphFont" style:family="text">
      <style:text-properties style:font-name="Times New Roman" style:font-name-complex="Times New Roman" fo:color="#000000" fo:font-size="12pt" style:font-size-asian="12pt" style:font-size-complex="12pt" fo:language="bg" fo:country="BG"/>
    </style:style>
    <style:style style:name="T929" style:parent-style-name="DefaultParagraphFont" style:family="text">
      <style:text-properties style:font-name="Times New Roman" style:font-name-complex="Times New Roman" fo:color="#000000" fo:font-size="12pt" style:font-size-asian="12pt" style:font-size-complex="12pt" fo:language="bg" fo:country="BG"/>
    </style:style>
    <style:style style:name="T930" style:parent-style-name="DefaultParagraphFont" style:family="text">
      <style:text-properties style:font-name="Times New Roman" style:font-name-complex="Times New Roman" fo:color="#000000" fo:font-size="12pt" style:font-size-asian="12pt" style:font-size-complex="12pt" fo:language="bg" fo:country="BG"/>
    </style:style>
    <style:style style:name="T931" style:parent-style-name="DefaultParagraphFont" style:family="text">
      <style:text-properties style:font-name="Times New Roman" style:font-name-complex="Times New Roman" fo:color="#000000" fo:font-size="12pt" style:font-size-asian="12pt" style:font-size-complex="12pt" fo:language="bg" fo:country="BG"/>
    </style:style>
    <style:style style:name="T932" style:parent-style-name="DefaultParagraphFont" style:family="text">
      <style:text-properties style:font-name="Times New Roman" style:font-name-complex="Times New Roman" fo:color="#000000" fo:font-size="12pt" style:font-size-asian="12pt" style:font-size-complex="12pt" fo:language="bg" fo:country="BG"/>
    </style:style>
    <style:style style:name="T933" style:parent-style-name="DefaultParagraphFont" style:family="text">
      <style:text-properties style:font-name="Times New Roman" style:font-name-complex="Times New Roman" fo:color="#000000" fo:font-size="12pt" style:font-size-asian="12pt" style:font-size-complex="12pt" fo:language="bg" fo:country="BG"/>
    </style:style>
    <style:style style:name="T934" style:parent-style-name="DefaultParagraphFont" style:family="text">
      <style:text-properties style:font-name="Times New Roman" style:font-name-complex="Times New Roman" fo:color="#000000" fo:font-size="12pt" style:font-size-asian="12pt" style:font-size-complex="12pt" fo:language="bg" fo:country="BG"/>
    </style:style>
    <style:style style:name="T935" style:parent-style-name="q4iawc" style:family="text">
      <style:text-properties style:font-name="Times New Roman" style:font-name-complex="Times New Roman" fo:color="#000000" fo:font-size="12pt" style:font-size-asian="12pt" style:font-size-complex="12pt" fo:language="bg" fo:country="BG"/>
    </style:style>
    <style:style style:name="T936" style:parent-style-name="q4iawc" style:family="text">
      <style:text-properties style:font-name="Times New Roman" style:font-name-complex="Times New Roman" fo:color="#000000" fo:font-size="12pt" style:font-size-asian="12pt" style:font-size-complex="12pt" fo:language="bg" fo:country="BG"/>
    </style:style>
    <style:style style:name="T937" style:parent-style-name="q4iawc" style:family="text">
      <style:text-properties style:font-name="Times New Roman" style:font-name-complex="Times New Roman" fo:color="#000000" fo:font-size="12pt" style:font-size-asian="12pt" style:font-size-complex="12pt" fo:language="bg" fo:country="BG"/>
    </style:style>
    <style:style style:name="T938" style:parent-style-name="DefaultParagraphFont" style:family="text">
      <style:text-properties style:font-name="Times New Roman" style:font-name-complex="Times New Roman" fo:color="#000000" fo:font-size="12pt" style:font-size-asian="12pt" style:font-size-complex="12pt" fo:language="bg" fo:country="BG"/>
    </style:style>
    <style:style style:name="P93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4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94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94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4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4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45" style:parent-style-name="NoSpacing" style:family="paragraph">
      <style:paragraph-properties fo:text-align="justify" fo:text-indent="0.5in"/>
    </style:style>
    <style:style style:name="T946" style:parent-style-name="DefaultParagraphFont" style:family="text">
      <style:text-properties style:font-name="Times New Roman" style:font-name-complex="Times New Roman" fo:color="#000000" fo:font-size="12pt" style:font-size-asian="12pt" style:font-size-complex="12pt" fo:language="bg" fo:country="BG"/>
    </style:style>
    <style:style style:name="T947" style:parent-style-name="DefaultParagraphFont" style:family="text">
      <style:text-properties style:font-name="Times New Roman" style:font-name-complex="Times New Roman" fo:color="#000000" fo:font-size="12pt" style:font-size-asian="12pt" style:font-size-complex="12pt" fo:language="bg" fo:country="BG"/>
    </style:style>
    <style:style style:name="T948" style:parent-style-name="DefaultParagraphFont" style:family="text">
      <style:text-properties style:font-name="Times New Roman" style:font-name-complex="Times New Roman" fo:color="#000000" fo:font-size="12pt" style:font-size-asian="12pt" style:font-size-complex="12pt" fo:language="bg" fo:country="BG"/>
    </style:style>
    <style:style style:name="T949" style:parent-style-name="q4iawc" style:family="text">
      <style:text-properties style:font-name="Times New Roman" style:font-name-complex="Times New Roman" fo:color="#000000" fo:font-size="12pt" style:font-size-asian="12pt" style:font-size-complex="12pt" fo:language="bg" fo:country="BG"/>
    </style:style>
    <style:style style:name="T950" style:parent-style-name="DefaultParagraphFont" style:family="text">
      <style:text-properties style:font-name="Times New Roman" style:font-name-complex="Times New Roman" fo:color="#000000" fo:font-size="12pt" style:font-size-asian="12pt" style:font-size-complex="12pt" fo:language="bg" fo:country="BG"/>
    </style:style>
    <style:style style:name="P95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5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5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54" style:parent-style-name="NoSpacing" style:family="paragraph">
      <style:paragraph-properties fo:text-align="justify" fo:text-indent="0.5in"/>
    </style:style>
    <style:style style:name="T955" style:parent-style-name="DefaultParagraphFont" style:family="text">
      <style:text-properties style:font-name="Times New Roman" style:font-name-complex="Times New Roman" fo:color="#000000" fo:font-size="12pt" style:font-size-asian="12pt" style:font-size-complex="12pt" fo:language="bg" fo:country="BG"/>
    </style:style>
    <style:style style:name="T956" style:parent-style-name="DefaultParagraphFont" style:family="text">
      <style:text-properties style:font-name="Times New Roman" style:font-name-complex="Times New Roman" fo:color="#000000" fo:font-size="12pt" style:font-size-asian="12pt" style:font-size-complex="12pt" fo:language="bg" fo:country="BG"/>
    </style:style>
    <style:style style:name="T957" style:parent-style-name="DefaultParagraphFont" style:family="text">
      <style:text-properties style:font-name="Times New Roman" style:font-name-complex="Times New Roman" fo:color="#000000" fo:font-size="12pt" style:font-size-asian="12pt" style:font-size-complex="12pt" fo:language="bg" fo:country="BG"/>
    </style:style>
    <style:style style:name="T958" style:parent-style-name="DefaultParagraphFont" style:family="text">
      <style:text-properties style:font-name="Times New Roman" style:font-name-complex="Times New Roman" fo:color="#000000" fo:font-size="12pt" style:font-size-asian="12pt" style:font-size-complex="12pt" fo:language="bg" fo:country="BG"/>
    </style:style>
    <style:style style:name="T959" style:parent-style-name="q4iawc" style:family="text">
      <style:text-properties style:font-name="Times New Roman" style:font-name-complex="Times New Roman" fo:color="#000000" fo:font-size="12pt" style:font-size-asian="12pt" style:font-size-complex="12pt" fo:language="bg" fo:country="BG"/>
    </style:style>
    <style:style style:name="T960" style:parent-style-name="DefaultParagraphFont" style:family="text">
      <style:text-properties style:font-name="Times New Roman" style:font-name-complex="Times New Roman" fo:color="#000000" fo:font-size="12pt" style:font-size-asian="12pt" style:font-size-complex="12pt" fo:language="bg" fo:country="BG"/>
    </style:style>
    <style:style style:name="T961" style:parent-style-name="q4iawc" style:family="text">
      <style:text-properties style:font-name="Times New Roman" style:font-name-complex="Times New Roman" fo:color="#000000" fo:font-size="12pt" style:font-size-asian="12pt" style:font-size-complex="12pt" fo:language="bg" fo:country="BG"/>
    </style:style>
    <style:style style:name="T962" style:parent-style-name="DefaultParagraphFont" style:family="text">
      <style:text-properties style:font-name="Times New Roman" style:font-name-complex="Times New Roman" fo:color="#000000" fo:font-size="12pt" style:font-size-asian="12pt" style:font-size-complex="12pt" fo:language="bg" fo:country="BG"/>
    </style:style>
    <style:style style:name="P96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96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6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6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6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6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96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97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7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7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7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7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7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76" style:parent-style-name="NoSpacing" style:family="paragraph">
      <style:paragraph-properties fo:text-align="justify" fo:text-indent="0.5in"/>
    </style:style>
    <style:style style:name="T977" style:parent-style-name="DefaultParagraphFont" style:family="text">
      <style:text-properties style:font-name="Times New Roman" style:font-name-complex="Times New Roman" fo:color="#000000" fo:font-size="12pt" style:font-size-asian="12pt" style:font-size-complex="12pt" fo:language="bg" fo:country="BG"/>
    </style:style>
    <style:style style:name="T978" style:parent-style-name="DefaultParagraphFont" style:family="text">
      <style:text-properties style:font-name="Times New Roman" style:font-name-complex="Times New Roman" fo:color="#000000" fo:font-size="12pt" style:font-size-asian="12pt" style:font-size-complex="12pt" fo:language="bg" fo:country="BG"/>
    </style:style>
    <style:style style:name="T979" style:parent-style-name="q4iawc" style:family="text">
      <style:text-properties style:font-name="Times New Roman" style:font-name-complex="Times New Roman" fo:color="#000000" fo:font-size="12pt" style:font-size-asian="12pt" style:font-size-complex="12pt" fo:language="bg" fo:country="BG"/>
    </style:style>
    <style:style style:name="T980" style:parent-style-name="q4iawc" style:family="text">
      <style:text-properties style:font-name="Times New Roman" style:font-name-complex="Times New Roman" fo:color="#000000" fo:font-size="12pt" style:font-size-asian="12pt" style:font-size-complex="12pt" fo:language="bg" fo:country="BG"/>
    </style:style>
    <style:style style:name="P98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98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98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8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85" style:parent-style-name="NoSpacing" style:family="paragraph">
      <style:paragraph-properties fo:text-align="justify" fo:text-indent="0.5in"/>
    </style:style>
    <style:style style:name="T986" style:parent-style-name="DefaultParagraphFont" style:family="text">
      <style:text-properties style:font-name="Times New Roman" style:font-name-complex="Times New Roman" fo:color="#000000" fo:font-size="12pt" style:font-size-asian="12pt" style:font-size-complex="12pt" fo:language="bg" fo:country="BG"/>
    </style:style>
    <style:style style:name="T987" style:parent-style-name="DefaultParagraphFont" style:family="text">
      <style:text-properties style:font-name="Times New Roman" style:font-name-complex="Times New Roman" fo:color="#000000" fo:font-size="12pt" style:font-size-asian="12pt" style:font-size-complex="12pt" fo:language="bg" fo:country="BG"/>
    </style:style>
    <style:style style:name="T988" style:parent-style-name="DefaultParagraphFont" style:family="text">
      <style:text-properties style:font-name="Times New Roman" style:font-name-complex="Times New Roman" fo:color="#000000" fo:font-size="12pt" style:font-size-asian="12pt" style:font-size-complex="12pt" fo:language="bg" fo:country="BG"/>
    </style:style>
    <style:style style:name="T989" style:parent-style-name="q4iawc" style:family="text">
      <style:text-properties style:font-name="Times New Roman" style:font-name-complex="Times New Roman" fo:color="#000000" fo:font-size="12pt" style:font-size-asian="12pt" style:font-size-complex="12pt" fo:language="bg" fo:country="BG"/>
    </style:style>
    <style:style style:name="P99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9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9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9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9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9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9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9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99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99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0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0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0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0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0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05"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0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0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08" style:parent-style-name="NoSpacing" style:family="paragraph">
      <style:paragraph-properties fo:text-align="justify" fo:text-indent="0.5in"/>
    </style:style>
    <style:style style:name="T1009" style:parent-style-name="DefaultParagraphFont" style:family="text">
      <style:text-properties style:font-name="Times New Roman" style:font-name-complex="Times New Roman" fo:color="#000000" fo:font-size="12pt" style:font-size-asian="12pt" style:font-size-complex="12pt" fo:language="bg" fo:country="BG"/>
    </style:style>
    <style:style style:name="T1010" style:parent-style-name="q4iawc" style:family="text">
      <style:text-properties style:font-name="Times New Roman" style:font-name-complex="Times New Roman" fo:color="#000000" fo:font-size="12pt" style:font-size-asian="12pt" style:font-size-complex="12pt" fo:language="bg" fo:country="BG"/>
    </style:style>
    <style:style style:name="T1011" style:parent-style-name="q4iawc" style:family="text">
      <style:text-properties style:font-name="Times New Roman" style:font-name-complex="Times New Roman" fo:color="#000000" fo:font-size="12pt" style:font-size-asian="12pt" style:font-size-complex="12pt" fo:language="bg" fo:country="BG"/>
    </style:style>
    <style:style style:name="T1012" style:parent-style-name="q4iawc" style:family="text">
      <style:text-properties style:font-name="Times New Roman" style:font-name-complex="Times New Roman" fo:color="#000000" fo:font-size="12pt" style:font-size-asian="12pt" style:font-size-complex="12pt" fo:language="bg" fo:country="BG"/>
    </style:style>
    <style:style style:name="T1013" style:parent-style-name="DefaultParagraphFont" style:family="text">
      <style:text-properties style:font-name="Times New Roman" style:font-name-complex="Times New Roman" fo:color="#000000" fo:font-size="12pt" style:font-size-asian="12pt" style:font-size-complex="12pt" fo:language="bg" fo:country="BG"/>
    </style:style>
    <style:style style:name="T1014" style:parent-style-name="DefaultParagraphFont" style:family="text">
      <style:text-properties style:font-name="Times New Roman" style:font-name-complex="Times New Roman" fo:color="#000000" fo:font-size="12pt" style:font-size-asian="12pt" style:font-size-complex="12pt" fo:language="bg" fo:country="BG"/>
    </style:style>
    <style:style style:name="T1015" style:parent-style-name="DefaultParagraphFont" style:family="text">
      <style:text-properties style:font-name="Times New Roman" style:font-name-complex="Times New Roman" fo:color="#000000" fo:font-size="12pt" style:font-size-asian="12pt" style:font-size-complex="12pt" fo:language="bg" fo:country="BG"/>
    </style:style>
    <style:style style:name="T1016" style:parent-style-name="DefaultParagraphFont" style:family="text">
      <style:text-properties style:font-name="Times New Roman" style:font-name-complex="Times New Roman" fo:color="#000000" fo:font-size="12pt" style:font-size-asian="12pt" style:font-size-complex="12pt" fo:language="bg" fo:country="BG"/>
    </style:style>
    <style:style style:name="T1017" style:parent-style-name="DefaultParagraphFont" style:family="text">
      <style:text-properties style:font-name="Times New Roman" style:font-name-complex="Times New Roman" fo:color="#000000" fo:font-size="12pt" style:font-size-asian="12pt" style:font-size-complex="12pt" fo:language="bg" fo:country="BG"/>
    </style:style>
    <style:style style:name="T1018" style:parent-style-name="DefaultParagraphFont" style:family="text">
      <style:text-properties style:font-name="Times New Roman" style:font-name-complex="Times New Roman" fo:color="#000000" fo:font-size="12pt" style:font-size-asian="12pt" style:font-size-complex="12pt" fo:language="bg" fo:country="BG"/>
    </style:style>
    <style:style style:name="T1019" style:parent-style-name="q4iawc" style:family="text">
      <style:text-properties style:font-name="Times New Roman" style:font-name-complex="Times New Roman" fo:color="#000000" fo:font-size="12pt" style:font-size-asian="12pt" style:font-size-complex="12pt" fo:language="bg" fo:country="BG"/>
    </style:style>
    <style:style style:name="T1020" style:parent-style-name="q4iawc" style:family="text">
      <style:text-properties style:font-name="Times New Roman" style:font-name-complex="Times New Roman" fo:color="#000000" fo:font-size="12pt" style:font-size-asian="12pt" style:font-size-complex="12pt" fo:language="bg" fo:country="BG"/>
    </style:style>
    <style:style style:name="T1021" style:parent-style-name="DefaultParagraphFont" style:family="text">
      <style:text-properties style:font-name="Times New Roman" style:font-name-complex="Times New Roman" fo:color="#000000" fo:font-size="12pt" style:font-size-asian="12pt" style:font-size-complex="12pt" fo:language="bg" fo:country="BG"/>
    </style:style>
    <style:style style:name="P102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2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2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2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26" style:parent-style-name="NoSpacing" style:family="paragraph">
      <style:paragraph-properties fo:text-align="justify" fo:text-indent="0.5in"/>
    </style:style>
    <style:style style:name="T1027" style:parent-style-name="DefaultParagraphFont" style:family="text">
      <style:text-properties style:font-name="Times New Roman" style:font-name-complex="Times New Roman" fo:color="#000000" fo:font-size="12pt" style:font-size-asian="12pt" style:font-size-complex="12pt" fo:language="bg" fo:country="BG"/>
    </style:style>
    <style:style style:name="T1028" style:parent-style-name="DefaultParagraphFont" style:family="text">
      <style:text-properties style:font-name="Times New Roman" style:font-name-complex="Times New Roman" fo:color="#000000" fo:font-size="12pt" style:font-size-asian="12pt" style:font-size-complex="12pt" fo:language="bg" fo:country="BG"/>
    </style:style>
    <style:style style:name="T1029" style:parent-style-name="DefaultParagraphFont" style:family="text">
      <style:text-properties style:font-name="Times New Roman" style:font-name-complex="Times New Roman" fo:color="#000000" fo:font-size="12pt" style:font-size-asian="12pt" style:font-size-complex="12pt" fo:language="bg" fo:country="BG"/>
    </style:style>
    <style:style style:name="T1030" style:parent-style-name="q4iawc" style:family="text">
      <style:text-properties style:font-name="Times New Roman" style:font-name-complex="Times New Roman" fo:color="#000000" fo:font-size="12pt" style:font-size-asian="12pt" style:font-size-complex="12pt" fo:language="bg" fo:country="BG"/>
    </style:style>
    <style:style style:name="P103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3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3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3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3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3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3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3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3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4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4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4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4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4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4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4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4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4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4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5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5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5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5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5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5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5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5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5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5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6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6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6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6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6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6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6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6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6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6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7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7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7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7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7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7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7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7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7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7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8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8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8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83" style:parent-style-name="NoSpacing" style:family="paragraph">
      <style:paragraph-properties fo:text-align="justify" fo:text-indent="0.5in"/>
    </style:style>
    <style:style style:name="T1084" style:parent-style-name="DefaultParagraphFont" style:family="text">
      <style:text-properties style:font-name="Times New Roman" style:font-name-complex="Times New Roman" fo:color="#000000" fo:font-size="12pt" style:font-size-asian="12pt" style:font-size-complex="12pt" fo:language="bg" fo:country="BG"/>
    </style:style>
    <style:style style:name="T1085" style:parent-style-name="DefaultParagraphFont" style:family="text">
      <style:text-properties style:font-name="Times New Roman" style:font-name-complex="Times New Roman" fo:color="#000000" fo:font-size="12pt" style:font-size-asian="12pt" style:font-size-complex="12pt" fo:language="bg" fo:country="BG"/>
    </style:style>
    <style:style style:name="T1086" style:parent-style-name="q4iawc" style:family="text">
      <style:text-properties style:font-name="Times New Roman" style:font-name-complex="Times New Roman" fo:color="#000000" fo:font-size="12pt" style:font-size-asian="12pt" style:font-size-complex="12pt" fo:language="bg" fo:country="BG"/>
    </style:style>
    <style:style style:name="T1087" style:parent-style-name="DefaultParagraphFont" style:family="text">
      <style:text-properties style:font-name="Times New Roman" style:font-name-complex="Times New Roman" fo:color="#000000" fo:font-size="12pt" style:font-size-asian="12pt" style:font-size-complex="12pt" fo:language="bg" fo:country="BG"/>
    </style:style>
    <style:style style:name="P108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8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9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9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9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9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9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09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9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09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9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09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0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0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0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0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0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0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0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0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0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0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1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1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1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1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1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1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1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17" style:parent-style-name="NoSpacing" style:family="paragraph">
      <style:text-properties style:font-name="Times New Roman" style:font-name-complex="Times New Roman" fo:color="#000000" fo:font-size="12pt" style:font-size-asian="12pt" style:font-size-complex="12pt" fo:language="bg" fo:country="BG"/>
    </style:style>
    <style:style style:name="P111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1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2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2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2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2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2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2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2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2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28" style:parent-style-name="NoSpacing" style:family="paragraph">
      <style:paragraph-properties fo:text-align="justify" fo:text-indent="0.5in"/>
    </style:style>
    <style:style style:name="T1129" style:parent-style-name="DefaultParagraphFont" style:family="text">
      <style:text-properties style:font-name="Times New Roman" style:font-name-complex="Times New Roman" fo:color="#000000" fo:font-size="12pt" style:font-size-asian="12pt" style:font-size-complex="12pt" fo:language="bg" fo:country="BG"/>
    </style:style>
    <style:style style:name="T1130" style:parent-style-name="q4iawc" style:family="text">
      <style:text-properties style:font-name="Times New Roman" style:font-name-complex="Times New Roman" fo:color="#000000" fo:font-size="12pt" style:font-size-asian="12pt" style:font-size-complex="12pt" fo:language="bg" fo:country="BG"/>
    </style:style>
    <style:style style:name="P113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3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3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34" style:parent-style-name="NoSpacing" style:family="paragraph">
      <style:text-properties style:font-name="Times New Roman" style:font-name-complex="Times New Roman" fo:color="#000000" fo:font-size="12pt" style:font-size-asian="12pt" style:font-size-complex="12pt" fo:language="bg" fo:country="BG"/>
    </style:style>
    <style:style style:name="P113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3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3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3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39" style:parent-style-name="NoSpacing" style:family="paragraph">
      <style:text-properties style:font-name="Times New Roman" style:font-name-complex="Times New Roman" fo:color="#000000" fo:font-size="12pt" style:font-size-asian="12pt" style:font-size-complex="12pt" fo:language="bg" fo:country="BG"/>
    </style:style>
    <style:style style:name="P114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4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4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4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4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4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4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4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4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4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5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5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5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5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5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5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56" style:parent-style-name="NoSpacing" style:family="paragraph">
      <style:paragraph-properties fo:text-align="justify" fo:text-indent="0.5in"/>
    </style:style>
    <style:style style:name="T1157" style:parent-style-name="DefaultParagraphFont" style:family="text">
      <style:text-properties style:font-name="Times New Roman" style:font-name-complex="Times New Roman" fo:color="#000000" fo:font-size="12pt" style:font-size-asian="12pt" style:font-size-complex="12pt" fo:language="bg" fo:country="BG"/>
    </style:style>
    <style:style style:name="T1158" style:parent-style-name="DefaultParagraphFont" style:family="text">
      <style:text-properties style:font-name="Times New Roman" style:font-name-complex="Times New Roman" fo:color="#000000" fo:font-size="12pt" style:font-size-asian="12pt" style:font-size-complex="12pt" fo:language="bg" fo:country="BG"/>
    </style:style>
    <style:style style:name="T1159" style:parent-style-name="DefaultParagraphFont" style:family="text">
      <style:text-properties style:font-name="Times New Roman" style:font-name-complex="Times New Roman" fo:color="#000000" fo:font-size="12pt" style:font-size-asian="12pt" style:font-size-complex="12pt" fo:language="bg" fo:country="BG"/>
    </style:style>
    <style:style style:name="T1160" style:parent-style-name="DefaultParagraphFont" style:family="text">
      <style:text-properties style:font-name="Times New Roman" style:font-name-complex="Times New Roman" fo:color="#000000" fo:font-size="12pt" style:font-size-asian="12pt" style:font-size-complex="12pt" fo:language="bg" fo:country="BG"/>
    </style:style>
    <style:style style:name="T1161" style:parent-style-name="DefaultParagraphFont" style:family="text">
      <style:text-properties style:font-name="Times New Roman" style:font-name-complex="Times New Roman" fo:color="#000000" fo:font-size="12pt" style:font-size-asian="12pt" style:font-size-complex="12pt" fo:language="bg" fo:country="BG"/>
    </style:style>
    <style:style style:name="T1162" style:parent-style-name="DefaultParagraphFont" style:family="text">
      <style:text-properties style:font-name="Times New Roman" style:font-name-complex="Times New Roman" fo:color="#000000" fo:font-size="12pt" style:font-size-asian="12pt" style:font-size-complex="12pt" fo:language="bg" fo:country="BG"/>
    </style:style>
    <style:style style:name="T1163" style:parent-style-name="DefaultParagraphFont" style:family="text">
      <style:text-properties style:font-name="Times New Roman" style:font-name-complex="Times New Roman" fo:color="#000000" fo:font-size="12pt" style:font-size-asian="12pt" style:font-size-complex="12pt" fo:language="bg" fo:country="BG"/>
    </style:style>
    <style:style style:name="T1164" style:parent-style-name="DefaultParagraphFont" style:family="text">
      <style:text-properties style:font-name="Times New Roman" style:font-name-complex="Times New Roman" fo:color="#000000" fo:font-size="12pt" style:font-size-asian="12pt" style:font-size-complex="12pt" fo:language="bg" fo:country="BG"/>
    </style:style>
    <style:style style:name="T1165" style:parent-style-name="DefaultParagraphFont" style:family="text">
      <style:text-properties style:font-name="Times New Roman" style:font-name-complex="Times New Roman" fo:color="#000000" fo:font-size="12pt" style:font-size-asian="12pt" style:font-size-complex="12pt" fo:language="bg" fo:country="BG"/>
    </style:style>
    <style:style style:name="T1166" style:parent-style-name="DefaultParagraphFont" style:family="text">
      <style:text-properties style:font-name="Times New Roman" style:font-name-complex="Times New Roman" fo:color="#000000" fo:font-size="12pt" style:font-size-asian="12pt" style:font-size-complex="12pt" fo:language="bg" fo:country="BG"/>
    </style:style>
    <style:style style:name="T1167" style:parent-style-name="q4iawc" style:family="text">
      <style:text-properties style:font-name="Times New Roman" style:font-name-complex="Times New Roman" fo:color="#000000" fo:font-size="12pt" style:font-size-asian="12pt" style:font-size-complex="12pt" fo:language="bg" fo:country="BG"/>
    </style:style>
    <style:style style:name="T1168" style:parent-style-name="q4iawc" style:family="text">
      <style:text-properties style:font-name="Times New Roman" style:font-name-complex="Times New Roman" fo:color="#000000" fo:font-size="12pt" style:font-size-asian="12pt" style:font-size-complex="12pt" fo:language="bg" fo:country="BG"/>
    </style:style>
    <style:style style:name="T1169" style:parent-style-name="DefaultParagraphFont" style:family="text">
      <style:text-properties style:font-name="Times New Roman" style:font-name-complex="Times New Roman" fo:color="#000000" fo:font-size="12pt" style:font-size-asian="12pt" style:font-size-complex="12pt" fo:language="bg" fo:country="BG"/>
    </style:style>
    <style:style style:name="T1170" style:parent-style-name="DefaultParagraphFont" style:family="text">
      <style:text-properties style:font-name="Times New Roman" style:font-name-complex="Times New Roman" fo:color="#000000" fo:font-size="12pt" style:font-size-asian="12pt" style:font-size-complex="12pt" fo:language="bg" fo:country="BG"/>
    </style:style>
    <style:style style:name="T1171" style:parent-style-name="DefaultParagraphFont" style:family="text">
      <style:text-properties style:font-name="Times New Roman" style:font-name-complex="Times New Roman" fo:color="#000000" fo:font-size="12pt" style:font-size-asian="12pt" style:font-size-complex="12pt" fo:language="bg" fo:country="BG"/>
    </style:style>
    <style:style style:name="T1172" style:parent-style-name="DefaultParagraphFont" style:family="text">
      <style:text-properties style:font-name="Times New Roman" style:font-name-complex="Times New Roman" fo:color="#000000" fo:font-size="12pt" style:font-size-asian="12pt" style:font-size-complex="12pt" fo:language="bg" fo:country="BG"/>
    </style:style>
    <style:style style:name="T1173" style:parent-style-name="DefaultParagraphFont" style:family="text">
      <style:text-properties style:font-name="Times New Roman" style:font-name-complex="Times New Roman" fo:color="#000000" fo:font-size="12pt" style:font-size-asian="12pt" style:font-size-complex="12pt" fo:language="bg" fo:country="BG"/>
    </style:style>
    <style:style style:name="T1174" style:parent-style-name="DefaultParagraphFont" style:family="text">
      <style:text-properties style:font-name="Times New Roman" style:font-name-complex="Times New Roman" fo:color="#000000" fo:font-size="12pt" style:font-size-asian="12pt" style:font-size-complex="12pt" fo:language="bg" fo:country="BG"/>
    </style:style>
    <style:style style:name="T1175" style:parent-style-name="DefaultParagraphFont" style:family="text">
      <style:text-properties style:font-name="Times New Roman" style:font-name-complex="Times New Roman" fo:color="#000000" fo:font-size="12pt" style:font-size-asian="12pt" style:font-size-complex="12pt" fo:language="bg" fo:country="BG"/>
    </style:style>
    <style:style style:name="T1176" style:parent-style-name="DefaultParagraphFont" style:family="text">
      <style:text-properties style:font-name="Times New Roman" style:font-name-complex="Times New Roman" fo:color="#000000" fo:font-size="12pt" style:font-size-asian="12pt" style:font-size-complex="12pt" fo:language="bg" fo:country="BG"/>
    </style:style>
    <style:style style:name="P117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78"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7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8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81" style:parent-style-name="NoSpacing" style:family="paragraph">
      <style:paragraph-properties fo:text-align="justify" fo:text-indent="0.5in"/>
    </style:style>
    <style:style style:name="T1182" style:parent-style-name="DefaultParagraphFont" style:family="text">
      <style:text-properties style:font-name="Times New Roman" style:font-name-complex="Times New Roman" fo:color="#000000" fo:font-size="12pt" style:font-size-asian="12pt" style:font-size-complex="12pt" fo:language="bg" fo:country="BG"/>
    </style:style>
    <style:style style:name="T1183" style:parent-style-name="DefaultParagraphFont" style:family="text">
      <style:text-properties style:font-name="Times New Roman" style:font-name-complex="Times New Roman" fo:color="#000000" fo:font-size="12pt" style:font-size-asian="12pt" style:font-size-complex="12pt" fo:language="bg" fo:country="BG"/>
    </style:style>
    <style:style style:name="T1184" style:parent-style-name="DefaultParagraphFont" style:family="text">
      <style:text-properties style:font-name="Times New Roman" style:font-name-complex="Times New Roman" fo:color="#000000" fo:font-size="12pt" style:font-size-asian="12pt" style:font-size-complex="12pt" fo:language="bg" fo:country="BG"/>
    </style:style>
    <style:style style:name="T1185" style:parent-style-name="DefaultParagraphFont" style:family="text">
      <style:text-properties style:font-name="Times New Roman" style:font-name-complex="Times New Roman" fo:color="#000000" fo:font-size="12pt" style:font-size-asian="12pt" style:font-size-complex="12pt" fo:language="bg" fo:country="BG"/>
    </style:style>
    <style:style style:name="T1186" style:parent-style-name="DefaultParagraphFont" style:family="text">
      <style:text-properties style:font-name="Times New Roman" style:font-name-complex="Times New Roman" fo:color="#000000" fo:font-size="12pt" style:font-size-asian="12pt" style:font-size-complex="12pt" fo:language="bg" fo:country="BG"/>
    </style:style>
    <style:style style:name="T1187" style:parent-style-name="q4iawc" style:family="text">
      <style:text-properties style:font-name="Times New Roman" style:font-name-complex="Times New Roman" fo:color="#000000" fo:font-size="12pt" style:font-size-asian="12pt" style:font-size-complex="12pt" fo:language="bg" fo:country="BG"/>
    </style:style>
    <style:style style:name="T1188" style:parent-style-name="DefaultParagraphFont" style:family="text">
      <style:text-properties style:font-name="Times New Roman" style:font-name-complex="Times New Roman" fo:color="#000000" fo:font-size="12pt" style:font-size-asian="12pt" style:font-size-complex="12pt" fo:language="bg" fo:country="BG"/>
    </style:style>
    <style:style style:name="P118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9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19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9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19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9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9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9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9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9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19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0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0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0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0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0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0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0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0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0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0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1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1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12" style:parent-style-name="NoSpacing" style:family="paragraph">
      <style:paragraph-properties fo:text-align="justify" fo:text-indent="0.5in"/>
    </style:style>
    <style:style style:name="T1213" style:parent-style-name="DefaultParagraphFont" style:family="text">
      <style:text-properties style:font-name="Times New Roman" style:font-name-complex="Times New Roman" fo:color="#000000" fo:font-size="12pt" style:font-size-asian="12pt" style:font-size-complex="12pt" fo:language="bg" fo:country="BG"/>
    </style:style>
    <style:style style:name="T1214" style:parent-style-name="DefaultParagraphFont" style:family="text">
      <style:text-properties style:font-name="Times New Roman" style:font-name-complex="Times New Roman" fo:color="#000000" fo:font-size="12pt" style:font-size-asian="12pt" style:font-size-complex="12pt" fo:language="bg" fo:country="BG"/>
    </style:style>
    <style:style style:name="T1215" style:parent-style-name="DefaultParagraphFont" style:family="text">
      <style:text-properties style:font-name="Times New Roman" style:font-name-complex="Times New Roman" fo:color="#000000" fo:font-size="12pt" style:font-size-asian="12pt" style:font-size-complex="12pt" fo:language="bg" fo:country="BG"/>
    </style:style>
    <style:style style:name="T1216" style:parent-style-name="q4iawc" style:family="text">
      <style:text-properties style:font-name="Times New Roman" style:font-name-complex="Times New Roman" fo:color="#000000" fo:font-size="12pt" style:font-size-asian="12pt" style:font-size-complex="12pt" fo:language="bg" fo:country="BG"/>
    </style:style>
    <style:style style:name="T1217" style:parent-style-name="DefaultParagraphFont" style:family="text">
      <style:text-properties style:font-name="Times New Roman" style:font-name-complex="Times New Roman" fo:color="#000000" fo:font-size="12pt" style:font-size-asian="12pt" style:font-size-complex="12pt" fo:language="bg" fo:country="BG"/>
    </style:style>
    <style:style style:name="T1218" style:parent-style-name="DefaultParagraphFont" style:family="text">
      <style:text-properties style:font-name="Times New Roman" style:font-name-complex="Times New Roman" fo:color="#000000" fo:font-size="12pt" style:font-size-asian="12pt" style:font-size-complex="12pt" fo:language="bg" fo:country="BG"/>
    </style:style>
    <style:style style:name="T1219" style:parent-style-name="DefaultParagraphFont" style:family="text">
      <style:text-properties style:font-name="Times New Roman" style:font-name-complex="Times New Roman" fo:color="#000000" fo:font-size="12pt" style:font-size-asian="12pt" style:font-size-complex="12pt" fo:language="bg" fo:country="BG"/>
    </style:style>
    <style:style style:name="P122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21" style:parent-style-name="Normal" style:family="paragraph">
      <style:paragraph-properties fo:text-indent="0.5in" fo:background-color="#FFFFFF">
        <style:tab-stops>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fo:language="bg" fo:country="BG"/>
    </style:style>
    <style:style style:name="P122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2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2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2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2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2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28" style:parent-style-name="NoSpacing" style:family="paragraph">
      <style:paragraph-properties fo:text-align="center" fo:text-indent="0.5in"/>
      <style:text-properties style:font-name="Times New Roman" style:font-name-complex="Times New Roman" fo:color="#000000" fo:font-size="12pt" style:font-size-asian="12pt" style:font-size-complex="12pt" fo:language="bg" fo:country="BG"/>
    </style:style>
    <style:style style:name="P122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3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3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3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3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3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3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3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3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3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3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4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4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4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43" style:parent-style-name="NoSpacing" style:family="paragraph">
      <style:paragraph-properties fo:text-align="justify" fo:text-indent="0.5in"/>
    </style:style>
    <style:style style:name="T1244" style:parent-style-name="DefaultParagraphFont" style:family="text">
      <style:text-properties style:font-name="Times New Roman" style:font-name-complex="Times New Roman" fo:color="#000000" fo:font-size="12pt" style:font-size-asian="12pt" style:font-size-complex="12pt" fo:language="bg" fo:country="BG"/>
    </style:style>
    <style:style style:name="T1245" style:parent-style-name="DefaultParagraphFont" style:family="text">
      <style:text-properties style:font-name="Times New Roman" style:font-name-complex="Times New Roman" fo:color="#000000" fo:font-size="12pt" style:font-size-asian="12pt" style:font-size-complex="12pt" fo:language="bg" fo:country="BG"/>
    </style:style>
    <style:style style:name="T1246" style:parent-style-name="DefaultParagraphFont" style:family="text">
      <style:text-properties style:font-name="Times New Roman" style:font-name-complex="Times New Roman" fo:color="#000000" fo:font-size="12pt" style:font-size-asian="12pt" style:font-size-complex="12pt" fo:language="bg" fo:country="BG"/>
    </style:style>
    <style:style style:name="T1247" style:parent-style-name="DefaultParagraphFont" style:family="text">
      <style:text-properties style:font-name="Times New Roman" style:font-name-complex="Times New Roman" fo:color="#000000" fo:font-size="12pt" style:font-size-asian="12pt" style:font-size-complex="12pt" fo:language="bg" fo:country="BG"/>
    </style:style>
    <style:style style:name="T1248" style:parent-style-name="DefaultParagraphFont" style:family="text">
      <style:text-properties style:font-name="Times New Roman" style:font-name-complex="Times New Roman" fo:color="#000000" fo:font-size="12pt" style:font-size-asian="12pt" style:font-size-complex="12pt" fo:language="bg" fo:country="BG"/>
    </style:style>
    <style:style style:name="T1249" style:parent-style-name="q4iawc" style:family="text">
      <style:text-properties style:font-name="Times New Roman" style:font-name-complex="Times New Roman" fo:color="#000000" fo:font-size="12pt" style:font-size-asian="12pt" style:font-size-complex="12pt" fo:language="bg" fo:country="BG"/>
    </style:style>
    <style:style style:name="T1250" style:parent-style-name="DefaultParagraphFont" style:family="text">
      <style:text-properties style:font-name="Times New Roman" style:font-name-complex="Times New Roman" fo:color="#000000" fo:font-size="12pt" style:font-size-asian="12pt" style:font-size-complex="12pt" fo:language="bg" fo:country="BG"/>
    </style:style>
    <style:style style:name="P125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52" style:parent-style-name="NoSpacing" style:family="paragraph">
      <style:text-properties style:font-name="Times New Roman" style:font-name-complex="Times New Roman" fo:color="#000000" fo:font-size="12pt" style:font-size-asian="12pt" style:font-size-complex="12pt" fo:language="bg" fo:country="BG"/>
    </style:style>
    <style:style style:name="P125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5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55" style:parent-style-name="NoSpacing" style:family="paragraph">
      <style:paragraph-properties fo:text-align="justify" fo:text-indent="0.5in"/>
    </style:style>
    <style:style style:name="T1256" style:parent-style-name="DefaultParagraphFont" style:family="text">
      <style:text-properties style:font-name="Times New Roman" style:font-name-complex="Times New Roman" fo:color="#000000" fo:font-size="12pt" style:font-size-asian="12pt" style:font-size-complex="12pt" fo:language="bg" fo:country="BG"/>
    </style:style>
    <style:style style:name="T1257" style:parent-style-name="DefaultParagraphFont" style:family="text">
      <style:text-properties style:font-name="Times New Roman" style:font-name-complex="Times New Roman" fo:color="#000000" fo:font-size="12pt" style:font-size-asian="12pt" style:font-size-complex="12pt" fo:language="bg" fo:country="BG"/>
    </style:style>
    <style:style style:name="T1258" style:parent-style-name="DefaultParagraphFont" style:family="text">
      <style:text-properties style:font-name="Times New Roman" style:font-name-complex="Times New Roman" fo:color="#000000" fo:font-size="12pt" style:font-size-asian="12pt" style:font-size-complex="12pt" fo:language="bg" fo:country="BG"/>
    </style:style>
    <style:style style:name="T1259" style:parent-style-name="DefaultParagraphFont" style:family="text">
      <style:text-properties style:font-name="Times New Roman" style:font-name-complex="Times New Roman" fo:color="#000000" fo:font-size="12pt" style:font-size-asian="12pt" style:font-size-complex="12pt" fo:language="bg" fo:country="BG"/>
    </style:style>
    <style:style style:name="T1260" style:parent-style-name="DefaultParagraphFont" style:family="text">
      <style:text-properties style:font-name="Times New Roman" style:font-name-complex="Times New Roman" fo:color="#000000" fo:font-size="12pt" style:font-size-asian="12pt" style:font-size-complex="12pt" fo:language="bg" fo:country="BG"/>
    </style:style>
    <style:style style:name="T1261" style:parent-style-name="DefaultParagraphFont" style:family="text">
      <style:text-properties style:font-name="Times New Roman" style:font-name-complex="Times New Roman" fo:color="#000000" fo:font-size="12pt" style:font-size-asian="12pt" style:font-size-complex="12pt" fo:language="bg" fo:country="BG"/>
    </style:style>
    <style:style style:name="T1262" style:parent-style-name="DefaultParagraphFont" style:family="text">
      <style:text-properties style:font-name="Times New Roman" style:font-name-complex="Times New Roman" fo:color="#000000" fo:font-size="12pt" style:font-size-asian="12pt" style:font-size-complex="12pt" fo:language="bg" fo:country="BG"/>
    </style:style>
    <style:style style:name="T1263" style:parent-style-name="DefaultParagraphFont" style:family="text">
      <style:text-properties style:font-name="Times New Roman" style:font-name-complex="Times New Roman" fo:color="#000000" fo:font-size="12pt" style:font-size-asian="12pt" style:font-size-complex="12pt" fo:language="bg" fo:country="BG"/>
    </style:style>
    <style:style style:name="T1264" style:parent-style-name="DefaultParagraphFont" style:family="text">
      <style:text-properties style:font-name="Times New Roman" style:font-name-complex="Times New Roman" fo:color="#000000" fo:font-size="12pt" style:font-size-asian="12pt" style:font-size-complex="12pt" fo:language="bg" fo:country="BG"/>
    </style:style>
    <style:style style:name="T1265" style:parent-style-name="DefaultParagraphFont" style:family="text">
      <style:text-properties style:font-name="Times New Roman" style:font-name-complex="Times New Roman" fo:color="#000000" fo:font-size="12pt" style:font-size-asian="12pt" style:font-size-complex="12pt" fo:language="bg" fo:country="BG"/>
    </style:style>
    <style:style style:name="T1266" style:parent-style-name="DefaultParagraphFont" style:family="text">
      <style:text-properties style:font-name="Times New Roman" style:font-name-complex="Times New Roman" fo:color="#000000" fo:font-size="12pt" style:font-size-asian="12pt" style:font-size-complex="12pt" fo:language="bg" fo:country="BG"/>
    </style:style>
    <style:style style:name="T1267" style:parent-style-name="DefaultParagraphFont" style:family="text">
      <style:text-properties style:font-name="Times New Roman" style:font-name-complex="Times New Roman" fo:color="#000000" fo:font-size="12pt" style:font-size-asian="12pt" style:font-size-complex="12pt" fo:language="bg" fo:country="BG"/>
    </style:style>
    <style:style style:name="T1268" style:parent-style-name="q4iawc" style:family="text">
      <style:text-properties style:font-name="Times New Roman" style:font-name-complex="Times New Roman" fo:color="#000000" fo:font-size="12pt" style:font-size-asian="12pt" style:font-size-complex="12pt" fo:language="bg" fo:country="BG"/>
    </style:style>
    <style:style style:name="T1269" style:parent-style-name="DefaultParagraphFont" style:family="text">
      <style:text-properties style:font-name="Times New Roman" style:font-name-complex="Times New Roman" fo:color="#000000" fo:font-size="12pt" style:font-size-asian="12pt" style:font-size-complex="12pt" fo:language="bg" fo:country="BG"/>
    </style:style>
    <style:style style:name="P127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7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7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7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7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7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7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7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7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7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8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8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8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8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8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8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8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8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28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8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9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29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9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9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9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295" style:parent-style-name="NoSpacing" style:family="paragraph">
      <style:paragraph-properties fo:text-align="justify" fo:line-height="115%" fo:text-indent="0.5in"/>
    </style:style>
    <style:style style:name="T1296" style:parent-style-name="DefaultParagraphFont" style:family="text">
      <style:text-properties style:font-name="Times New Roman" style:font-name-complex="Times New Roman" fo:color="#000000" fo:font-size="12pt" style:font-size-asian="12pt" style:font-size-complex="12pt" fo:language="bg" fo:country="BG"/>
    </style:style>
    <style:style style:name="T1297" style:parent-style-name="DefaultParagraphFont" style:family="text">
      <style:text-properties style:font-name="Times New Roman" style:font-name-complex="Times New Roman" fo:color="#000000" fo:font-size="12pt" style:font-size-asian="12pt" style:font-size-complex="12pt" fo:language="bg" fo:country="BG"/>
    </style:style>
    <style:style style:name="T1298" style:parent-style-name="DefaultParagraphFont" style:family="text">
      <style:text-properties style:font-name="Times New Roman" style:font-name-complex="Times New Roman" fo:color="#000000" fo:font-size="12pt" style:font-size-asian="12pt" style:font-size-complex="12pt" fo:language="bg" fo:country="BG"/>
    </style:style>
    <style:style style:name="T1299" style:parent-style-name="DefaultParagraphFont" style:family="text">
      <style:text-properties style:font-name="Times New Roman" style:font-name-complex="Times New Roman" fo:color="#000000" fo:font-size="12pt" style:font-size-asian="12pt" style:font-size-complex="12pt" fo:language="bg" fo:country="BG"/>
    </style:style>
    <style:style style:name="T1300" style:parent-style-name="DefaultParagraphFont" style:family="text">
      <style:text-properties style:font-name="Times New Roman" style:font-name-complex="Times New Roman" fo:color="#000000" fo:font-size="12pt" style:font-size-asian="12pt" style:font-size-complex="12pt" fo:language="bg" fo:country="BG"/>
    </style:style>
    <style:style style:name="T1301" style:parent-style-name="DefaultParagraphFont" style:family="text">
      <style:text-properties style:font-name="Times New Roman" style:font-name-complex="Times New Roman" fo:color="#000000" fo:font-size="12pt" style:font-size-asian="12pt" style:font-size-complex="12pt" fo:language="bg" fo:country="BG"/>
    </style:style>
    <style:style style:name="T1302" style:parent-style-name="DefaultParagraphFont" style:family="text">
      <style:text-properties style:font-name="Times New Roman" style:font-name-complex="Times New Roman" fo:color="#000000" fo:font-size="12pt" style:font-size-asian="12pt" style:font-size-complex="12pt" fo:language="bg" fo:country="BG"/>
    </style:style>
    <style:style style:name="T1303" style:parent-style-name="DefaultParagraphFont" style:family="text">
      <style:text-properties style:font-name="Times New Roman" style:font-name-complex="Times New Roman" fo:color="#000000" fo:font-size="12pt" style:font-size-asian="12pt" style:font-size-complex="12pt" fo:language="bg" fo:country="BG"/>
    </style:style>
    <style:style style:name="T1304" style:parent-style-name="DefaultParagraphFont" style:family="text">
      <style:text-properties style:font-name="Times New Roman" style:font-name-complex="Times New Roman" fo:color="#000000" fo:font-size="12pt" style:font-size-asian="12pt" style:font-size-complex="12pt" fo:language="bg" fo:country="BG"/>
    </style:style>
    <style:style style:name="T1305" style:parent-style-name="DefaultParagraphFont" style:family="text">
      <style:text-properties style:font-name="Times New Roman" style:font-name-complex="Times New Roman" fo:color="#000000" fo:font-size="12pt" style:font-size-asian="12pt" style:font-size-complex="12pt" fo:language="bg" fo:country="BG"/>
    </style:style>
    <style:style style:name="T1306" style:parent-style-name="DefaultParagraphFont" style:family="text">
      <style:text-properties style:font-name="Times New Roman" style:font-name-complex="Times New Roman" fo:color="#000000" fo:font-size="12pt" style:font-size-asian="12pt" style:font-size-complex="12pt" fo:language="bg" fo:country="BG"/>
    </style:style>
    <style:style style:name="T1307" style:parent-style-name="q4iawc" style:family="text">
      <style:text-properties style:font-name="Times New Roman" style:font-name-complex="Times New Roman" fo:color="#000000" fo:font-size="12pt" style:font-size-asian="12pt" style:font-size-complex="12pt" fo:language="bg" fo:country="BG"/>
    </style:style>
    <style:style style:name="T1308" style:parent-style-name="DefaultParagraphFont" style:family="text">
      <style:text-properties style:font-name="Times New Roman" style:font-name-complex="Times New Roman" fo:color="#000000" fo:font-size="12pt" style:font-size-asian="12pt" style:font-size-complex="12pt" fo:language="bg" fo:country="BG"/>
    </style:style>
    <style:style style:name="P1309" style:parent-style-name="NoSpacing" style:family="paragraph">
      <style:text-properties style:font-name="Times New Roman" style:font-name-complex="Times New Roman" fo:color="#000000" fo:font-size="12pt" style:font-size-asian="12pt" style:font-size-complex="12pt" fo:language="bg" fo:country="BG"/>
    </style:style>
    <style:style style:name="P131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1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12" style:parent-style-name="NoSpacing" style:family="paragraph">
      <style:paragraph-properties fo:text-align="justify" fo:text-indent="0.5in"/>
    </style:style>
    <style:style style:name="T1313" style:parent-style-name="q4iawc" style:family="text">
      <style:text-properties style:font-name="Times New Roman" style:font-name-complex="Times New Roman" fo:color="#000000" fo:font-size="12pt" style:font-size-asian="12pt" style:font-size-complex="12pt" fo:language="bg" fo:country="BG"/>
    </style:style>
    <style:style style:name="T1314" style:parent-style-name="DefaultParagraphFont" style:family="text">
      <style:text-properties style:font-name="Times New Roman" style:font-name-complex="Times New Roman" fo:color="#000000" fo:font-size="12pt" style:font-size-asian="12pt" style:font-size-complex="12pt" fo:language="bg" fo:country="BG"/>
    </style:style>
    <style:style style:name="T1315" style:parent-style-name="DefaultParagraphFont" style:family="text">
      <style:text-properties style:font-name="Times New Roman" style:font-name-complex="Times New Roman" fo:color="#000000" fo:font-size="12pt" style:font-size-asian="12pt" style:font-size-complex="12pt" fo:language="bg" fo:country="BG"/>
    </style:style>
    <style:style style:name="T1316" style:parent-style-name="DefaultParagraphFont" style:family="text">
      <style:text-properties style:font-name="Times New Roman" style:font-name-complex="Times New Roman" fo:color="#000000" fo:font-size="12pt" style:font-size-asian="12pt" style:font-size-complex="12pt" fo:language="bg" fo:country="BG"/>
    </style:style>
    <style:style style:name="T1317" style:parent-style-name="DefaultParagraphFont" style:family="text">
      <style:text-properties style:font-name="Times New Roman" style:font-name-complex="Times New Roman" fo:color="#000000" fo:font-size="12pt" style:font-size-asian="12pt" style:font-size-complex="12pt" fo:language="bg" fo:country="BG"/>
    </style:style>
    <style:style style:name="T1318" style:parent-style-name="DefaultParagraphFont" style:family="text">
      <style:text-properties style:font-name="Times New Roman" style:font-name-complex="Times New Roman" fo:color="#000000" fo:font-size="12pt" style:font-size-asian="12pt" style:font-size-complex="12pt" fo:language="bg" fo:country="BG"/>
    </style:style>
    <style:style style:name="T1319" style:parent-style-name="DefaultParagraphFont" style:family="text">
      <style:text-properties style:font-name="Times New Roman" style:font-name-complex="Times New Roman" fo:color="#000000" fo:font-size="12pt" style:font-size-asian="12pt" style:font-size-complex="12pt" fo:language="bg" fo:country="BG"/>
    </style:style>
    <style:style style:name="T1320" style:parent-style-name="DefaultParagraphFont" style:family="text">
      <style:text-properties style:font-name="Times New Roman" style:font-name-complex="Times New Roman" fo:color="#000000" fo:font-size="12pt" style:font-size-asian="12pt" style:font-size-complex="12pt" fo:language="bg" fo:country="BG"/>
    </style:style>
    <style:style style:name="P132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2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2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2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2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2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327"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28"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2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3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31" style:parent-style-name="NoSpacing" style:family="paragraph">
      <style:paragraph-properties fo:text-align="justify" fo:text-indent="0.5in"/>
    </style:style>
    <style:style style:name="T1332" style:parent-style-name="q4iawc" style:family="text">
      <style:text-properties style:font-name="Times New Roman" style:font-name-complex="Times New Roman" fo:color="#000000" fo:font-size="12pt" style:font-size-asian="12pt" style:font-size-complex="12pt" fo:language="bg" fo:country="BG"/>
    </style:style>
    <style:style style:name="T1333" style:parent-style-name="DefaultParagraphFont" style:family="text">
      <style:text-properties style:font-name="Times New Roman" style:font-name-complex="Times New Roman" fo:color="#000000" fo:font-size="12pt" style:font-size-asian="12pt" style:font-size-complex="12pt" fo:language="bg" fo:country="BG"/>
    </style:style>
    <style:style style:name="P133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3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3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3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33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3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40" style:parent-style-name="NoSpacing" style:family="paragraph">
      <style:paragraph-properties fo:text-align="justify" fo:line-height="115%" fo:text-indent="0.5in"/>
    </style:style>
    <style:style style:name="T1341" style:parent-style-name="DefaultParagraphFont" style:family="text">
      <style:text-properties style:font-name="Times New Roman" style:font-name-complex="Times New Roman" fo:color="#000000" fo:font-size="12pt" style:font-size-asian="12pt" style:font-size-complex="12pt" fo:language="bg" fo:country="BG"/>
    </style:style>
    <style:style style:name="T1342" style:parent-style-name="DefaultParagraphFont" style:family="text">
      <style:text-properties style:font-name="Times New Roman" style:font-name-complex="Times New Roman" fo:color="#000000" fo:font-size="12pt" style:font-size-asian="12pt" style:font-size-complex="12pt" fo:language="bg" fo:country="BG"/>
    </style:style>
    <style:style style:name="T1343" style:parent-style-name="DefaultParagraphFont" style:family="text">
      <style:text-properties style:font-name="Times New Roman" style:font-name-complex="Times New Roman" fo:color="#000000" fo:font-size="12pt" style:font-size-asian="12pt" style:font-size-complex="12pt" fo:language="bg" fo:country="BG"/>
    </style:style>
    <style:style style:name="T1344" style:parent-style-name="DefaultParagraphFont" style:family="text">
      <style:text-properties style:font-name="Times New Roman" style:font-name-complex="Times New Roman" fo:color="#000000" fo:font-size="12pt" style:font-size-asian="12pt" style:font-size-complex="12pt" fo:language="bg" fo:country="BG"/>
    </style:style>
    <style:style style:name="T1345" style:parent-style-name="DefaultParagraphFont" style:family="text">
      <style:text-properties style:font-name="Times New Roman" style:font-name-complex="Times New Roman" fo:color="#000000" fo:font-size="12pt" style:font-size-asian="12pt" style:font-size-complex="12pt" fo:language="bg" fo:country="BG"/>
    </style:style>
    <style:style style:name="T1346" style:parent-style-name="DefaultParagraphFont" style:family="text">
      <style:text-properties style:font-name="Times New Roman" style:font-name-complex="Times New Roman" fo:color="#000000" fo:font-size="12pt" style:font-size-asian="12pt" style:font-size-complex="12pt" fo:language="bg" fo:country="BG"/>
    </style:style>
    <style:style style:name="T1347" style:parent-style-name="DefaultParagraphFont" style:family="text">
      <style:text-properties style:font-name="Times New Roman" style:font-name-complex="Times New Roman" fo:color="#000000" fo:font-size="12pt" style:font-size-asian="12pt" style:font-size-complex="12pt" fo:language="bg" fo:country="BG"/>
    </style:style>
    <style:style style:name="T1348" style:parent-style-name="DefaultParagraphFont" style:family="text">
      <style:text-properties style:font-name="Times New Roman" style:font-name-complex="Times New Roman" fo:color="#000000" fo:font-size="12pt" style:font-size-asian="12pt" style:font-size-complex="12pt" fo:language="bg" fo:country="BG"/>
    </style:style>
    <style:style style:name="T1349" style:parent-style-name="q4iawc" style:family="text">
      <style:text-properties style:font-name="Times New Roman" style:font-name-complex="Times New Roman" fo:color="#000000" fo:font-size="12pt" style:font-size-asian="12pt" style:font-size-complex="12pt" fo:language="bg" fo:country="BG"/>
    </style:style>
    <style:style style:name="T1350" style:parent-style-name="q4iawc" style:family="text">
      <style:text-properties style:font-name="Times New Roman" style:font-name-complex="Times New Roman" fo:color="#000000" fo:font-size="12pt" style:font-size-asian="12pt" style:font-size-complex="12pt" fo:language="bg" fo:country="BG"/>
    </style:style>
    <style:style style:name="T1351" style:parent-style-name="DefaultParagraphFont" style:family="text">
      <style:text-properties style:font-name="Times New Roman" style:font-name-complex="Times New Roman" fo:color="#000000" fo:font-size="12pt" style:font-size-asian="12pt" style:font-size-complex="12pt" fo:language="bg" fo:country="BG"/>
    </style:style>
    <style:style style:name="P135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35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5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55" style:parent-style-name="NoSpacing" style:family="paragraph">
      <style:paragraph-properties fo:text-align="justify" fo:line-height="115%" fo:text-indent="0.5in"/>
    </style:style>
    <style:style style:name="T1356" style:parent-style-name="DefaultParagraphFont" style:family="text">
      <style:text-properties style:font-name="Times New Roman" style:font-name-complex="Times New Roman" fo:color="#000000" fo:font-size="12pt" style:font-size-asian="12pt" style:font-size-complex="12pt" fo:language="bg" fo:country="BG"/>
    </style:style>
    <style:style style:name="T1357" style:parent-style-name="DefaultParagraphFont" style:family="text">
      <style:text-properties style:font-name="Times New Roman" style:font-name-complex="Times New Roman" fo:color="#000000" fo:font-size="12pt" style:font-size-asian="12pt" style:font-size-complex="12pt" fo:language="bg" fo:country="BG"/>
    </style:style>
    <style:style style:name="T1358" style:parent-style-name="DefaultParagraphFont" style:family="text">
      <style:text-properties style:font-name="Times New Roman" style:font-name-complex="Times New Roman" fo:color="#000000" fo:font-size="12pt" style:font-size-asian="12pt" style:font-size-complex="12pt" fo:language="bg" fo:country="BG"/>
    </style:style>
    <style:style style:name="T1359" style:parent-style-name="q4iawc" style:family="text">
      <style:text-properties style:font-name="Times New Roman" style:font-name-complex="Times New Roman" fo:color="#000000" fo:font-size="12pt" style:font-size-asian="12pt" style:font-size-complex="12pt" fo:language="bg" fo:country="BG"/>
    </style:style>
    <style:style style:name="T1360" style:parent-style-name="q4iawc" style:family="text">
      <style:text-properties style:font-name="Times New Roman" style:font-name-complex="Times New Roman" fo:color="#000000" fo:font-size="12pt" style:font-size-asian="12pt" style:font-size-complex="12pt" fo:language="bg" fo:country="BG"/>
    </style:style>
    <style:style style:name="T1361" style:parent-style-name="q4iawc" style:family="text">
      <style:text-properties style:font-name="Times New Roman" style:font-name-complex="Times New Roman" fo:color="#000000" fo:font-size="12pt" style:font-size-asian="12pt" style:font-size-complex="12pt" fo:language="bg" fo:country="BG"/>
    </style:style>
    <style:style style:name="T1362" style:parent-style-name="q4iawc" style:family="text">
      <style:text-properties style:font-name="Times New Roman" style:font-name-complex="Times New Roman" fo:color="#000000" fo:font-size="12pt" style:font-size-asian="12pt" style:font-size-complex="12pt" fo:language="bg" fo:country="BG"/>
    </style:style>
    <style:style style:name="T1363" style:parent-style-name="q4iawc" style:family="text">
      <style:text-properties style:font-name="Times New Roman" style:font-name-complex="Times New Roman" fo:color="#000000" fo:font-size="12pt" style:font-size-asian="12pt" style:font-size-complex="12pt" fo:language="bg" fo:country="BG"/>
    </style:style>
    <style:style style:name="T1364" style:parent-style-name="DefaultParagraphFont" style:family="text">
      <style:text-properties style:font-name="Times New Roman" style:font-name-complex="Times New Roman" fo:color="#000000" fo:font-size="12pt" style:font-size-asian="12pt" style:font-size-complex="12pt" fo:language="bg" fo:country="BG"/>
    </style:style>
    <style:style style:name="T1365" style:parent-style-name="DefaultParagraphFont" style:family="text">
      <style:text-properties style:font-name="Times New Roman" style:font-name-complex="Times New Roman" fo:color="#000000" fo:font-size="12pt" style:font-size-asian="12pt" style:font-size-complex="12pt" fo:language="bg" fo:country="BG"/>
    </style:style>
    <style:style style:name="T1366" style:parent-style-name="DefaultParagraphFont" style:family="text">
      <style:text-properties style:font-name="Times New Roman" style:font-name-complex="Times New Roman" fo:color="#000000" fo:font-size="12pt" style:font-size-asian="12pt" style:font-size-complex="12pt" fo:language="bg" fo:country="BG"/>
    </style:style>
    <style:style style:name="P1367" style:parent-style-name="NoSpacing" style:family="paragraph">
      <style:paragraph-properties fo:text-align="justify"/>
      <style:text-properties style:font-name="Times New Roman" style:font-name-complex="Times New Roman" fo:color="#000000" fo:font-size="12pt" style:font-size-asian="12pt" style:font-size-complex="12pt" fo:language="bg" fo:country="BG"/>
    </style:style>
    <style:style style:name="P136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6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7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7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72" style:parent-style-name="NoSpacing" style:family="paragraph">
      <style:paragraph-properties fo:text-align="justify" fo:text-indent="0.5in"/>
    </style:style>
    <style:style style:name="T1373" style:parent-style-name="q4iawc" style:family="text">
      <style:text-properties style:font-name="Times New Roman" style:font-name-complex="Times New Roman" fo:color="#000000" fo:font-size="12pt" style:font-size-asian="12pt" style:font-size-complex="12pt" fo:language="bg" fo:country="BG"/>
    </style:style>
    <style:style style:name="T1374" style:parent-style-name="DefaultParagraphFont" style:family="text">
      <style:text-properties style:font-name="Times New Roman" style:font-name-complex="Times New Roman" fo:color="#000000" fo:font-size="12pt" style:font-size-asian="12pt" style:font-size-complex="12pt" fo:language="bg" fo:country="BG"/>
    </style:style>
    <style:style style:name="T1375" style:parent-style-name="q4iawc" style:family="text">
      <style:text-properties style:font-name="Times New Roman" style:font-name-complex="Times New Roman" fo:color="#000000" fo:font-size="12pt" style:font-size-asian="12pt" style:font-size-complex="12pt" fo:language="bg" fo:country="BG"/>
    </style:style>
    <style:style style:name="P137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7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37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37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8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8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8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8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84" style:parent-style-name="NoSpacing" style:family="paragraph">
      <style:paragraph-properties fo:text-align="justify" fo:text-indent="0.5in"/>
    </style:style>
    <style:style style:name="T1385" style:parent-style-name="DefaultParagraphFont" style:family="text">
      <style:text-properties style:font-name="Times New Roman" style:font-name-complex="Times New Roman" fo:color="#000000" fo:font-size="12pt" style:font-size-asian="12pt" style:font-size-complex="12pt" fo:language="bg" fo:country="BG"/>
    </style:style>
    <style:style style:name="T1386" style:parent-style-name="DefaultParagraphFont" style:family="text">
      <style:text-properties style:font-name="Times New Roman" style:font-name-complex="Times New Roman" fo:color="#000000" fo:font-size="12pt" style:font-size-asian="12pt" style:font-size-complex="12pt" fo:language="bg" fo:country="BG"/>
    </style:style>
    <style:style style:name="T1387" style:parent-style-name="DefaultParagraphFont" style:family="text">
      <style:text-properties style:font-name="Times New Roman" style:font-name-complex="Times New Roman" fo:color="#000000" fo:font-size="12pt" style:font-size-asian="12pt" style:font-size-complex="12pt" fo:language="bg" fo:country="BG"/>
    </style:style>
    <style:style style:name="T1388" style:parent-style-name="DefaultParagraphFont" style:family="text">
      <style:text-properties style:font-name="Times New Roman" style:font-name-complex="Times New Roman" fo:color="#000000" fo:font-size="12pt" style:font-size-asian="12pt" style:font-size-complex="12pt" fo:language="bg" fo:country="BG"/>
    </style:style>
    <style:style style:name="T1389" style:parent-style-name="DefaultParagraphFont" style:family="text">
      <style:text-properties style:font-name="Times New Roman" style:font-name-complex="Times New Roman" fo:color="#000000" fo:font-size="12pt" style:font-size-asian="12pt" style:font-size-complex="12pt" fo:language="bg" fo:country="BG"/>
    </style:style>
    <style:style style:name="T1390" style:parent-style-name="q4iawc" style:family="text">
      <style:text-properties style:font-name="Times New Roman" style:font-name-complex="Times New Roman" fo:color="#000000" fo:font-size="12pt" style:font-size-asian="12pt" style:font-size-complex="12pt" fo:language="bg" fo:country="BG"/>
    </style:style>
    <style:style style:name="T1391" style:parent-style-name="q4iawc" style:family="text">
      <style:text-properties style:font-name="Times New Roman" style:font-name-complex="Times New Roman" fo:color="#000000" fo:font-size="12pt" style:font-size-asian="12pt" style:font-size-complex="12pt" fo:language="bg" fo:country="BG"/>
    </style:style>
    <style:style style:name="P139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39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39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9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39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397" style:parent-style-name="NoSpacing" style:family="paragraph">
      <style:paragraph-properties fo:text-align="justify" fo:text-indent="0.5in"/>
    </style:style>
    <style:style style:name="T1398" style:parent-style-name="DefaultParagraphFont" style:family="text">
      <style:text-properties style:font-name="Times New Roman" style:font-name-complex="Times New Roman" fo:color="#000000" fo:font-size="12pt" style:font-size-asian="12pt" style:font-size-complex="12pt" fo:language="bg" fo:country="BG"/>
    </style:style>
    <style:style style:name="T1399" style:parent-style-name="DefaultParagraphFont" style:family="text">
      <style:text-properties style:font-name="Times New Roman" style:font-name-complex="Times New Roman" fo:color="#000000" fo:font-size="12pt" style:font-size-asian="12pt" style:font-size-complex="12pt" fo:language="bg" fo:country="BG"/>
    </style:style>
    <style:style style:name="T1400" style:parent-style-name="DefaultParagraphFont" style:family="text">
      <style:text-properties style:font-name="Times New Roman" style:font-name-complex="Times New Roman" fo:color="#000000" fo:font-size="12pt" style:font-size-asian="12pt" style:font-size-complex="12pt" fo:language="bg" fo:country="BG"/>
    </style:style>
    <style:style style:name="T1401" style:parent-style-name="DefaultParagraphFont" style:family="text">
      <style:text-properties style:font-name="Times New Roman" style:font-name-complex="Times New Roman" fo:color="#000000" fo:font-size="12pt" style:font-size-asian="12pt" style:font-size-complex="12pt" fo:language="bg" fo:country="BG"/>
    </style:style>
    <style:style style:name="T1402" style:parent-style-name="DefaultParagraphFont" style:family="text">
      <style:text-properties style:font-name="Times New Roman" style:font-name-complex="Times New Roman" fo:color="#000000" fo:font-size="12pt" style:font-size-asian="12pt" style:font-size-complex="12pt" fo:language="bg" fo:country="BG"/>
    </style:style>
    <style:style style:name="T1403" style:parent-style-name="q4iawc" style:family="text">
      <style:text-properties style:font-name="Times New Roman" style:font-name-complex="Times New Roman" fo:color="#000000" fo:font-size="12pt" style:font-size-asian="12pt" style:font-size-complex="12pt" fo:language="bg" fo:country="BG"/>
    </style:style>
    <style:style style:name="P140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405"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40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40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40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40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1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1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1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1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1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1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16" style:parent-style-name="NoSpacing" style:family="paragraph">
      <style:paragraph-properties fo:text-align="justify" fo:line-height="115%" fo:text-indent="0.5in"/>
    </style:style>
    <style:style style:name="T1417" style:parent-style-name="q4iawc" style:family="text">
      <style:text-properties style:font-name="Times New Roman" style:font-name-complex="Times New Roman" fo:color="#000000" fo:font-size="12pt" style:font-size-asian="12pt" style:font-size-complex="12pt" fo:language="bg" fo:country="BG"/>
    </style:style>
    <style:style style:name="T1418" style:parent-style-name="q4iawc" style:family="text">
      <style:text-properties style:font-name="Times New Roman" style:font-name-complex="Times New Roman" fo:color="#000000" fo:font-size="12pt" style:font-size-asian="12pt" style:font-size-complex="12pt" fo:language="bg" fo:country="BG"/>
    </style:style>
    <style:style style:name="T1419" style:parent-style-name="q4iawc" style:family="text">
      <style:text-properties style:font-name="Times New Roman" style:font-name-complex="Times New Roman" fo:color="#000000" fo:font-size="12pt" style:font-size-asian="12pt" style:font-size-complex="12pt" fo:language="bg" fo:country="BG"/>
    </style:style>
    <style:style style:name="T1420" style:parent-style-name="q4iawc" style:family="text">
      <style:text-properties style:font-name="Times New Roman" style:font-name-complex="Times New Roman" fo:color="#000000" fo:font-size="12pt" style:font-size-asian="12pt" style:font-size-complex="12pt" fo:language="bg" fo:country="BG"/>
    </style:style>
    <style:style style:name="T1421" style:parent-style-name="q4iawc" style:family="text">
      <style:text-properties style:font-name="Times New Roman" style:font-name-complex="Times New Roman" fo:color="#000000" fo:font-size="12pt" style:font-size-asian="12pt" style:font-size-complex="12pt" fo:language="bg" fo:country="BG"/>
    </style:style>
    <style:style style:name="T1422" style:parent-style-name="q4iawc" style:family="text">
      <style:text-properties style:font-name="Times New Roman" style:font-name-complex="Times New Roman" fo:color="#000000" fo:font-size="12pt" style:font-size-asian="12pt" style:font-size-complex="12pt" fo:language="bg" fo:country="BG"/>
    </style:style>
    <style:style style:name="T1423" style:parent-style-name="q4iawc" style:family="text">
      <style:text-properties style:font-name="Times New Roman" style:font-name-complex="Times New Roman" fo:color="#000000" fo:font-size="12pt" style:font-size-asian="12pt" style:font-size-complex="12pt" fo:language="bg" fo:country="BG"/>
    </style:style>
    <style:style style:name="T1424" style:parent-style-name="q4iawc" style:family="text">
      <style:text-properties style:font-name="Times New Roman" style:font-name-complex="Times New Roman" fo:color="#000000" fo:font-size="12pt" style:font-size-asian="12pt" style:font-size-complex="12pt" fo:language="bg" fo:country="BG"/>
    </style:style>
    <style:style style:name="T1425" style:parent-style-name="q4iawc" style:family="text">
      <style:text-properties style:font-name="Times New Roman" style:font-name-complex="Times New Roman" fo:color="#000000" fo:font-size="12pt" style:font-size-asian="12pt" style:font-size-complex="12pt" fo:language="bg" fo:country="BG"/>
    </style:style>
    <style:style style:name="T1426" style:parent-style-name="q4iawc" style:family="text">
      <style:text-properties style:font-name="Times New Roman" style:font-name-complex="Times New Roman" fo:color="#000000" fo:font-size="12pt" style:font-size-asian="12pt" style:font-size-complex="12pt" fo:language="bg" fo:country="BG"/>
    </style:style>
    <style:style style:name="T1427" style:parent-style-name="DefaultParagraphFont" style:family="text">
      <style:text-properties style:font-name="Times New Roman" style:font-name-complex="Times New Roman" fo:color="#000000" fo:font-size="12pt" style:font-size-asian="12pt" style:font-size-complex="12pt" fo:language="bg" fo:country="BG"/>
    </style:style>
    <style:style style:name="P142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42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43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43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3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3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3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3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36" style:parent-style-name="NoSpacing" style:family="paragraph">
      <style:paragraph-properties fo:text-align="justify" fo:text-indent="0.5in"/>
    </style:style>
    <style:style style:name="T1437" style:parent-style-name="q4iawc" style:family="text">
      <style:text-properties style:font-name="Times New Roman" style:font-name-complex="Times New Roman" fo:color="#000000" fo:font-size="12pt" style:font-size-asian="12pt" style:font-size-complex="12pt" fo:language="bg" fo:country="BG"/>
    </style:style>
    <style:style style:name="T1438" style:parent-style-name="q4iawc" style:family="text">
      <style:text-properties style:font-name="Times New Roman" style:font-name-complex="Times New Roman" fo:color="#000000" fo:font-size="12pt" style:font-size-asian="12pt" style:font-size-complex="12pt" fo:language="bg" fo:country="BG"/>
    </style:style>
    <style:style style:name="T1439" style:parent-style-name="q4iawc" style:family="text">
      <style:text-properties style:font-name="Times New Roman" style:font-name-complex="Times New Roman" fo:color="#000000" fo:font-size="12pt" style:font-size-asian="12pt" style:font-size-complex="12pt" fo:language="bg" fo:country="BG"/>
    </style:style>
    <style:style style:name="P1440" style:parent-style-name="NoSpacing" style:family="paragraph">
      <style:paragraph-properties fo:text-align="justify" fo:line-height="115%" fo:text-indent="0.5in"/>
    </style:style>
    <style:style style:name="T1441" style:parent-style-name="q4iawc" style:family="text">
      <style:text-properties style:font-name="Times New Roman" style:font-name-complex="Times New Roman" fo:color="#000000" fo:font-size="12pt" style:font-size-asian="12pt" style:font-size-complex="12pt" fo:language="bg" fo:country="BG"/>
    </style:style>
    <style:style style:name="T1442" style:parent-style-name="DefaultParagraphFont" style:family="text">
      <style:text-properties style:font-name="Times New Roman" style:font-name-complex="Times New Roman" fo:color="#000000" fo:font-size="12pt" style:font-size-asian="12pt" style:font-size-complex="12pt" fo:language="bg" fo:country="BG"/>
    </style:style>
    <style:style style:name="T1443" style:parent-style-name="q4iawc" style:family="text">
      <style:text-properties style:font-name="Times New Roman" style:font-name-complex="Times New Roman" fo:color="#000000" fo:font-size="12pt" style:font-size-asian="12pt" style:font-size-complex="12pt" fo:language="bg" fo:country="BG"/>
    </style:style>
    <style:style style:name="T1444" style:parent-style-name="q4iawc" style:family="text">
      <style:text-properties style:font-name="Times New Roman" style:font-name-complex="Times New Roman" fo:color="#000000" fo:font-size="12pt" style:font-size-asian="12pt" style:font-size-complex="12pt" fo:language="bg" fo:country="BG"/>
    </style:style>
    <style:style style:name="T1445" style:parent-style-name="q4iawc" style:family="text">
      <style:text-properties style:font-name="Times New Roman" style:font-name-complex="Times New Roman" fo:color="#000000" fo:font-size="12pt" style:font-size-asian="12pt" style:font-size-complex="12pt" fo:language="bg" fo:country="BG"/>
    </style:style>
    <style:style style:name="T1446" style:parent-style-name="q4iawc" style:family="text">
      <style:text-properties style:font-name="Times New Roman" style:font-name-complex="Times New Roman" fo:color="#000000" fo:font-size="12pt" style:font-size-asian="12pt" style:font-size-complex="12pt" fo:language="bg" fo:country="BG"/>
    </style:style>
    <style:style style:name="T1447" style:parent-style-name="q4iawc" style:family="text">
      <style:text-properties style:font-name="Times New Roman" style:font-name-complex="Times New Roman" fo:color="#000000" fo:font-size="12pt" style:font-size-asian="12pt" style:font-size-complex="12pt" fo:language="bg" fo:country="BG"/>
    </style:style>
    <style:style style:name="T1448" style:parent-style-name="q4iawc" style:family="text">
      <style:text-properties style:font-name="Times New Roman" style:font-name-complex="Times New Roman" fo:color="#000000" fo:font-size="12pt" style:font-size-asian="12pt" style:font-size-complex="12pt" fo:language="bg" fo:country="BG"/>
    </style:style>
    <style:style style:name="P1449" style:parent-style-name="NoSpacing" style:family="paragraph">
      <style:text-properties style:font-name="Times New Roman" style:font-name-complex="Times New Roman" fo:color="#000000" fo:font-size="12pt" style:font-size-asian="12pt" style:font-size-complex="12pt" fo:language="bg" fo:country="BG"/>
    </style:style>
    <style:style style:name="P145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45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45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53" style:parent-style-name="NoSpacing" style:family="paragraph">
      <style:paragraph-properties fo:text-align="justify" fo:text-indent="0.5in"/>
    </style:style>
    <style:style style:name="T1454" style:parent-style-name="q4iawc" style:family="text">
      <style:text-properties style:font-name="Times New Roman" style:font-name-complex="Times New Roman" fo:color="#000000" fo:font-size="12pt" style:font-size-asian="12pt" style:font-size-complex="12pt" fo:language="bg" fo:country="BG"/>
    </style:style>
    <style:style style:name="T1455" style:parent-style-name="DefaultParagraphFont" style:family="text">
      <style:text-properties style:font-name="Times New Roman" style:font-name-complex="Times New Roman" fo:color="#000000" fo:font-size="12pt" style:font-size-asian="12pt" style:font-size-complex="12pt" fo:language="bg" fo:country="BG"/>
    </style:style>
    <style:style style:name="P1456" style:parent-style-name="NoSpacing" style:family="paragraph">
      <style:paragraph-properties fo:text-align="justify" fo:text-indent="0.5in"/>
    </style:style>
    <style:style style:name="T1457" style:parent-style-name="q4iawc" style:family="text">
      <style:text-properties style:font-name="Times New Roman" style:font-name-complex="Times New Roman" fo:color="#000000" fo:font-size="12pt" style:font-size-asian="12pt" style:font-size-complex="12pt" fo:language="bg" fo:country="BG"/>
    </style:style>
    <style:style style:name="T1458" style:parent-style-name="q4iawc" style:family="text">
      <style:text-properties style:font-name="Times New Roman" style:font-name-complex="Times New Roman" fo:color="#000000" fo:font-size="12pt" style:font-size-asian="12pt" style:font-size-complex="12pt" fo:language="bg" fo:country="BG"/>
    </style:style>
    <style:style style:name="T1459" style:parent-style-name="q4iawc" style:family="text">
      <style:text-properties style:font-name="Times New Roman" style:font-name-complex="Times New Roman" fo:color="#000000" fo:font-size="12pt" style:font-size-asian="12pt" style:font-size-complex="12pt" fo:language="bg" fo:country="BG"/>
    </style:style>
    <style:style style:name="T1460" style:parent-style-name="q4iawc" style:family="text">
      <style:text-properties style:font-name="Times New Roman" style:font-name-complex="Times New Roman" fo:color="#000000" fo:font-size="12pt" style:font-size-asian="12pt" style:font-size-complex="12pt" fo:language="bg" fo:country="BG"/>
    </style:style>
    <style:style style:name="P1461" style:parent-style-name="NoSpacing" style:family="paragraph">
      <style:paragraph-properties fo:text-align="justify" fo:text-indent="0.5in"/>
    </style:style>
    <style:style style:name="T1462" style:parent-style-name="DefaultParagraphFont" style:family="text">
      <style:text-properties style:font-name="Times New Roman" style:font-name-complex="Times New Roman" fo:color="#000000" fo:font-size="12pt" style:font-size-asian="12pt" style:font-size-complex="12pt" fo:language="bg" fo:country="BG"/>
    </style:style>
    <style:style style:name="T1463" style:parent-style-name="q4iawc" style:family="text">
      <style:text-properties style:font-name="Times New Roman" style:font-name-complex="Times New Roman" fo:color="#000000" fo:font-size="12pt" style:font-size-asian="12pt" style:font-size-complex="12pt" fo:language="bg" fo:country="BG"/>
    </style:style>
    <style:style style:name="P1464" style:parent-style-name="NoSpacing" style:family="paragraph">
      <style:paragraph-properties fo:text-align="justify" fo:line-height="115%" fo:text-indent="0.5in"/>
    </style:style>
    <style:style style:name="T1465" style:parent-style-name="q4iawc" style:family="text">
      <style:text-properties style:font-name="Times New Roman" style:font-name-complex="Times New Roman" fo:color="#000000" fo:font-size="12pt" style:font-size-asian="12pt" style:font-size-complex="12pt" fo:language="bg" fo:country="BG"/>
    </style:style>
    <style:style style:name="P146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46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46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46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7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471" style:parent-style-name="NoSpacing" style:family="paragraph">
      <style:paragraph-properties fo:text-align="justify"/>
      <style:text-properties style:font-name="Times New Roman" style:font-name-complex="Times New Roman" fo:color="#000000" fo:font-size="12pt" style:font-size-asian="12pt" style:font-size-complex="12pt" fo:language="bg" fo:country="BG"/>
    </style:style>
    <style:style style:name="P147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47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47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7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476" style:parent-style-name="NoSpacing" style:family="paragraph">
      <style:paragraph-properties fo:text-align="justify" fo:text-indent="0.5in"/>
    </style:style>
    <style:style style:name="T1477" style:parent-style-name="q4iawc" style:family="text">
      <style:text-properties style:font-name="Times New Roman" style:font-name-complex="Times New Roman" fo:color="#000000" fo:font-size="12pt" style:font-size-asian="12pt" style:font-size-complex="12pt" fo:language="bg" fo:country="BG"/>
    </style:style>
    <style:style style:name="P1478" style:parent-style-name="NoSpacing" style:family="paragraph">
      <style:paragraph-properties fo:text-align="justify" fo:text-indent="0.5in"/>
    </style:style>
    <style:style style:name="T1479" style:parent-style-name="q4iawc" style:family="text">
      <style:text-properties style:font-name="Times New Roman" style:font-name-complex="Times New Roman" fo:color="#000000" fo:font-size="12pt" style:font-size-asian="12pt" style:font-size-complex="12pt" fo:language="bg" fo:country="BG"/>
    </style:style>
    <style:style style:name="T1480" style:parent-style-name="q4iawc" style:family="text">
      <style:text-properties style:font-name="Times New Roman" style:font-name-complex="Times New Roman" fo:color="#000000" fo:font-size="12pt" style:font-size-asian="12pt" style:font-size-complex="12pt" fo:language="bg" fo:country="BG"/>
    </style:style>
    <style:style style:name="T1481" style:parent-style-name="q4iawc" style:family="text">
      <style:text-properties style:font-name="Times New Roman" style:font-name-complex="Times New Roman" fo:color="#000000" fo:font-size="12pt" style:font-size-asian="12pt" style:font-size-complex="12pt" fo:language="bg" fo:country="BG"/>
    </style:style>
    <style:style style:name="P1482" style:parent-style-name="NoSpacing" style:family="paragraph">
      <style:paragraph-properties fo:text-align="justify" fo:text-indent="0.5in"/>
    </style:style>
    <style:style style:name="T1483" style:parent-style-name="q4iawc" style:family="text">
      <style:text-properties style:font-name="Times New Roman" style:font-name-complex="Times New Roman" fo:color="#000000" fo:font-size="12pt" style:font-size-asian="12pt" style:font-size-complex="12pt" fo:language="bg" fo:country="BG"/>
    </style:style>
    <style:style style:name="T1484" style:parent-style-name="q4iawc" style:family="text">
      <style:text-properties style:font-name="Times New Roman" style:font-name-complex="Times New Roman" fo:color="#000000" fo:font-size="12pt" style:font-size-asian="12pt" style:font-size-complex="12pt" fo:language="bg" fo:country="BG"/>
    </style:style>
    <style:style style:name="T1485" style:parent-style-name="q4iawc" style:family="text">
      <style:text-properties style:font-name="Times New Roman" style:font-name-complex="Times New Roman" fo:color="#000000" fo:font-size="12pt" style:font-size-asian="12pt" style:font-size-complex="12pt" fo:language="bg" fo:country="BG"/>
    </style:style>
    <style:style style:name="T1486" style:parent-style-name="q4iawc" style:family="text">
      <style:text-properties style:font-name="Times New Roman" style:font-name-complex="Times New Roman" fo:color="#000000" fo:font-size="12pt" style:font-size-asian="12pt" style:font-size-complex="12pt" fo:language="bg" fo:country="BG"/>
    </style:style>
    <style:style style:name="T1487" style:parent-style-name="q4iawc" style:family="text">
      <style:text-properties style:font-name="Times New Roman" style:font-name-complex="Times New Roman" fo:color="#000000" fo:font-size="12pt" style:font-size-asian="12pt" style:font-size-complex="12pt" fo:language="bg" fo:country="BG"/>
    </style:style>
    <style:style style:name="T1488" style:parent-style-name="q4iawc" style:family="text">
      <style:text-properties style:font-name="Times New Roman" style:font-name-complex="Times New Roman" fo:color="#000000" fo:font-size="12pt" style:font-size-asian="12pt" style:font-size-complex="12pt" fo:language="bg" fo:country="BG"/>
    </style:style>
    <style:style style:name="T1489" style:parent-style-name="q4iawc" style:family="text">
      <style:text-properties style:font-name="Times New Roman" style:font-name-complex="Times New Roman" fo:color="#000000" fo:font-size="12pt" style:font-size-asian="12pt" style:font-size-complex="12pt" fo:language="bg" fo:country="BG"/>
    </style:style>
    <style:style style:name="T1490" style:parent-style-name="q4iawc" style:family="text">
      <style:text-properties style:font-name="Times New Roman" style:font-name-complex="Times New Roman" fo:color="#000000" fo:font-size="12pt" style:font-size-asian="12pt" style:font-size-complex="12pt" fo:language="bg" fo:country="BG"/>
    </style:style>
    <style:style style:name="T1491" style:parent-style-name="q4iawc" style:family="text">
      <style:text-properties style:font-name="Times New Roman" style:font-name-complex="Times New Roman" fo:color="#000000" fo:font-size="12pt" style:font-size-asian="12pt" style:font-size-complex="12pt" fo:language="bg" fo:country="BG"/>
    </style:style>
    <style:style style:name="P1492" style:parent-style-name="NoSpacing" style:family="paragraph">
      <style:paragraph-properties fo:text-align="justify" fo:text-indent="0.5in"/>
    </style:style>
    <style:style style:name="T1493" style:parent-style-name="q4iawc" style:family="text">
      <style:text-properties style:font-name="Times New Roman" style:font-name-complex="Times New Roman" fo:color="#000000" fo:font-size="12pt" style:font-size-asian="12pt" style:font-size-complex="12pt" fo:language="bg" fo:country="BG"/>
    </style:style>
    <style:style style:name="T1494" style:parent-style-name="q4iawc" style:family="text">
      <style:text-properties style:font-name="Times New Roman" style:font-name-complex="Times New Roman" fo:color="#000000" fo:font-size="12pt" style:font-size-asian="12pt" style:font-size-complex="12pt" fo:language="bg" fo:country="BG"/>
    </style:style>
    <style:style style:name="T1495" style:parent-style-name="q4iawc" style:family="text">
      <style:text-properties style:font-name="Times New Roman" style:font-name-complex="Times New Roman" fo:color="#000000" fo:font-size="12pt" style:font-size-asian="12pt" style:font-size-complex="12pt" fo:language="bg" fo:country="BG"/>
    </style:style>
    <style:style style:name="T1496" style:parent-style-name="q4iawc" style:family="text">
      <style:text-properties style:font-name="Times New Roman" style:font-name-complex="Times New Roman" fo:color="#000000" fo:font-size="12pt" style:font-size-asian="12pt" style:font-size-complex="12pt" fo:language="bg" fo:country="BG"/>
    </style:style>
    <style:style style:name="T1497" style:parent-style-name="q4iawc" style:family="text">
      <style:text-properties style:font-name="Times New Roman" style:font-name-complex="Times New Roman" fo:color="#000000" fo:font-size="12pt" style:font-size-asian="12pt" style:font-size-complex="12pt" fo:language="bg" fo:country="BG"/>
    </style:style>
    <style:style style:name="T1498" style:parent-style-name="q4iawc" style:family="text">
      <style:text-properties style:font-name="Times New Roman" style:font-name-complex="Times New Roman" fo:color="#000000" fo:font-size="12pt" style:font-size-asian="12pt" style:font-size-complex="12pt" fo:language="bg" fo:country="BG"/>
    </style:style>
    <style:style style:name="T1499" style:parent-style-name="q4iawc" style:family="text">
      <style:text-properties style:font-name="Times New Roman" style:font-name-complex="Times New Roman" fo:color="#000000" fo:font-size="12pt" style:font-size-asian="12pt" style:font-size-complex="12pt" fo:language="bg" fo:country="BG"/>
    </style:style>
    <style:style style:name="T1500" style:parent-style-name="q4iawc" style:family="text">
      <style:text-properties style:font-name="Times New Roman" style:font-name-complex="Times New Roman" fo:color="#000000" fo:font-size="12pt" style:font-size-asian="12pt" style:font-size-complex="12pt" fo:language="bg" fo:country="BG"/>
    </style:style>
    <style:style style:name="T1501" style:parent-style-name="q4iawc" style:family="text">
      <style:text-properties style:font-name="Times New Roman" style:font-name-complex="Times New Roman" fo:color="#000000" fo:font-size="12pt" style:font-size-asian="12pt" style:font-size-complex="12pt" fo:language="bg" fo:country="BG"/>
    </style:style>
    <style:style style:name="T1502" style:parent-style-name="q4iawc" style:family="text">
      <style:text-properties style:font-name="Times New Roman" style:font-name-complex="Times New Roman" fo:color="#000000" fo:font-size="12pt" style:font-size-asian="12pt" style:font-size-complex="12pt" fo:language="bg" fo:country="BG"/>
    </style:style>
    <style:style style:name="T1503" style:parent-style-name="q4iawc" style:family="text">
      <style:text-properties style:font-name="Times New Roman" style:font-name-complex="Times New Roman" fo:color="#000000" fo:font-size="12pt" style:font-size-asian="12pt" style:font-size-complex="12pt" fo:language="bg" fo:country="BG"/>
    </style:style>
    <style:style style:name="T1504" style:parent-style-name="q4iawc" style:family="text">
      <style:text-properties style:font-name="Times New Roman" style:font-name-complex="Times New Roman" fo:color="#000000" fo:font-size="12pt" style:font-size-asian="12pt" style:font-size-complex="12pt" fo:language="bg" fo:country="BG"/>
    </style:style>
    <style:style style:name="T1505" style:parent-style-name="q4iawc" style:family="text">
      <style:text-properties style:font-name="Times New Roman" style:font-name-complex="Times New Roman" fo:color="#000000" fo:font-size="12pt" style:font-size-asian="12pt" style:font-size-complex="12pt" fo:language="bg" fo:country="BG"/>
    </style:style>
    <style:style style:name="T1506" style:parent-style-name="q4iawc" style:family="text">
      <style:text-properties style:font-name="Times New Roman" style:font-name-complex="Times New Roman" fo:color="#000000" fo:font-size="12pt" style:font-size-asian="12pt" style:font-size-complex="12pt" fo:language="bg" fo:country="BG"/>
    </style:style>
    <style:style style:name="T1507" style:parent-style-name="q4iawc" style:family="text">
      <style:text-properties style:font-name="Times New Roman" style:font-name-complex="Times New Roman" fo:color="#000000" fo:font-size="12pt" style:font-size-asian="12pt" style:font-size-complex="12pt" fo:language="bg" fo:country="BG"/>
    </style:style>
    <style:style style:name="T1508" style:parent-style-name="q4iawc" style:family="text">
      <style:text-properties style:font-name="Times New Roman" style:font-name-complex="Times New Roman" fo:color="#000000" fo:font-size="12pt" style:font-size-asian="12pt" style:font-size-complex="12pt" fo:language="bg" fo:country="BG"/>
    </style:style>
    <style:style style:name="T1509" style:parent-style-name="q4iawc" style:family="text">
      <style:text-properties style:font-name="Times New Roman" style:font-name-complex="Times New Roman" fo:color="#000000" fo:font-size="12pt" style:font-size-asian="12pt" style:font-size-complex="12pt" fo:language="bg" fo:country="BG"/>
    </style:style>
    <style:style style:name="T1510" style:parent-style-name="q4iawc" style:family="text">
      <style:text-properties style:font-name="Times New Roman" style:font-name-complex="Times New Roman" fo:color="#000000" fo:font-size="12pt" style:font-size-asian="12pt" style:font-size-complex="12pt" fo:language="bg" fo:country="BG"/>
    </style:style>
    <style:style style:name="T1511" style:parent-style-name="q4iawc" style:family="text">
      <style:text-properties style:font-name="Times New Roman" style:font-name-complex="Times New Roman" fo:color="#000000" fo:font-size="12pt" style:font-size-asian="12pt" style:font-size-complex="12pt" fo:language="bg" fo:country="BG"/>
    </style:style>
    <style:style style:name="T1512" style:parent-style-name="q4iawc" style:family="text">
      <style:text-properties style:font-name="Times New Roman" style:font-name-complex="Times New Roman" fo:color="#000000" fo:font-size="12pt" style:font-size-asian="12pt" style:font-size-complex="12pt" fo:language="bg" fo:country="BG"/>
    </style:style>
    <style:style style:name="T1513" style:parent-style-name="q4iawc" style:family="text">
      <style:text-properties style:font-name="Times New Roman" style:font-name-complex="Times New Roman" fo:color="#000000" fo:font-size="12pt" style:font-size-asian="12pt" style:font-size-complex="12pt" fo:language="bg" fo:country="BG"/>
    </style:style>
    <style:style style:name="T1514" style:parent-style-name="DefaultParagraphFont" style:family="text">
      <style:text-properties style:font-name="Times New Roman" style:font-name-complex="Times New Roman" fo:color="#000000" fo:font-size="12pt" style:font-size-asian="12pt" style:font-size-complex="12pt" fo:language="bg" fo:country="BG"/>
    </style:style>
    <style:style style:name="P1515" style:parent-style-name="NoSpacing" style:family="paragraph">
      <style:paragraph-properties fo:text-align="justify" fo:line-height="115%" fo:text-indent="0.5in"/>
    </style:style>
    <style:style style:name="T1516" style:parent-style-name="q4iawc" style:family="text">
      <style:text-properties style:font-name="Times New Roman" style:font-name-complex="Times New Roman" fo:color="#000000" fo:font-size="12pt" style:font-size-asian="12pt" style:font-size-complex="12pt" fo:language="bg" fo:country="BG"/>
    </style:style>
    <style:style style:name="T1517" style:parent-style-name="q4iawc" style:family="text">
      <style:text-properties style:font-name="Times New Roman" style:font-name-complex="Times New Roman" fo:color="#000000" fo:font-size="12pt" style:font-size-asian="12pt" style:font-size-complex="12pt" fo:language="bg" fo:country="BG"/>
    </style:style>
    <style:style style:name="T1518" style:parent-style-name="q4iawc" style:family="text">
      <style:text-properties style:font-name="Times New Roman" style:font-name-complex="Times New Roman" fo:color="#000000" fo:font-size="12pt" style:font-size-asian="12pt" style:font-size-complex="12pt" fo:language="bg" fo:country="BG"/>
    </style:style>
    <style:style style:name="T1519" style:parent-style-name="q4iawc" style:family="text">
      <style:text-properties style:font-name="Times New Roman" style:font-name-complex="Times New Roman" fo:color="#000000" fo:font-size="12pt" style:font-size-asian="12pt" style:font-size-complex="12pt" fo:language="bg" fo:country="BG"/>
    </style:style>
    <style:style style:name="T1520" style:parent-style-name="q4iawc" style:family="text">
      <style:text-properties style:font-name="Times New Roman" style:font-name-complex="Times New Roman" fo:color="#000000" fo:font-size="12pt" style:font-size-asian="12pt" style:font-size-complex="12pt" fo:language="bg" fo:country="BG"/>
    </style:style>
    <style:style style:name="T1521" style:parent-style-name="q4iawc" style:family="text">
      <style:text-properties style:font-name="Times New Roman" style:font-name-complex="Times New Roman" fo:color="#000000" fo:font-size="12pt" style:font-size-asian="12pt" style:font-size-complex="12pt" fo:language="bg" fo:country="BG"/>
    </style:style>
    <style:style style:name="T1522" style:parent-style-name="q4iawc" style:family="text">
      <style:text-properties style:font-name="Times New Roman" style:font-name-complex="Times New Roman" fo:color="#000000" fo:font-size="12pt" style:font-size-asian="12pt" style:font-size-complex="12pt" fo:language="bg" fo:country="BG"/>
    </style:style>
    <style:style style:name="T1523" style:parent-style-name="q4iawc" style:family="text">
      <style:text-properties style:font-name="Times New Roman" style:font-name-complex="Times New Roman" fo:color="#000000" fo:font-size="12pt" style:font-size-asian="12pt" style:font-size-complex="12pt" fo:language="bg" fo:country="BG"/>
    </style:style>
    <style:style style:name="T1524" style:parent-style-name="q4iawc" style:family="text">
      <style:text-properties style:font-name="Times New Roman" style:font-name-complex="Times New Roman" fo:color="#000000" fo:font-size="12pt" style:font-size-asian="12pt" style:font-size-complex="12pt" fo:language="bg" fo:country="BG"/>
    </style:style>
    <style:style style:name="T1525" style:parent-style-name="q4iawc" style:family="text">
      <style:text-properties style:font-name="Times New Roman" style:font-name-complex="Times New Roman" fo:color="#000000" fo:font-size="12pt" style:font-size-asian="12pt" style:font-size-complex="12pt" fo:language="bg" fo:country="BG"/>
    </style:style>
    <style:style style:name="T1526" style:parent-style-name="q4iawc" style:family="text">
      <style:text-properties style:font-name="Times New Roman" style:font-name-complex="Times New Roman" fo:color="#000000" fo:font-size="12pt" style:font-size-asian="12pt" style:font-size-complex="12pt" fo:language="bg" fo:country="BG"/>
    </style:style>
    <style:style style:name="T1527" style:parent-style-name="q4iawc" style:family="text">
      <style:text-properties style:font-name="Times New Roman" style:font-name-complex="Times New Roman" fo:color="#000000" fo:font-size="12pt" style:font-size-asian="12pt" style:font-size-complex="12pt" fo:language="bg" fo:country="BG"/>
    </style:style>
    <style:style style:name="T1528" style:parent-style-name="q4iawc" style:family="text">
      <style:text-properties style:font-name="Times New Roman" style:font-name-complex="Times New Roman" fo:color="#000000" fo:font-size="12pt" style:font-size-asian="12pt" style:font-size-complex="12pt" fo:language="bg" fo:country="BG"/>
    </style:style>
    <style:style style:name="T1529" style:parent-style-name="q4iawc" style:family="text">
      <style:text-properties style:font-name="Times New Roman" style:font-name-complex="Times New Roman" fo:color="#000000" fo:font-size="12pt" style:font-size-asian="12pt" style:font-size-complex="12pt" fo:language="bg" fo:country="BG"/>
    </style:style>
    <style:style style:name="T1530" style:parent-style-name="q4iawc" style:family="text">
      <style:text-properties style:font-name="Times New Roman" style:font-name-complex="Times New Roman" fo:color="#000000" fo:font-size="12pt" style:font-size-asian="12pt" style:font-size-complex="12pt" fo:language="bg" fo:country="BG"/>
    </style:style>
    <style:style style:name="T1531" style:parent-style-name="DefaultParagraphFont" style:family="text">
      <style:text-properties style:font-name="Times New Roman" style:font-name-complex="Times New Roman" fo:color="#000000" fo:font-size="12pt" style:font-size-asian="12pt" style:font-size-complex="12pt" fo:language="bg" fo:country="BG"/>
    </style:style>
    <style:style style:name="P153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3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3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3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53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53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53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3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40" style:parent-style-name="NoSpacing" style:family="paragraph">
      <style:paragraph-properties fo:text-align="justify" fo:text-indent="0.5in"/>
    </style:style>
    <style:style style:name="T1541" style:parent-style-name="DefaultParagraphFont" style:family="text">
      <style:text-properties style:font-name="Times New Roman" style:font-name-complex="Times New Roman" fo:color="#000000" fo:font-size="12pt" style:font-size-asian="12pt" style:font-size-complex="12pt" fo:language="bg" fo:country="BG"/>
    </style:style>
    <style:style style:name="T1542" style:parent-style-name="q4iawc" style:family="text">
      <style:text-properties style:font-name="Times New Roman" style:font-name-complex="Times New Roman" fo:color="#000000" fo:font-size="12pt" style:font-size-asian="12pt" style:font-size-complex="12pt" fo:language="bg" fo:country="BG"/>
    </style:style>
    <style:style style:name="T1543" style:parent-style-name="q4iawc" style:family="text">
      <style:text-properties style:font-name="Times New Roman" style:font-name-complex="Times New Roman" fo:color="#000000" fo:font-size="12pt" style:font-size-asian="12pt" style:font-size-complex="12pt" fo:language="bg" fo:country="BG"/>
    </style:style>
    <style:style style:name="T1544" style:parent-style-name="q4iawc" style:family="text">
      <style:text-properties style:font-name="Times New Roman" style:font-name-complex="Times New Roman" fo:color="#000000" fo:font-size="12pt" style:font-size-asian="12pt" style:font-size-complex="12pt" fo:language="bg" fo:country="BG"/>
    </style:style>
    <style:style style:name="T1545" style:parent-style-name="DefaultParagraphFont" style:family="text">
      <style:text-properties style:font-name="Times New Roman" style:font-name-complex="Times New Roman" fo:color="#000000" fo:font-size="12pt" style:font-size-asian="12pt" style:font-size-complex="12pt" fo:language="bg" fo:country="BG"/>
    </style:style>
    <style:style style:name="T1546" style:parent-style-name="DefaultParagraphFont" style:family="text">
      <style:text-properties style:font-name="Times New Roman" style:font-name-complex="Times New Roman" fo:color="#000000" fo:font-size="12pt" style:font-size-asian="12pt" style:font-size-complex="12pt" fo:language="bg" fo:country="BG"/>
    </style:style>
    <style:style style:name="T1547" style:parent-style-name="DefaultParagraphFont" style:family="text">
      <style:text-properties style:font-name="Times New Roman" style:font-name-complex="Times New Roman" fo:color="#000000" fo:font-size="12pt" style:font-size-asian="12pt" style:font-size-complex="12pt" fo:language="bg" fo:country="BG"/>
    </style:style>
    <style:style style:name="T1548" style:parent-style-name="DefaultParagraphFont" style:family="text">
      <style:text-properties style:font-name="Times New Roman" style:font-name-complex="Times New Roman" fo:color="#000000" fo:font-size="12pt" style:font-size-asian="12pt" style:font-size-complex="12pt" fo:language="bg" fo:country="BG"/>
    </style:style>
    <style:style style:name="T1549" style:parent-style-name="DefaultParagraphFont" style:family="text">
      <style:text-properties style:font-name="Times New Roman" style:font-name-complex="Times New Roman" fo:color="#000000" fo:font-size="12pt" style:font-size-asian="12pt" style:font-size-complex="12pt" fo:language="bg" fo:country="BG"/>
    </style:style>
    <style:style style:name="T1550" style:parent-style-name="DefaultParagraphFont" style:family="text">
      <style:text-properties style:font-name="Times New Roman" style:font-name-complex="Times New Roman" fo:color="#000000" fo:font-size="12pt" style:font-size-asian="12pt" style:font-size-complex="12pt" fo:language="bg" fo:country="BG"/>
    </style:style>
    <style:style style:name="T1551" style:parent-style-name="DefaultParagraphFont" style:family="text">
      <style:text-properties style:font-name="Times New Roman" style:font-name-complex="Times New Roman" fo:color="#000000" fo:font-size="12pt" style:font-size-asian="12pt" style:font-size-complex="12pt" fo:language="bg" fo:country="BG"/>
    </style:style>
    <style:style style:name="T1552" style:parent-style-name="DefaultParagraphFont" style:family="text">
      <style:text-properties style:font-name="Times New Roman" style:font-name-complex="Times New Roman" fo:color="#000000" fo:font-size="12pt" style:font-size-asian="12pt" style:font-size-complex="12pt" fo:language="bg" fo:country="BG"/>
    </style:style>
    <style:style style:name="T1553" style:parent-style-name="DefaultParagraphFont" style:family="text">
      <style:text-properties style:font-name="Times New Roman" style:font-name-complex="Times New Roman" fo:color="#000000" fo:font-size="12pt" style:font-size-asian="12pt" style:font-size-complex="12pt" fo:language="bg" fo:country="BG"/>
    </style:style>
    <style:style style:name="T1554" style:parent-style-name="DefaultParagraphFont" style:family="text">
      <style:text-properties style:font-name="Times New Roman" style:font-name-complex="Times New Roman" fo:color="#000000" fo:font-size="12pt" style:font-size-asian="12pt" style:font-size-complex="12pt" fo:language="bg" fo:country="BG"/>
    </style:style>
    <style:style style:name="T1555" style:parent-style-name="DefaultParagraphFont" style:family="text">
      <style:text-properties style:font-name="Times New Roman" style:font-name-complex="Times New Roman" fo:color="#000000" fo:font-size="12pt" style:font-size-asian="12pt" style:font-size-complex="12pt" fo:language="bg" fo:country="BG"/>
    </style:style>
    <style:style style:name="T1556" style:parent-style-name="DefaultParagraphFont" style:family="text">
      <style:text-properties style:font-name="Times New Roman" style:font-name-complex="Times New Roman" fo:color="#000000" fo:font-size="12pt" style:font-size-asian="12pt" style:font-size-complex="12pt" fo:language="bg" fo:country="BG"/>
    </style:style>
    <style:style style:name="T1557" style:parent-style-name="DefaultParagraphFont" style:family="text">
      <style:text-properties style:font-name="Times New Roman" style:font-name-complex="Times New Roman" fo:color="#000000" fo:font-size="12pt" style:font-size-asian="12pt" style:font-size-complex="12pt" fo:language="bg" fo:country="BG"/>
    </style:style>
    <style:style style:name="T1558" style:parent-style-name="DefaultParagraphFont" style:family="text">
      <style:text-properties style:font-name="Times New Roman" style:font-name-complex="Times New Roman" fo:color="#000000" fo:font-size="12pt" style:font-size-asian="12pt" style:font-size-complex="12pt" fo:language="bg" fo:country="BG"/>
    </style:style>
    <style:style style:name="T1559" style:parent-style-name="DefaultParagraphFont" style:family="text">
      <style:text-properties style:font-name="Times New Roman" style:font-name-complex="Times New Roman" fo:color="#000000" fo:font-size="12pt" style:font-size-asian="12pt" style:font-size-complex="12pt" fo:language="bg" fo:country="BG"/>
    </style:style>
    <style:style style:name="T1560" style:parent-style-name="DefaultParagraphFont" style:family="text">
      <style:text-properties style:font-name="Times New Roman" style:font-name-complex="Times New Roman" fo:color="#000000" fo:font-size="12pt" style:font-size-asian="12pt" style:font-size-complex="12pt" fo:language="bg" fo:country="BG"/>
    </style:style>
    <style:style style:name="T1561" style:parent-style-name="DefaultParagraphFont" style:family="text">
      <style:text-properties style:font-name="Times New Roman" style:font-name-complex="Times New Roman" fo:color="#000000" fo:font-size="12pt" style:font-size-asian="12pt" style:font-size-complex="12pt" fo:language="bg" fo:country="BG"/>
    </style:style>
    <style:style style:name="T1562" style:parent-style-name="DefaultParagraphFont" style:family="text">
      <style:text-properties style:font-name="Times New Roman" style:font-name-complex="Times New Roman" fo:color="#000000" fo:font-size="12pt" style:font-size-asian="12pt" style:font-size-complex="12pt" fo:language="bg" fo:country="BG"/>
    </style:style>
    <style:style style:name="T1563" style:parent-style-name="DefaultParagraphFont" style:family="text">
      <style:text-properties style:font-name="Times New Roman" style:font-name-complex="Times New Roman" fo:color="#000000" fo:font-size="12pt" style:font-size-asian="12pt" style:font-size-complex="12pt" fo:language="bg" fo:country="BG"/>
    </style:style>
    <style:style style:name="P156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565" style:parent-style-name="NoSpacing" style:family="paragraph">
      <style:paragraph-properties fo:text-align="justify" fo:text-indent="0.5in"/>
    </style:style>
    <style:style style:name="T1566" style:parent-style-name="DefaultParagraphFont" style:family="text">
      <style:text-properties style:font-name="Times New Roman" style:font-name-complex="Times New Roman" fo:color="#000000" fo:font-size="12pt" style:font-size-asian="12pt" style:font-size-complex="12pt" fo:language="bg" fo:country="BG"/>
    </style:style>
    <style:style style:name="T1567" style:parent-style-name="DefaultParagraphFont" style:family="text">
      <style:text-properties style:font-name="Times New Roman" style:font-name-complex="Times New Roman" fo:color="#000000" fo:font-size="12pt" style:font-size-asian="12pt" style:font-size-complex="12pt" fo:language="bg" fo:country="BG"/>
    </style:style>
    <style:style style:name="T1568" style:parent-style-name="DefaultParagraphFont" style:family="text">
      <style:text-properties style:font-name="Times New Roman" style:font-name-complex="Times New Roman" fo:color="#000000" fo:font-size="12pt" style:font-size-asian="12pt" style:font-size-complex="12pt" fo:language="bg" fo:country="BG"/>
    </style:style>
    <style:style style:name="T1569" style:parent-style-name="DefaultParagraphFont" style:family="text">
      <style:text-properties style:font-name="Times New Roman" style:font-name-complex="Times New Roman" fo:color="#000000" fo:font-size="12pt" style:font-size-asian="12pt" style:font-size-complex="12pt" fo:language="bg" fo:country="BG"/>
    </style:style>
    <style:style style:name="T1570" style:parent-style-name="q4iawc" style:family="text">
      <style:text-properties style:font-name="Times New Roman" style:font-name-complex="Times New Roman" fo:color="#000000" fo:font-size="12pt" style:font-size-asian="12pt" style:font-size-complex="12pt" fo:language="bg" fo:country="BG"/>
    </style:style>
    <style:style style:name="T1571" style:parent-style-name="DefaultParagraphFont" style:family="text">
      <style:text-properties style:font-name="Times New Roman" style:font-name-complex="Times New Roman" fo:color="#000000" fo:font-size="12pt" style:font-size-asian="12pt" style:font-size-complex="12pt" fo:language="bg" fo:country="BG"/>
    </style:style>
    <style:style style:name="P157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57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7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7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7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57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578" style:parent-style-name="NoSpacing" style:family="paragraph">
      <style:paragraph-properties fo:text-align="center" fo:text-indent="0.5in"/>
      <style:text-properties style:font-name="Times New Roman" style:font-name-complex="Times New Roman" fo:color="#000000" fo:font-size="12pt" style:font-size-asian="12pt" style:font-size-complex="12pt" fo:background-color="#FFFFFF" fo:language="bg" fo:country="BG"/>
    </style:style>
    <style:style style:name="P157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8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81" style:parent-style-name="NoSpacing" style:family="paragraph">
      <style:paragraph-properties fo:text-align="justify" fo:text-indent="0.5in"/>
    </style:style>
    <style:style style:name="T1582" style:parent-style-name="q4iawc" style:family="text">
      <style:text-properties style:font-name="Times New Roman" style:font-name-complex="Times New Roman" fo:color="#000000" fo:font-size="12pt" style:font-size-asian="12pt" style:font-size-complex="12pt" fo:language="bg" fo:country="BG"/>
    </style:style>
    <style:style style:name="T1583" style:parent-style-name="DefaultParagraphFont" style:family="text">
      <style:text-properties style:font-name="Times New Roman" style:font-name-complex="Times New Roman" fo:color="#000000" fo:font-size="12pt" style:font-size-asian="12pt" style:font-size-complex="12pt" fo:language="bg" fo:country="BG"/>
    </style:style>
    <style:style style:name="T1584" style:parent-style-name="q4iawc" style:family="text">
      <style:text-properties style:font-name="Times New Roman" style:font-name-complex="Times New Roman" fo:color="#000000" fo:font-size="12pt" style:font-size-asian="12pt" style:font-size-complex="12pt" fo:language="bg" fo:country="BG"/>
    </style:style>
    <style:style style:name="P158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58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58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58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58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59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59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9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9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9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59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59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59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9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59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0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01" style:parent-style-name="NoSpacing" style:family="paragraph">
      <style:paragraph-properties fo:text-align="justify" fo:text-indent="0.5in"/>
    </style:style>
    <style:style style:name="T1602" style:parent-style-name="DefaultParagraphFont" style:family="text">
      <style:text-properties style:font-name="Times New Roman" style:font-name-complex="Times New Roman" fo:color="#000000" fo:font-size="12pt" style:font-size-asian="12pt" style:font-size-complex="12pt" fo:language="bg" fo:country="BG"/>
    </style:style>
    <style:style style:name="T1603" style:parent-style-name="DefaultParagraphFont" style:family="text">
      <style:text-properties style:font-name="Times New Roman" style:font-name-complex="Times New Roman" fo:color="#000000" fo:font-size="12pt" style:font-size-asian="12pt" style:font-size-complex="12pt" fo:language="bg" fo:country="BG"/>
    </style:style>
    <style:style style:name="T1604" style:parent-style-name="DefaultParagraphFont" style:family="text">
      <style:text-properties style:font-name="Times New Roman" style:font-name-complex="Times New Roman" fo:color="#000000" fo:font-size="12pt" style:font-size-asian="12pt" style:font-size-complex="12pt" fo:language="bg" fo:country="BG"/>
    </style:style>
    <style:style style:name="T1605" style:parent-style-name="DefaultParagraphFont" style:family="text">
      <style:text-properties style:font-name="Times New Roman" style:font-name-complex="Times New Roman" fo:color="#000000" fo:font-size="12pt" style:font-size-asian="12pt" style:font-size-complex="12pt" fo:language="bg" fo:country="BG"/>
    </style:style>
    <style:style style:name="T1606" style:parent-style-name="q4iawc" style:family="text">
      <style:text-properties style:font-name="Times New Roman" style:font-name-complex="Times New Roman" fo:color="#000000" fo:font-size="12pt" style:font-size-asian="12pt" style:font-size-complex="12pt" fo:language="bg" fo:country="BG"/>
    </style:style>
    <style:style style:name="T1607" style:parent-style-name="q4iawc" style:family="text">
      <style:text-properties style:font-name="Times New Roman" style:font-name-complex="Times New Roman" fo:color="#000000" fo:font-size="12pt" style:font-size-asian="12pt" style:font-size-complex="12pt" fo:language="bg" fo:country="BG"/>
    </style:style>
    <style:style style:name="T1608" style:parent-style-name="DefaultParagraphFont" style:family="text">
      <style:text-properties style:font-name="Times New Roman" style:font-name-complex="Times New Roman" fo:color="#000000" fo:font-size="12pt" style:font-size-asian="12pt" style:font-size-complex="12pt" fo:language="bg" fo:country="BG"/>
    </style:style>
    <style:style style:name="P160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610" style:parent-style-name="NoSpacing" style:family="paragraph">
      <style:paragraph-properties fo:text-align="center" fo:text-indent="0.5in"/>
      <style:text-properties style:font-name="Times New Roman" style:font-name-asian="Calibri" style:font-name-complex="Times New Roman" fo:font-weight="bold" style:font-weight-asian="bold" fo:color="#000000" fo:font-size="12pt" style:font-size-asian="12pt" style:font-size-complex="12pt" fo:language="bg" fo:country="BG"/>
    </style:style>
    <style:style style:name="P161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1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1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1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1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1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1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1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1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620" style:parent-style-name="NoSpacing" style:family="paragraph">
      <style:paragraph-properties fo:text-align="center" fo:text-indent="0.5in"/>
      <style:text-properties style:font-name="Times New Roman" style:font-name-asian="Times New Roman" style:font-name-complex="Times New Roman" style:font-weight-complex="bold" fo:color="#000000" fo:font-size="12pt" style:font-size-asian="12pt" style:font-size-complex="12pt" fo:language="bg" fo:country="BG"/>
    </style:style>
    <style:style style:name="P1621" style:parent-style-name="NoSpacing" style:family="paragraph">
      <style:paragraph-properties fo:text-align="center" fo:text-indent="0.5in"/>
      <style:text-properties style:font-name="Times New Roman" style:font-name-asian="Times New Roman" style:font-name-complex="Times New Roman" style:font-weight-complex="bold" fo:color="#000000" fo:font-size="12pt" style:font-size-asian="12pt" style:font-size-complex="12pt" fo:language="bg" fo:country="BG"/>
    </style:style>
    <style:style style:name="P162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2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2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2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2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62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2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2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3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31" style:parent-style-name="NoSpacing" style:family="paragraph">
      <style:paragraph-properties fo:text-align="justify" fo:text-indent="0.5in"/>
    </style:style>
    <style:style style:name="T1632" style:parent-style-name="DefaultParagraphFont" style:family="text">
      <style:text-properties style:font-name="Times New Roman" style:font-name-complex="Times New Roman" fo:color="#000000" fo:font-size="12pt" style:font-size-asian="12pt" style:font-size-complex="12pt" fo:language="bg" fo:country="BG"/>
    </style:style>
    <style:style style:name="T1633" style:parent-style-name="q4iawc" style:family="text">
      <style:text-properties style:font-name="Times New Roman" style:font-name-complex="Times New Roman" fo:color="#000000" fo:font-size="12pt" style:font-size-asian="12pt" style:font-size-complex="12pt" fo:language="bg" fo:country="BG"/>
    </style:style>
    <style:style style:name="T1634" style:parent-style-name="DefaultParagraphFont" style:family="text">
      <style:text-properties style:font-name="Times New Roman" style:font-name-complex="Times New Roman" fo:color="#000000" fo:font-size="12pt" style:font-size-asian="12pt" style:font-size-complex="12pt" fo:language="bg" fo:country="BG"/>
    </style:style>
    <style:style style:name="P163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36" style:parent-style-name="NoSpacing" style:family="paragraph">
      <style:paragraph-properties fo:text-align="justify" fo:line-height="115%" fo:text-indent="0.5in"/>
    </style:style>
    <style:style style:name="T1637" style:parent-style-name="q4iawc" style:family="text">
      <style:text-properties style:font-name="Times New Roman" style:font-name-complex="Times New Roman" fo:color="#000000" fo:font-size="12pt" style:font-size-asian="12pt" style:font-size-complex="12pt" fo:language="bg" fo:country="BG"/>
    </style:style>
    <style:style style:name="T1638" style:parent-style-name="DefaultParagraphFont" style:family="text">
      <style:text-properties style:font-name="Times New Roman" style:font-name-complex="Times New Roman" fo:color="#000000" fo:font-size="12pt" style:font-size-asian="12pt" style:font-size-complex="12pt" fo:language="bg" fo:country="BG"/>
    </style:style>
    <style:style style:name="P1639" style:parent-style-name="NoSpacing" style:family="paragraph">
      <style:paragraph-properties fo:text-align="center" fo:line-height="115%"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4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4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4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64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64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4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4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4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4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4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5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5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5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5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54" style:parent-style-name="NoSpacing" style:family="paragraph">
      <style:paragraph-properties fo:text-align="justify" fo:line-height="115%" fo:text-indent="0.5in"/>
    </style:style>
    <style:style style:name="T1655" style:parent-style-name="DefaultParagraphFont" style:family="text">
      <style:text-properties style:font-name="Times New Roman" style:font-name-complex="Times New Roman" fo:color="#000000" fo:font-size="12pt" style:font-size-asian="12pt" style:font-size-complex="12pt" fo:language="bg" fo:country="BG"/>
    </style:style>
    <style:style style:name="T1656" style:parent-style-name="DefaultParagraphFont" style:family="text">
      <style:text-properties style:font-name="Times New Roman" style:font-name-complex="Times New Roman" fo:color="#000000" fo:font-size="12pt" style:font-size-asian="12pt" style:font-size-complex="12pt" fo:language="bg" fo:country="BG"/>
    </style:style>
    <style:style style:name="T1657" style:parent-style-name="DefaultParagraphFont" style:family="text">
      <style:text-properties style:font-name="Times New Roman" style:font-name-complex="Times New Roman" fo:color="#000000" fo:font-size="12pt" style:font-size-asian="12pt" style:font-size-complex="12pt" fo:language="bg" fo:country="BG"/>
    </style:style>
    <style:style style:name="T1658" style:parent-style-name="DefaultParagraphFont" style:family="text">
      <style:text-properties style:font-name="Times New Roman" style:font-name-complex="Times New Roman" fo:color="#000000" fo:font-size="12pt" style:font-size-asian="12pt" style:font-size-complex="12pt" fo:language="bg" fo:country="BG"/>
    </style:style>
    <style:style style:name="T1659" style:parent-style-name="DefaultParagraphFont" style:family="text">
      <style:text-properties style:font-name="Times New Roman" style:font-name-complex="Times New Roman" fo:color="#000000" fo:font-size="12pt" style:font-size-asian="12pt" style:font-size-complex="12pt" fo:language="bg" fo:country="BG"/>
    </style:style>
    <style:style style:name="T1660" style:parent-style-name="q4iawc" style:family="text">
      <style:text-properties style:font-name="Times New Roman" style:font-name-complex="Times New Roman" fo:color="#000000" fo:font-size="12pt" style:font-size-asian="12pt" style:font-size-complex="12pt" fo:language="bg" fo:country="BG"/>
    </style:style>
    <style:style style:name="T1661" style:parent-style-name="DefaultParagraphFont" style:family="text">
      <style:text-properties style:font-name="Times New Roman" style:font-name-complex="Times New Roman" fo:color="#000000" fo:font-size="12pt" style:font-size-asian="12pt" style:font-size-complex="12pt" fo:language="bg" fo:country="BG"/>
    </style:style>
    <style:style style:name="P1662" style:parent-style-name="NoSpacing" style:family="paragraph">
      <style:paragraph-properties fo:text-align="center" fo:text-indent="0.5in"/>
      <style:text-properties style:font-name="Times New Roman" style:font-name-complex="Times New Roman" fo:color="#000000" fo:font-size="12pt" style:font-size-asian="12pt" style:font-size-complex="12pt" fo:language="bg" fo:country="BG"/>
    </style:style>
    <style:style style:name="P166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6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6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6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6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6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6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7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7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7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7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67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67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7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7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78" style:parent-style-name="NoSpacing" style:family="paragraph">
      <style:paragraph-properties fo:text-align="justify" fo:line-height="115%" fo:text-indent="0.5in"/>
    </style:style>
    <style:style style:name="T1679" style:parent-style-name="DefaultParagraphFont" style:family="text">
      <style:text-properties style:font-name="Times New Roman" style:font-name-complex="Times New Roman" fo:color="#000000" fo:font-size="12pt" style:font-size-asian="12pt" style:font-size-complex="12pt" fo:language="bg" fo:country="BG"/>
    </style:style>
    <style:style style:name="T1680" style:parent-style-name="DefaultParagraphFont" style:family="text">
      <style:text-properties style:font-name="Times New Roman" style:font-name-complex="Times New Roman" fo:color="#000000" fo:font-size="12pt" style:font-size-asian="12pt" style:font-size-complex="12pt" fo:language="bg" fo:country="BG"/>
    </style:style>
    <style:style style:name="T1681" style:parent-style-name="q4iawc" style:family="text">
      <style:text-properties style:font-name="Times New Roman" style:font-name-complex="Times New Roman" fo:color="#000000" fo:font-size="12pt" style:font-size-asian="12pt" style:font-size-complex="12pt" fo:language="bg" fo:country="BG"/>
    </style:style>
    <style:style style:name="T1682" style:parent-style-name="DefaultParagraphFont" style:family="text">
      <style:text-properties style:font-name="Times New Roman" style:font-name-complex="Times New Roman" fo:color="#000000" fo:font-size="12pt" style:font-size-asian="12pt" style:font-size-complex="12pt" fo:language="bg" fo:country="BG"/>
    </style:style>
    <style:style style:name="P168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8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8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8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8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68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68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9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9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9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69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69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9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9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9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698" style:parent-style-name="NoSpacing" style:family="paragraph">
      <style:paragraph-properties fo:text-align="justify" fo:text-indent="0.5in"/>
    </style:style>
    <style:style style:name="T1699" style:parent-style-name="DefaultParagraphFont" style:family="text">
      <style:text-properties style:font-name="Times New Roman" style:font-name-complex="Times New Roman" fo:color="#000000" fo:font-size="12pt" style:font-size-asian="12pt" style:font-size-complex="12pt" fo:language="bg" fo:country="BG"/>
    </style:style>
    <style:style style:name="T1700" style:parent-style-name="DefaultParagraphFont" style:family="text">
      <style:text-properties style:font-name="Times New Roman" style:font-name-complex="Times New Roman" fo:color="#000000" fo:font-size="12pt" style:font-size-asian="12pt" style:font-size-complex="12pt" fo:language="bg" fo:country="BG"/>
    </style:style>
    <style:style style:name="T1701" style:parent-style-name="DefaultParagraphFont" style:family="text">
      <style:text-properties style:font-name="Times New Roman" style:font-name-complex="Times New Roman" fo:color="#000000" fo:font-size="12pt" style:font-size-asian="12pt" style:font-size-complex="12pt" fo:language="bg" fo:country="BG"/>
    </style:style>
    <style:style style:name="T1702" style:parent-style-name="DefaultParagraphFont" style:family="text">
      <style:text-properties style:font-name="Times New Roman" style:font-name-complex="Times New Roman" fo:color="#000000" fo:font-size="12pt" style:font-size-asian="12pt" style:font-size-complex="12pt" fo:language="bg" fo:country="BG"/>
    </style:style>
    <style:style style:name="T1703" style:parent-style-name="DefaultParagraphFont" style:family="text">
      <style:text-properties style:font-name="Times New Roman" style:font-name-complex="Times New Roman" fo:color="#000000" fo:font-size="12pt" style:font-size-asian="12pt" style:font-size-complex="12pt" fo:language="bg" fo:country="BG"/>
    </style:style>
    <style:style style:name="T1704" style:parent-style-name="q4iawc" style:family="text">
      <style:text-properties style:font-name="Times New Roman" style:font-name-complex="Times New Roman" fo:color="#000000" fo:font-size="12pt" style:font-size-asian="12pt" style:font-size-complex="12pt" fo:language="bg" fo:country="BG"/>
    </style:style>
    <style:style style:name="T1705" style:parent-style-name="DefaultParagraphFont" style:family="text">
      <style:text-properties style:font-name="Times New Roman" style:font-name-complex="Times New Roman" fo:color="#000000" fo:font-size="12pt" style:font-size-asian="12pt" style:font-size-complex="12pt" fo:language="bg" fo:country="BG"/>
    </style:style>
    <style:style style:name="T1706" style:parent-style-name="DefaultParagraphFont" style:family="text">
      <style:text-properties style:font-name="Times New Roman" style:font-name-complex="Times New Roman" fo:color="#000000" fo:font-size="12pt" style:font-size-asian="12pt" style:font-size-complex="12pt" fo:language="bg" fo:country="BG"/>
    </style:style>
    <style:style style:name="T1707" style:parent-style-name="DefaultParagraphFont" style:family="text">
      <style:text-properties style:font-name="Times New Roman" style:font-name-complex="Times New Roman" fo:color="#000000" fo:font-size="12pt" style:font-size-asian="12pt" style:font-size-complex="12pt" fo:language="bg" fo:country="BG"/>
    </style:style>
    <style:style style:name="T1708" style:parent-style-name="DefaultParagraphFont" style:family="text">
      <style:text-properties style:font-name="Times New Roman" style:font-name-complex="Times New Roman" fo:color="#000000" fo:font-size="12pt" style:font-size-asian="12pt" style:font-size-complex="12pt" fo:language="bg" fo:country="BG"/>
    </style:style>
    <style:style style:name="P170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1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1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71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71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1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15" style:parent-style-name="NoSpacing" style:family="paragraph">
      <style:paragraph-properties fo:text-align="justify" fo:text-indent="0.5in"/>
    </style:style>
    <style:style style:name="T1716" style:parent-style-name="DefaultParagraphFont" style:family="text">
      <style:text-properties style:font-name="Times New Roman" style:font-name-complex="Times New Roman" fo:color="#000000" fo:font-size="12pt" style:font-size-asian="12pt" style:font-size-complex="12pt" fo:language="bg" fo:country="BG"/>
    </style:style>
    <style:style style:name="T1717" style:parent-style-name="DefaultParagraphFont" style:family="text">
      <style:text-properties style:font-name="Times New Roman" style:font-name-complex="Times New Roman" fo:color="#000000" fo:font-size="12pt" style:font-size-asian="12pt" style:font-size-complex="12pt" fo:language="bg" fo:country="BG"/>
    </style:style>
    <style:style style:name="T1718" style:parent-style-name="DefaultParagraphFont" style:family="text">
      <style:text-properties style:font-name="Times New Roman" style:font-name-complex="Times New Roman" fo:color="#000000" fo:font-size="12pt" style:font-size-asian="12pt" style:font-size-complex="12pt" fo:language="bg" fo:country="BG"/>
    </style:style>
    <style:style style:name="T1719" style:parent-style-name="q4iawc" style:family="text">
      <style:text-properties style:font-name="Times New Roman" style:font-name-complex="Times New Roman" fo:color="#000000" fo:font-size="12pt" style:font-size-asian="12pt" style:font-size-complex="12pt" fo:language="bg" fo:country="BG"/>
    </style:style>
    <style:style style:name="T1720" style:parent-style-name="q4iawc" style:family="text">
      <style:text-properties style:font-name="Times New Roman" style:font-name-complex="Times New Roman" fo:color="#000000" fo:font-size="12pt" style:font-size-asian="12pt" style:font-size-complex="12pt" fo:language="bg" fo:country="BG"/>
    </style:style>
    <style:style style:name="T1721" style:parent-style-name="q4iawc" style:family="text">
      <style:text-properties style:font-name="Times New Roman" style:font-name-complex="Times New Roman" fo:color="#000000" fo:font-size="12pt" style:font-size-asian="12pt" style:font-size-complex="12pt" fo:language="bg" fo:country="BG"/>
    </style:style>
    <style:style style:name="P172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2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2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25"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72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2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2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2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3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73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73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33" style:parent-style-name="NoSpacing" style:family="paragraph">
      <style:paragraph-properties fo:text-align="center" fo:text-indent="0.5in"/>
    </style:style>
    <style:style style:name="T1734"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T1735"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T1736"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T1737"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T1738"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T1739"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T1740"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T1741"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P174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4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4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4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4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4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48" style:parent-style-name="NoSpacing" style:family="paragraph">
      <style:paragraph-properties fo:text-align="justify" fo:text-indent="0.5in"/>
    </style:style>
    <style:style style:name="T1749" style:parent-style-name="DefaultParagraphFont" style:family="text">
      <style:text-properties style:font-name="Times New Roman" style:font-name-complex="Times New Roman" fo:color="#000000" fo:font-size="12pt" style:font-size-asian="12pt" style:font-size-complex="12pt" fo:language="bg" fo:country="BG"/>
    </style:style>
    <style:style style:name="T1750" style:parent-style-name="q4iawc" style:family="text">
      <style:text-properties style:font-name="Times New Roman" style:font-name-complex="Times New Roman" fo:color="#000000" fo:font-size="12pt" style:font-size-asian="12pt" style:font-size-complex="12pt" fo:language="bg" fo:country="BG"/>
    </style:style>
    <style:style style:name="T1751" style:parent-style-name="DefaultParagraphFont" style:family="text">
      <style:text-properties style:font-name="Times New Roman" style:font-name-complex="Times New Roman" fo:color="#000000" fo:font-size="12pt" style:font-size-asian="12pt" style:font-size-complex="12pt" fo:language="bg" fo:country="BG"/>
    </style:style>
    <style:style style:name="T1752" style:parent-style-name="q4iawc" style:family="text">
      <style:text-properties style:font-name="Times New Roman" style:font-name-complex="Times New Roman" fo:color="#000000" fo:font-size="12pt" style:font-size-asian="12pt" style:font-size-complex="12pt" fo:language="bg" fo:country="BG"/>
    </style:style>
    <style:style style:name="T1753" style:parent-style-name="q4iawc" style:family="text">
      <style:text-properties style:font-name="Times New Roman" style:font-name-complex="Times New Roman" fo:color="#000000" fo:font-size="12pt" style:font-size-asian="12pt" style:font-size-complex="12pt" fo:language="bg" fo:country="BG"/>
    </style:style>
    <style:style style:name="T1754" style:parent-style-name="q4iawc" style:family="text">
      <style:text-properties style:font-name="Times New Roman" style:font-name-complex="Times New Roman" fo:color="#000000" fo:font-size="12pt" style:font-size-asian="12pt" style:font-size-complex="12pt" fo:language="bg" fo:country="BG"/>
    </style:style>
    <style:style style:name="P175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5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5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5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59" style:parent-style-name="NoSpacing" style:family="paragraph">
      <style:paragraph-properties fo:text-align="justify" fo:line-height="115%" fo:text-indent="0.5in"/>
    </style:style>
    <style:style style:name="T1760" style:parent-style-name="q4iawc" style:family="text">
      <style:text-properties style:font-name="Times New Roman" style:font-name-complex="Times New Roman" fo:color="#000000" fo:font-size="12pt" style:font-size-asian="12pt" style:font-size-complex="12pt" fo:language="bg" fo:country="BG"/>
    </style:style>
    <style:style style:name="T1761" style:parent-style-name="DefaultParagraphFont" style:family="text">
      <style:text-properties style:font-name="Times New Roman" style:font-name-complex="Times New Roman" fo:color="#000000" fo:font-size="12pt" style:font-size-asian="12pt" style:font-size-complex="12pt" fo:language="bg" fo:country="BG"/>
    </style:style>
    <style:style style:name="T1762" style:parent-style-name="q4iawc" style:family="text">
      <style:text-properties style:font-name="Times New Roman" style:font-name-complex="Times New Roman" fo:color="#000000" fo:font-size="12pt" style:font-size-asian="12pt" style:font-size-complex="12pt" fo:language="bg" fo:country="BG"/>
    </style:style>
    <style:style style:name="T1763" style:parent-style-name="q4iawc" style:family="text">
      <style:text-properties style:font-name="Times New Roman" style:font-name-complex="Times New Roman" fo:color="#000000" fo:font-size="12pt" style:font-size-asian="12pt" style:font-size-complex="12pt" fo:language="bg" fo:country="BG"/>
    </style:style>
    <style:style style:name="T1764" style:parent-style-name="q4iawc" style:family="text">
      <style:text-properties style:font-name="Times New Roman" style:font-name-complex="Times New Roman" fo:color="#000000" fo:font-size="12pt" style:font-size-asian="12pt" style:font-size-complex="12pt" fo:language="bg" fo:country="BG"/>
    </style:style>
    <style:style style:name="T1765" style:parent-style-name="q4iawc" style:family="text">
      <style:text-properties style:font-name="Times New Roman" style:font-name-complex="Times New Roman" fo:color="#000000" fo:font-size="12pt" style:font-size-asian="12pt" style:font-size-complex="12pt" fo:language="bg" fo:country="BG"/>
    </style:style>
    <style:style style:name="T1766" style:parent-style-name="q4iawc" style:family="text">
      <style:text-properties style:font-name="Times New Roman" style:font-name-complex="Times New Roman" fo:color="#000000" fo:font-size="12pt" style:font-size-asian="12pt" style:font-size-complex="12pt" fo:language="bg" fo:country="BG"/>
    </style:style>
    <style:style style:name="P176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6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6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7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7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7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773" style:parent-style-name="NoSpacing" style:family="paragraph">
      <style:text-properties style:font-name="Times New Roman" style:font-name-complex="Times New Roman" fo:color="#000000" fo:font-size="12pt" style:font-size-asian="12pt" style:font-size-complex="12pt" fo:language="bg" fo:country="BG"/>
    </style:style>
    <style:style style:name="P177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7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7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7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7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7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78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8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78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8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8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8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86" style:parent-style-name="NoSpacing" style:family="paragraph">
      <style:paragraph-properties fo:text-align="justify" fo:text-indent="0.5in"/>
    </style:style>
    <style:style style:name="T1787" style:parent-style-name="DefaultParagraphFont" style:family="text">
      <style:text-properties style:font-name="Times New Roman" style:font-name-complex="Times New Roman" fo:color="#000000" fo:font-size="12pt" style:font-size-asian="12pt" style:font-size-complex="12pt" fo:language="bg" fo:country="BG"/>
    </style:style>
    <style:style style:name="T1788" style:parent-style-name="q4iawc" style:family="text">
      <style:text-properties style:font-name="Times New Roman" style:font-name-complex="Times New Roman" fo:color="#000000" fo:font-size="12pt" style:font-size-asian="12pt" style:font-size-complex="12pt" fo:language="bg" fo:country="BG"/>
    </style:style>
    <style:style style:name="T1789" style:parent-style-name="DefaultParagraphFont" style:family="text">
      <style:text-properties style:font-name="Times New Roman" style:font-name-complex="Times New Roman" fo:color="#000000" fo:font-size="12pt" style:font-size-asian="12pt" style:font-size-complex="12pt" fo:language="bg" fo:country="BG"/>
    </style:style>
    <style:style style:name="P179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791" style:parent-style-name="NoSpacing" style:family="paragraph">
      <style:paragraph-properties fo:text-align="justify" fo:line-height="115%" fo:text-indent="0.5in"/>
    </style:style>
    <style:style style:name="T1792" style:parent-style-name="DefaultParagraphFont" style:family="text">
      <style:text-properties style:font-name="Times New Roman" style:font-name-complex="Times New Roman" fo:color="#000000" fo:font-size="12pt" style:font-size-asian="12pt" style:font-size-complex="12pt" fo:language="bg" fo:country="BG"/>
    </style:style>
    <style:style style:name="T1793" style:parent-style-name="q4iawc" style:family="text">
      <style:text-properties style:font-name="Times New Roman" style:font-name-complex="Times New Roman" fo:color="#000000" fo:font-size="12pt" style:font-size-asian="12pt" style:font-size-complex="12pt" fo:language="bg" fo:country="BG"/>
    </style:style>
    <style:style style:name="T1794" style:parent-style-name="DefaultParagraphFont" style:family="text">
      <style:text-properties style:font-name="Times New Roman" style:font-name-complex="Times New Roman" fo:color="#000000" fo:font-size="12pt" style:font-size-asian="12pt" style:font-size-complex="12pt" fo:language="bg" fo:country="BG"/>
    </style:style>
    <style:style style:name="P1795" style:parent-style-name="NoSpacing" style:family="paragraph">
      <style:paragraph-properties fo:text-align="justify" fo:text-indent="0.5in"/>
    </style:style>
    <style:style style:name="T1796" style:parent-style-name="DefaultParagraphFont" style:family="text">
      <style:text-properties style:font-name="Times New Roman" style:font-name-complex="Times New Roman" fo:color="#000000" fo:font-size="12pt" style:font-size-asian="12pt" style:font-size-complex="12pt" fo:language="bg" fo:country="BG"/>
    </style:style>
    <style:style style:name="T1797" style:parent-style-name="DefaultParagraphFont" style:family="text">
      <style:text-properties style:font-name="Times New Roman" style:font-name-complex="Times New Roman" fo:color="#000000" fo:font-size="12pt" style:font-size-asian="12pt" style:font-size-complex="12pt" fo:language="bg" fo:country="BG"/>
    </style:style>
    <style:style style:name="T1798" style:parent-style-name="DefaultParagraphFont" style:family="text">
      <style:text-properties style:font-name="Times New Roman" style:font-name-complex="Times New Roman" fo:color="#000000" fo:font-size="12pt" style:font-size-asian="12pt" style:font-size-complex="12pt" fo:language="bg" fo:country="BG"/>
    </style:style>
    <style:style style:name="T1799" style:parent-style-name="q4iawc" style:family="text">
      <style:text-properties style:font-name="Times New Roman" style:font-name-complex="Times New Roman" fo:color="#000000" fo:font-size="12pt" style:font-size-asian="12pt" style:font-size-complex="12pt" fo:language="bg" fo:country="BG"/>
    </style:style>
    <style:style style:name="T1800" style:parent-style-name="DefaultParagraphFont" style:family="text">
      <style:text-properties style:font-name="Times New Roman" style:font-name-complex="Times New Roman" fo:color="#000000" fo:font-size="12pt" style:font-size-asian="12pt" style:font-size-complex="12pt" fo:language="bg" fo:country="BG"/>
    </style:style>
    <style:style style:name="T1801" style:parent-style-name="DefaultParagraphFont" style:family="text">
      <style:text-properties style:font-name="Times New Roman" style:font-name-complex="Times New Roman" fo:color="#000000" fo:font-size="12pt" style:font-size-asian="12pt" style:font-size-complex="12pt" fo:language="bg" fo:country="BG"/>
    </style:style>
    <style:style style:name="T1802" style:parent-style-name="q4iawc" style:family="text">
      <style:text-properties style:font-name="Times New Roman" style:font-name-complex="Times New Roman" fo:color="#000000" fo:font-size="12pt" style:font-size-asian="12pt" style:font-size-complex="12pt" fo:language="bg" fo:country="BG"/>
    </style:style>
    <style:style style:name="T1803" style:parent-style-name="DefaultParagraphFont" style:family="text">
      <style:text-properties style:font-name="Times New Roman" style:font-name-complex="Times New Roman" fo:color="#000000" fo:font-size="12pt" style:font-size-asian="12pt" style:font-size-complex="12pt" fo:language="bg" fo:country="BG"/>
    </style:style>
    <style:style style:name="T1804" style:parent-style-name="DefaultParagraphFont" style:family="text">
      <style:text-properties style:font-name="Times New Roman" style:font-name-complex="Times New Roman" fo:color="#000000" fo:font-size="12pt" style:font-size-asian="12pt" style:font-size-complex="12pt" fo:language="bg" fo:country="BG"/>
    </style:style>
    <style:style style:name="T1805" style:parent-style-name="DefaultParagraphFont" style:family="text">
      <style:text-properties style:font-name="Times New Roman" style:font-name-complex="Times New Roman" fo:color="#000000" fo:font-size="12pt" style:font-size-asian="12pt" style:font-size-complex="12pt" fo:language="bg" fo:country="BG"/>
    </style:style>
    <style:style style:name="P180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0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0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80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81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1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1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1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14" style:parent-style-name="NoSpacing" style:family="paragraph">
      <style:paragraph-properties fo:text-align="justify"/>
      <style:text-properties style:font-name="Times New Roman" style:font-name-complex="Times New Roman" fo:color="#000000" fo:font-size="12pt" style:font-size-asian="12pt" style:font-size-complex="12pt" fo:language="bg" fo:country="BG"/>
    </style:style>
    <style:style style:name="P181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1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1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1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1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2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82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82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2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2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2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26" style:parent-style-name="NoSpacing" style:family="paragraph">
      <style:paragraph-properties fo:text-align="justify" fo:text-indent="0.5in"/>
    </style:style>
    <style:style style:name="T1827" style:parent-style-name="DefaultParagraphFont" style:family="text">
      <style:text-properties style:font-name="Times New Roman" style:font-name-complex="Times New Roman" fo:color="#000000" fo:font-size="12pt" style:font-size-asian="12pt" style:font-size-complex="12pt" fo:language="bg" fo:country="BG"/>
    </style:style>
    <style:style style:name="T1828" style:parent-style-name="DefaultParagraphFont" style:family="text">
      <style:text-properties style:font-name="Times New Roman" style:font-name-complex="Times New Roman" fo:color="#000000" fo:font-size="12pt" style:font-size-asian="12pt" style:font-size-complex="12pt" fo:language="bg" fo:country="BG"/>
    </style:style>
    <style:style style:name="T1829" style:parent-style-name="DefaultParagraphFont" style:family="text">
      <style:text-properties style:font-name="Times New Roman" style:font-name-complex="Times New Roman" fo:color="#000000" fo:font-size="12pt" style:font-size-asian="12pt" style:font-size-complex="12pt" fo:language="bg" fo:country="BG"/>
    </style:style>
    <style:style style:name="T1830" style:parent-style-name="q4iawc" style:family="text">
      <style:text-properties style:font-name="Times New Roman" style:font-name-complex="Times New Roman" fo:color="#000000" fo:font-size="12pt" style:font-size-asian="12pt" style:font-size-complex="12pt" fo:language="bg" fo:country="BG"/>
    </style:style>
    <style:style style:name="T1831" style:parent-style-name="q4iawc" style:family="text">
      <style:text-properties style:font-name="Times New Roman" style:font-name-complex="Times New Roman" fo:color="#000000" fo:font-size="12pt" style:font-size-asian="12pt" style:font-size-complex="12pt" fo:language="bg" fo:country="BG"/>
    </style:style>
    <style:style style:name="T1832" style:parent-style-name="DefaultParagraphFont" style:family="text">
      <style:text-properties style:font-name="Times New Roman" style:font-name-complex="Times New Roman" fo:color="#000000" fo:font-size="12pt" style:font-size-asian="12pt" style:font-size-complex="12pt" fo:language="bg" fo:country="BG"/>
    </style:style>
    <style:style style:name="T1833" style:parent-style-name="DefaultParagraphFont" style:family="text">
      <style:text-properties style:font-name="Times New Roman" style:font-name-complex="Times New Roman" fo:color="#000000" fo:font-size="12pt" style:font-size-asian="12pt" style:font-size-complex="12pt" fo:language="bg" fo:country="BG"/>
    </style:style>
    <style:style style:name="T1834" style:parent-style-name="DefaultParagraphFont" style:family="text">
      <style:text-properties style:font-name="Times New Roman" style:font-name-complex="Times New Roman" fo:color="#000000" fo:font-size="12pt" style:font-size-asian="12pt" style:font-size-complex="12pt" fo:language="bg" fo:country="BG"/>
    </style:style>
    <style:style style:name="P1835" style:parent-style-name="NoSpacing" style:family="paragraph">
      <style:paragraph-properties fo:text-align="justify" fo:text-indent="0.5in"/>
    </style:style>
    <style:style style:name="T1836" style:parent-style-name="DefaultParagraphFont" style:family="text">
      <style:text-properties style:font-name="Times New Roman" style:font-name-complex="Times New Roman" fo:color="#000000" fo:font-size="12pt" style:font-size-asian="12pt" style:font-size-complex="12pt" fo:language="bg" fo:country="BG"/>
    </style:style>
    <style:style style:name="T1837" style:parent-style-name="DefaultParagraphFont" style:family="text">
      <style:text-properties style:font-name="Times New Roman" style:font-name-complex="Times New Roman" fo:color="#000000" fo:font-size="12pt" style:font-size-asian="12pt" style:font-size-complex="12pt" fo:language="bg" fo:country="BG"/>
    </style:style>
    <style:style style:name="T1838" style:parent-style-name="DefaultParagraphFont" style:family="text">
      <style:text-properties style:font-name="Times New Roman" style:font-name-complex="Times New Roman" fo:color="#000000" fo:font-size="12pt" style:font-size-asian="12pt" style:font-size-complex="12pt" fo:language="bg" fo:country="BG"/>
    </style:style>
    <style:style style:name="T1839" style:parent-style-name="DefaultParagraphFont" style:family="text">
      <style:text-properties style:font-name="Times New Roman" style:font-name-complex="Times New Roman" fo:color="#000000" fo:font-size="12pt" style:font-size-asian="12pt" style:font-size-complex="12pt" fo:language="bg" fo:country="BG"/>
    </style:style>
    <style:style style:name="T1840" style:parent-style-name="DefaultParagraphFont" style:family="text">
      <style:text-properties style:font-name="Times New Roman" style:font-name-complex="Times New Roman" fo:color="#000000" fo:font-size="12pt" style:font-size-asian="12pt" style:font-size-complex="12pt" fo:language="bg" fo:country="BG"/>
    </style:style>
    <style:style style:name="T1841" style:parent-style-name="q4iawc" style:family="text">
      <style:text-properties style:font-name="Times New Roman" style:font-name-complex="Times New Roman" fo:color="#000000" fo:font-size="12pt" style:font-size-asian="12pt" style:font-size-complex="12pt" fo:language="bg" fo:country="BG"/>
    </style:style>
    <style:style style:name="T1842" style:parent-style-name="DefaultParagraphFont" style:family="text">
      <style:text-properties style:font-name="Times New Roman" style:font-name-complex="Times New Roman" fo:color="#000000" fo:font-size="12pt" style:font-size-asian="12pt" style:font-size-complex="12pt" fo:language="bg" fo:country="BG"/>
    </style:style>
    <style:style style:name="T1843" style:parent-style-name="DefaultParagraphFont" style:family="text">
      <style:text-properties style:font-name="Times New Roman" style:font-name-complex="Times New Roman" fo:color="#000000" fo:font-size="12pt" style:font-size-asian="12pt" style:font-size-complex="12pt" fo:language="bg" fo:country="BG"/>
    </style:style>
    <style:style style:name="T1844" style:parent-style-name="DefaultParagraphFont" style:family="text">
      <style:text-properties style:font-name="Times New Roman" style:font-name-complex="Times New Roman" fo:color="#000000" fo:font-size="12pt" style:font-size-asian="12pt" style:font-size-complex="12pt" fo:language="bg" fo:country="BG"/>
    </style:style>
    <style:style style:name="T1845" style:parent-style-name="DefaultParagraphFont" style:family="text">
      <style:text-properties style:font-name="Times New Roman" style:font-name-complex="Times New Roman" fo:color="#000000" fo:font-size="12pt" style:font-size-asian="12pt" style:font-size-complex="12pt" fo:language="bg" fo:country="BG"/>
    </style:style>
    <style:style style:name="T1846" style:parent-style-name="DefaultParagraphFont" style:family="text">
      <style:text-properties style:font-name="Times New Roman" style:font-name-complex="Times New Roman" fo:color="#000000" fo:font-size="12pt" style:font-size-asian="12pt" style:font-size-complex="12pt" fo:language="bg" fo:country="BG"/>
    </style:style>
    <style:style style:name="T1847" style:parent-style-name="DefaultParagraphFont" style:family="text">
      <style:text-properties style:font-name="Times New Roman" style:font-name-complex="Times New Roman" fo:color="#000000" fo:font-size="12pt" style:font-size-asian="12pt" style:font-size-complex="12pt" fo:language="bg" fo:country="BG"/>
    </style:style>
    <style:style style:name="T1848" style:parent-style-name="DefaultParagraphFont" style:family="text">
      <style:text-properties style:font-name="Times New Roman" style:font-name-complex="Times New Roman" fo:color="#000000" fo:font-size="12pt" style:font-size-asian="12pt" style:font-size-complex="12pt" fo:language="bg" fo:country="BG"/>
    </style:style>
    <style:style style:name="T1849" style:parent-style-name="DefaultParagraphFont" style:family="text">
      <style:text-properties style:font-name="Times New Roman" style:font-name-complex="Times New Roman" fo:color="#000000" fo:font-size="12pt" style:font-size-asian="12pt" style:font-size-complex="12pt" fo:language="bg" fo:country="BG"/>
    </style:style>
    <style:style style:name="T1850" style:parent-style-name="DefaultParagraphFont" style:family="text">
      <style:text-properties style:font-name="Times New Roman" style:font-name-complex="Times New Roman" fo:color="#000000" fo:font-size="12pt" style:font-size-asian="12pt" style:font-size-complex="12pt" fo:language="bg" fo:country="BG"/>
    </style:style>
    <style:style style:name="T1851" style:parent-style-name="DefaultParagraphFont" style:family="text">
      <style:text-properties style:font-name="Times New Roman" style:font-name-complex="Times New Roman" fo:color="#000000" fo:font-size="12pt" style:font-size-asian="12pt" style:font-size-complex="12pt" fo:language="bg" fo:country="BG"/>
    </style:style>
    <style:style style:name="T1852" style:parent-style-name="DefaultParagraphFont" style:family="text">
      <style:text-properties style:font-name="Times New Roman" style:font-name-complex="Times New Roman" fo:color="#000000" fo:font-size="12pt" style:font-size-asian="12pt" style:font-size-complex="12pt" fo:language="bg" fo:country="BG"/>
    </style:style>
    <style:style style:name="T1853" style:parent-style-name="DefaultParagraphFont" style:family="text">
      <style:text-properties style:font-name="Times New Roman" style:font-name-complex="Times New Roman" fo:color="#000000" fo:font-size="12pt" style:font-size-asian="12pt" style:font-size-complex="12pt" fo:language="bg" fo:country="BG"/>
    </style:style>
    <style:style style:name="T1854" style:parent-style-name="DefaultParagraphFont" style:family="text">
      <style:text-properties style:font-name="Times New Roman" style:font-name-complex="Times New Roman" fo:color="#000000" fo:font-size="12pt" style:font-size-asian="12pt" style:font-size-complex="12pt" fo:language="bg" fo:country="BG"/>
    </style:style>
    <style:style style:name="T1855" style:parent-style-name="DefaultParagraphFont" style:family="text">
      <style:text-properties style:font-name="Times New Roman" style:font-name-complex="Times New Roman" fo:color="#000000" fo:font-size="12pt" style:font-size-asian="12pt" style:font-size-complex="12pt" fo:language="bg" fo:country="BG"/>
    </style:style>
    <style:style style:name="T1856" style:parent-style-name="DefaultParagraphFont" style:family="text">
      <style:text-properties style:font-name="Times New Roman" style:font-name-complex="Times New Roman" fo:color="#000000" fo:font-size="12pt" style:font-size-asian="12pt" style:font-size-complex="12pt" fo:language="bg" fo:country="BG"/>
    </style:style>
    <style:style style:name="P185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5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5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6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6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86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86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6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6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6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6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86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6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7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87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7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73" style:parent-style-name="NoSpacing" style:family="paragraph">
      <style:paragraph-properties fo:text-align="justify" fo:text-indent="0.5in"/>
    </style:style>
    <style:style style:name="T1874" style:parent-style-name="DefaultParagraphFont" style:family="text">
      <style:text-properties style:font-name="Times New Roman" style:font-name-complex="Times New Roman" fo:color="#000000" fo:font-size="12pt" style:font-size-asian="12pt" style:font-size-complex="12pt" fo:language="bg" fo:country="BG"/>
    </style:style>
    <style:style style:name="T1875" style:parent-style-name="DefaultParagraphFont" style:family="text">
      <style:text-properties style:font-name="Times New Roman" style:font-name-complex="Times New Roman" fo:color="#000000" fo:font-size="12pt" style:font-size-asian="12pt" style:font-size-complex="12pt" fo:language="bg" fo:country="BG"/>
    </style:style>
    <style:style style:name="T1876" style:parent-style-name="DefaultParagraphFont" style:family="text">
      <style:text-properties style:font-name="Times New Roman" style:font-name-complex="Times New Roman" fo:color="#000000" fo:font-size="12pt" style:font-size-asian="12pt" style:font-size-complex="12pt" fo:language="bg" fo:country="BG"/>
    </style:style>
    <style:style style:name="T1877" style:parent-style-name="q4iawc" style:family="text">
      <style:text-properties style:font-name="Times New Roman" style:font-name-complex="Times New Roman" fo:color="#000000" fo:font-size="12pt" style:font-size-asian="12pt" style:font-size-complex="12pt" fo:language="bg" fo:country="BG"/>
    </style:style>
    <style:style style:name="T1878" style:parent-style-name="DefaultParagraphFont" style:family="text">
      <style:text-properties style:font-name="Times New Roman" style:font-name-complex="Times New Roman" fo:color="#000000" fo:font-size="12pt" style:font-size-asian="12pt" style:font-size-complex="12pt" fo:language="bg" fo:country="BG"/>
    </style:style>
    <style:style style:name="P1879" style:parent-style-name="NoSpacing" style:family="paragraph">
      <style:paragraph-properties fo:text-align="justify" fo:text-indent="0.5in"/>
    </style:style>
    <style:style style:name="T1880" style:parent-style-name="DefaultParagraphFont" style:family="text">
      <style:text-properties style:font-name="Times New Roman" style:font-name-complex="Times New Roman" fo:color="#000000" fo:font-size="12pt" style:font-size-asian="12pt" style:font-size-complex="12pt" fo:language="bg" fo:country="BG"/>
    </style:style>
    <style:style style:name="T1881" style:parent-style-name="DefaultParagraphFont" style:family="text">
      <style:text-properties style:font-name="Times New Roman" style:font-name-complex="Times New Roman" fo:color="#000000" fo:font-size="12pt" style:font-size-asian="12pt" style:font-size-complex="12pt" fo:language="bg" fo:country="BG"/>
    </style:style>
    <style:style style:name="T1882" style:parent-style-name="DefaultParagraphFont" style:family="text">
      <style:text-properties style:font-name="Times New Roman" style:font-name-complex="Times New Roman" fo:color="#000000" fo:font-size="12pt" style:font-size-asian="12pt" style:font-size-complex="12pt" fo:language="bg" fo:country="BG"/>
    </style:style>
    <style:style style:name="T1883" style:parent-style-name="DefaultParagraphFont" style:family="text">
      <style:text-properties style:font-name="Times New Roman" style:font-name-complex="Times New Roman" fo:color="#000000" fo:font-size="12pt" style:font-size-asian="12pt" style:font-size-complex="12pt" fo:language="bg" fo:country="BG"/>
    </style:style>
    <style:style style:name="T1884" style:parent-style-name="DefaultParagraphFont" style:family="text">
      <style:text-properties style:font-name="Times New Roman" style:font-name-complex="Times New Roman" fo:color="#000000" fo:font-size="12pt" style:font-size-asian="12pt" style:font-size-complex="12pt" fo:language="bg" fo:country="BG"/>
    </style:style>
    <style:style style:name="T1885" style:parent-style-name="q4iawc" style:family="text">
      <style:text-properties style:font-name="Times New Roman" style:font-name-complex="Times New Roman" fo:color="#000000" fo:font-size="12pt" style:font-size-asian="12pt" style:font-size-complex="12pt" fo:language="bg" fo:country="BG"/>
    </style:style>
    <style:style style:name="T1886" style:parent-style-name="DefaultParagraphFont" style:family="text">
      <style:text-properties style:font-name="Times New Roman" style:font-name-complex="Times New Roman" fo:color="#000000" fo:font-size="12pt" style:font-size-asian="12pt" style:font-size-complex="12pt" fo:language="bg" fo:country="BG"/>
    </style:style>
    <style:style style:name="T1887" style:parent-style-name="DefaultParagraphFont" style:family="text">
      <style:text-properties style:font-name="Times New Roman" style:font-name-complex="Times New Roman" fo:color="#000000" fo:font-size="12pt" style:font-size-asian="12pt" style:font-size-complex="12pt" fo:language="bg" fo:country="BG"/>
    </style:style>
    <style:style style:name="T1888" style:parent-style-name="DefaultParagraphFont" style:family="text">
      <style:text-properties style:font-name="Times New Roman" style:font-name-complex="Times New Roman" fo:color="#000000" fo:font-size="12pt" style:font-size-asian="12pt" style:font-size-complex="12pt" fo:language="bg" fo:country="BG"/>
    </style:style>
    <style:style style:name="P188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9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91" style:parent-style-name="NoSpacing" style:family="paragraph">
      <style:paragraph-properties fo:text-align="justify" fo:text-indent="0.5in"/>
    </style:style>
    <style:style style:name="T1892" style:parent-style-name="DefaultParagraphFont" style:family="text">
      <style:text-properties style:font-name="Times New Roman" style:font-name-complex="Times New Roman" fo:color="#000000" fo:font-size="12pt" style:font-size-asian="12pt" style:font-size-complex="12pt" fo:language="bg" fo:country="BG"/>
    </style:style>
    <style:style style:name="T1893" style:parent-style-name="DefaultParagraphFont" style:family="text">
      <style:text-properties style:font-name="Times New Roman" style:font-name-complex="Times New Roman" fo:color="#000000" fo:font-size="12pt" style:font-size-asian="12pt" style:font-size-complex="12pt" fo:language="bg" fo:country="BG"/>
    </style:style>
    <style:style style:name="T1894" style:parent-style-name="DefaultParagraphFont" style:family="text">
      <style:text-properties style:font-name="Times New Roman" style:font-name-complex="Times New Roman" fo:color="#000000" fo:font-size="12pt" style:font-size-asian="12pt" style:font-size-complex="12pt" fo:language="bg" fo:country="BG"/>
    </style:style>
    <style:style style:name="T1895" style:parent-style-name="DefaultParagraphFont" style:family="text">
      <style:text-properties style:font-name="Times New Roman" style:font-name-complex="Times New Roman" fo:color="#000000" fo:font-size="12pt" style:font-size-asian="12pt" style:font-size-complex="12pt" fo:language="bg" fo:country="BG"/>
    </style:style>
    <style:style style:name="T1896" style:parent-style-name="q4iawc" style:family="text">
      <style:text-properties style:font-name="Times New Roman" style:font-name-complex="Times New Roman" fo:color="#000000" fo:font-size="12pt" style:font-size-asian="12pt" style:font-size-complex="12pt" fo:language="bg" fo:country="BG"/>
    </style:style>
    <style:style style:name="T1897" style:parent-style-name="DefaultParagraphFont" style:family="text">
      <style:text-properties style:font-name="Times New Roman" style:font-name-complex="Times New Roman" fo:color="#000000" fo:font-size="12pt" style:font-size-asian="12pt" style:font-size-complex="12pt" fo:language="bg" fo:country="BG"/>
    </style:style>
    <style:style style:name="P189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89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0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90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90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0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0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05" style:parent-style-name="NoSpacing" style:family="paragraph">
      <style:paragraph-properties fo:text-align="justify" fo:line-height="115%" fo:text-indent="0.5in"/>
    </style:style>
    <style:style style:name="T1906" style:parent-style-name="q4iawc" style:family="text">
      <style:text-properties style:font-name="Times New Roman" style:font-name-complex="Times New Roman" fo:color="#000000" fo:font-size="12pt" style:font-size-asian="12pt" style:font-size-complex="12pt" fo:language="bg" fo:country="BG"/>
    </style:style>
    <style:style style:name="T1907" style:parent-style-name="q4iawc" style:family="text">
      <style:text-properties style:font-name="Times New Roman" style:font-name-complex="Times New Roman" fo:color="#000000" fo:font-size="12pt" style:font-size-asian="12pt" style:font-size-complex="12pt" fo:language="bg" fo:country="BG"/>
    </style:style>
    <style:style style:name="T1908" style:parent-style-name="q4iawc" style:family="text">
      <style:text-properties style:font-name="Times New Roman" style:font-name-complex="Times New Roman" fo:color="#000000" fo:font-size="12pt" style:font-size-asian="12pt" style:font-size-complex="12pt" fo:language="bg" fo:country="BG"/>
    </style:style>
    <style:style style:name="T1909" style:parent-style-name="DefaultParagraphFont" style:family="text">
      <style:text-properties style:font-name="Times New Roman" style:font-name-complex="Times New Roman" fo:color="#000000" fo:font-size="12pt" style:font-size-asian="12pt" style:font-size-complex="12pt" fo:language="bg" fo:country="BG"/>
    </style:style>
    <style:style style:name="T1910" style:parent-style-name="DefaultParagraphFont" style:family="text">
      <style:text-properties style:font-name="Times New Roman" style:font-name-complex="Times New Roman" fo:color="#000000" fo:font-size="12pt" style:font-size-asian="12pt" style:font-size-complex="12pt" fo:language="bg" fo:country="BG"/>
    </style:style>
    <style:style style:name="T1911" style:parent-style-name="q4iawc" style:family="text">
      <style:text-properties style:font-name="Times New Roman" style:font-name-complex="Times New Roman" fo:color="#000000" fo:font-size="12pt" style:font-size-asian="12pt" style:font-size-complex="12pt" fo:language="bg" fo:country="BG"/>
    </style:style>
    <style:style style:name="T1912" style:parent-style-name="q4iawc" style:family="text">
      <style:text-properties style:font-name="Times New Roman" style:font-name-complex="Times New Roman" fo:color="#000000" fo:font-size="12pt" style:font-size-asian="12pt" style:font-size-complex="12pt" fo:language="bg" fo:country="BG"/>
    </style:style>
    <style:style style:name="T1913" style:parent-style-name="q4iawc" style:family="text">
      <style:text-properties style:font-name="Times New Roman" style:font-name-complex="Times New Roman" fo:color="#000000" fo:font-size="12pt" style:font-size-asian="12pt" style:font-size-complex="12pt" fo:language="bg" fo:country="BG"/>
    </style:style>
    <style:style style:name="P191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1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16" style:parent-style-name="NoSpacing" style:family="paragraph">
      <style:paragraph-properties fo:text-align="justify" fo:text-indent="0.5in"/>
    </style:style>
    <style:style style:name="T1917" style:parent-style-name="q4iawc" style:family="text">
      <style:text-properties style:font-name="Times New Roman" style:font-name-complex="Times New Roman" fo:color="#000000" fo:font-size="12pt" style:font-size-asian="12pt" style:font-size-complex="12pt" fo:language="bg" fo:country="BG"/>
    </style:style>
    <style:style style:name="T1918" style:parent-style-name="DefaultParagraphFont" style:family="text">
      <style:text-properties style:font-name="Times New Roman" style:font-name-complex="Times New Roman" fo:color="#000000" fo:font-size="12pt" style:font-size-asian="12pt" style:font-size-complex="12pt" fo:language="bg" fo:country="BG"/>
    </style:style>
    <style:style style:name="P191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2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92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92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2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2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2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26" style:parent-style-name="NoSpacing" style:family="paragraph">
      <style:paragraph-properties fo:text-align="justify" fo:text-indent="0.5in"/>
    </style:style>
    <style:style style:name="T1927" style:parent-style-name="q4iawc" style:family="text">
      <style:text-properties style:font-name="Times New Roman" style:font-name-complex="Times New Roman" fo:color="#000000" fo:font-size="12pt" style:font-size-asian="12pt" style:font-size-complex="12pt" fo:language="bg" fo:country="BG"/>
    </style:style>
    <style:style style:name="T1928" style:parent-style-name="q4iawc" style:family="text">
      <style:text-properties style:font-name="Times New Roman" style:font-name-complex="Times New Roman" fo:color="#000000" fo:font-size="12pt" style:font-size-asian="12pt" style:font-size-complex="12pt" fo:language="bg" fo:country="BG"/>
    </style:style>
    <style:style style:name="T1929" style:parent-style-name="q4iawc" style:family="text">
      <style:text-properties style:font-name="Times New Roman" style:font-name-complex="Times New Roman" fo:color="#000000" fo:font-size="12pt" style:font-size-asian="12pt" style:font-size-complex="12pt" fo:language="bg" fo:country="BG"/>
    </style:style>
    <style:style style:name="T1930" style:parent-style-name="DefaultParagraphFont" style:family="text">
      <style:text-properties style:font-name="Times New Roman" style:font-name-complex="Times New Roman" fo:color="#000000" fo:font-size="12pt" style:font-size-asian="12pt" style:font-size-complex="12pt" fo:language="bg" fo:country="BG"/>
    </style:style>
    <style:style style:name="P193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3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93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93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3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3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3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3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1939" style:parent-style-name="NoSpacing" style:family="paragraph">
      <style:text-properties style:font-name="Times New Roman" style:font-name-complex="Times New Roman" fo:color="#000000" fo:font-size="12pt" style:font-size-asian="12pt" style:font-size-complex="12pt" fo:language="bg" fo:country="BG"/>
    </style:style>
    <style:style style:name="P1940" style:parent-style-name="NoSpacing" style:family="paragraph">
      <style:paragraph-properties fo:text-align="center" fo:text-indent="0.5in"/>
    </style:style>
    <style:style style:name="T1941"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T1942"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P1943" style:parent-style-name="NoSpacing" style:family="paragraph">
      <style:paragraph-properties fo:text-align="center" fo:text-indent="0.5in"/>
    </style:style>
    <style:style style:name="T1944"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P194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4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47" style:parent-style-name="NoSpacing" style:family="paragraph">
      <style:paragraph-properties fo:text-align="justify" fo:text-indent="0.5in"/>
    </style:style>
    <style:style style:name="T1948" style:parent-style-name="q4iawc" style:family="text">
      <style:text-properties style:font-name="Times New Roman" style:font-name-complex="Times New Roman" fo:color="#000000" fo:font-size="12pt" style:font-size-asian="12pt" style:font-size-complex="12pt" fo:language="bg" fo:country="BG"/>
    </style:style>
    <style:style style:name="T1949" style:parent-style-name="DefaultParagraphFont" style:family="text">
      <style:text-properties style:font-name="Times New Roman" style:font-name-complex="Times New Roman" fo:color="#000000" fo:font-size="12pt" style:font-size-asian="12pt" style:font-size-complex="12pt" fo:language="bg" fo:country="BG"/>
    </style:style>
    <style:style style:name="P1950" style:parent-style-name="NoSpacing" style:family="paragraph">
      <style:paragraph-properties fo:text-align="justify" fo:line-height="115%" fo:text-indent="0.5in"/>
    </style:style>
    <style:style style:name="T1951" style:parent-style-name="DefaultParagraphFont" style:family="text">
      <style:text-properties style:font-name="Times New Roman" style:font-name-complex="Times New Roman" fo:color="#000000" fo:font-size="12pt" style:font-size-asian="12pt" style:font-size-complex="12pt" fo:language="bg" fo:country="BG"/>
    </style:style>
    <style:style style:name="T1952" style:parent-style-name="DefaultParagraphFont" style:family="text">
      <style:text-properties style:font-name="Times New Roman" style:font-name-complex="Times New Roman" fo:color="#000000" fo:font-size="12pt" style:font-size-asian="12pt" style:font-size-complex="12pt" fo:language="bg" fo:country="BG"/>
    </style:style>
    <style:style style:name="T1953" style:parent-style-name="DefaultParagraphFont" style:family="text">
      <style:text-properties style:font-name="Times New Roman" style:font-name-complex="Times New Roman" fo:color="#000000" fo:font-size="12pt" style:font-size-asian="12pt" style:font-size-complex="12pt" fo:language="bg" fo:country="BG"/>
    </style:style>
    <style:style style:name="T1954" style:parent-style-name="DefaultParagraphFont" style:family="text">
      <style:text-properties style:font-name="Times New Roman" style:font-name-complex="Times New Roman" fo:color="#000000" fo:font-size="12pt" style:font-size-asian="12pt" style:font-size-complex="12pt" fo:language="bg" fo:country="BG"/>
    </style:style>
    <style:style style:name="T1955" style:parent-style-name="DefaultParagraphFont" style:family="text">
      <style:text-properties style:font-name="Times New Roman" style:font-name-complex="Times New Roman" fo:color="#000000" fo:font-size="12pt" style:font-size-asian="12pt" style:font-size-complex="12pt" fo:language="bg" fo:country="BG"/>
    </style:style>
    <style:style style:name="T1956" style:parent-style-name="DefaultParagraphFont" style:family="text">
      <style:text-properties style:font-name="Times New Roman" style:font-name-complex="Times New Roman" fo:color="#000000" fo:font-size="12pt" style:font-size-asian="12pt" style:font-size-complex="12pt" fo:language="bg" fo:country="BG"/>
    </style:style>
    <style:style style:name="T1957" style:parent-style-name="DefaultParagraphFont" style:family="text">
      <style:text-properties style:font-name="Times New Roman" style:font-name-complex="Times New Roman" fo:color="#000000" fo:font-size="12pt" style:font-size-asian="12pt" style:font-size-complex="12pt" fo:language="bg" fo:country="BG"/>
    </style:style>
    <style:style style:name="T1958" style:parent-style-name="DefaultParagraphFont" style:family="text">
      <style:text-properties style:font-name="Times New Roman" style:font-name-complex="Times New Roman" fo:color="#000000" fo:font-size="12pt" style:font-size-asian="12pt" style:font-size-complex="12pt" fo:language="bg" fo:country="BG"/>
    </style:style>
    <style:style style:name="T1959" style:parent-style-name="DefaultParagraphFont" style:family="text">
      <style:text-properties style:font-name="Times New Roman" style:font-name-complex="Times New Roman" fo:color="#000000" fo:font-size="12pt" style:font-size-asian="12pt" style:font-size-complex="12pt" fo:language="bg" fo:country="BG"/>
    </style:style>
    <style:style style:name="T1960" style:parent-style-name="DefaultParagraphFont" style:family="text">
      <style:text-properties style:font-name="Times New Roman" style:font-name-complex="Times New Roman" fo:color="#000000" fo:font-size="12pt" style:font-size-asian="12pt" style:font-size-complex="12pt" fo:language="bg" fo:country="BG"/>
    </style:style>
    <style:style style:name="T1961" style:parent-style-name="DefaultParagraphFont" style:family="text">
      <style:text-properties style:font-name="Times New Roman" style:font-name-complex="Times New Roman" fo:color="#000000" fo:font-size="12pt" style:font-size-asian="12pt" style:font-size-complex="12pt" fo:language="bg" fo:country="BG"/>
    </style:style>
    <style:style style:name="T1962" style:parent-style-name="DefaultParagraphFont" style:family="text">
      <style:text-properties style:font-name="Times New Roman" style:font-name-complex="Times New Roman" fo:color="#000000" fo:font-size="12pt" style:font-size-asian="12pt" style:font-size-complex="12pt" fo:language="bg" fo:country="BG"/>
    </style:style>
    <style:style style:name="T1963" style:parent-style-name="DefaultParagraphFont" style:family="text">
      <style:text-properties style:font-name="Times New Roman" style:font-name-complex="Times New Roman" fo:color="#000000" fo:font-size="12pt" style:font-size-asian="12pt" style:font-size-complex="12pt" fo:language="bg" fo:country="BG"/>
    </style:style>
    <style:style style:name="T1964" style:parent-style-name="DefaultParagraphFont" style:family="text">
      <style:text-properties style:font-name="Times New Roman" style:font-name-complex="Times New Roman" fo:color="#000000" fo:font-size="12pt" style:font-size-asian="12pt" style:font-size-complex="12pt" fo:language="bg" fo:country="BG"/>
    </style:style>
    <style:style style:name="T1965" style:parent-style-name="DefaultParagraphFont" style:family="text">
      <style:text-properties style:font-name="Times New Roman" style:font-name-complex="Times New Roman" fo:color="#000000" fo:font-size="12pt" style:font-size-asian="12pt" style:font-size-complex="12pt" fo:language="bg" fo:country="BG"/>
    </style:style>
    <style:style style:name="T1966" style:parent-style-name="DefaultParagraphFont" style:family="text">
      <style:text-properties style:font-name="Times New Roman" style:font-name-complex="Times New Roman" fo:color="#000000" fo:font-size="12pt" style:font-size-asian="12pt" style:font-size-complex="12pt" fo:language="bg" fo:country="BG"/>
    </style:style>
    <style:style style:name="T1967" style:parent-style-name="DefaultParagraphFont" style:family="text">
      <style:text-properties style:font-name="Times New Roman" style:font-name-complex="Times New Roman" fo:color="#000000" fo:font-size="12pt" style:font-size-asian="12pt" style:font-size-complex="12pt" fo:language="bg" fo:country="BG"/>
    </style:style>
    <style:style style:name="T1968" style:parent-style-name="DefaultParagraphFont" style:family="text">
      <style:text-properties style:font-name="Times New Roman" style:font-name-complex="Times New Roman" fo:color="#000000" fo:font-size="12pt" style:font-size-asian="12pt" style:font-size-complex="12pt" fo:language="bg" fo:country="BG"/>
    </style:style>
    <style:style style:name="T1969" style:parent-style-name="q4iawc" style:family="text">
      <style:text-properties style:font-name="Times New Roman" style:font-name-complex="Times New Roman" fo:color="#000000" fo:font-size="12pt" style:font-size-asian="12pt" style:font-size-complex="12pt" fo:language="bg" fo:country="BG"/>
    </style:style>
    <style:style style:name="T1970" style:parent-style-name="DefaultParagraphFont" style:family="text">
      <style:text-properties style:font-name="Times New Roman" style:font-name-complex="Times New Roman" fo:color="#000000" fo:font-size="12pt" style:font-size-asian="12pt" style:font-size-complex="12pt" fo:language="bg" fo:country="BG"/>
    </style:style>
    <style:style style:name="P197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7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7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7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75" style:parent-style-name="NoSpacing" style:family="paragraph">
      <style:paragraph-properties fo:text-align="justify" fo:text-indent="0.5in"/>
    </style:style>
    <style:style style:name="T1976" style:parent-style-name="q4iawc" style:family="text">
      <style:text-properties style:font-name="Times New Roman" style:font-name-complex="Times New Roman" fo:color="#000000" fo:font-size="12pt" style:font-size-asian="12pt" style:font-size-complex="12pt" fo:language="bg" fo:country="BG"/>
    </style:style>
    <style:style style:name="T1977" style:parent-style-name="q4iawc" style:family="text">
      <style:text-properties style:font-name="Times New Roman" style:font-name-complex="Times New Roman" fo:color="#000000" fo:font-size="12pt" style:font-size-asian="12pt" style:font-size-complex="12pt" fo:language="bg" fo:country="BG"/>
    </style:style>
    <style:style style:name="T1978" style:parent-style-name="q4iawc" style:family="text">
      <style:text-properties style:font-name="Times New Roman" style:font-name-complex="Times New Roman" fo:color="#000000" fo:font-size="12pt" style:font-size-asian="12pt" style:font-size-complex="12pt" fo:language="bg" fo:country="BG"/>
    </style:style>
    <style:style style:name="P197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8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8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198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8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8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1985" style:parent-style-name="NoSpacing" style:family="paragraph">
      <style:paragraph-properties fo:text-align="justify" fo:text-indent="0.5in"/>
    </style:style>
    <style:style style:name="T1986" style:parent-style-name="q4iawc" style:family="text">
      <style:text-properties style:font-name="Times New Roman" style:font-name-complex="Times New Roman" fo:color="#000000" fo:font-size="12pt" style:font-size-asian="12pt" style:font-size-complex="12pt" fo:language="bg" fo:country="BG"/>
    </style:style>
    <style:style style:name="T1987" style:parent-style-name="DefaultParagraphFont" style:family="text">
      <style:text-properties style:font-name="Times New Roman" style:font-name-complex="Times New Roman" fo:color="#000000" fo:font-size="12pt" style:font-size-asian="12pt" style:font-size-complex="12pt" fo:language="bg" fo:country="BG"/>
    </style:style>
    <style:style style:name="T1988" style:parent-style-name="q4iawc" style:family="text">
      <style:text-properties style:font-name="Times New Roman" style:font-name-complex="Times New Roman" fo:color="#000000" fo:font-size="12pt" style:font-size-asian="12pt" style:font-size-complex="12pt" fo:language="bg" fo:country="BG"/>
    </style:style>
    <style:style style:name="T1989" style:parent-style-name="DefaultParagraphFont" style:family="text">
      <style:text-properties style:font-name="Times New Roman" style:font-name-complex="Times New Roman" fo:color="#000000" fo:font-size="12pt" style:font-size-asian="12pt" style:font-size-complex="12pt" fo:language="bg" fo:country="BG"/>
    </style:style>
    <style:style style:name="P1990" style:parent-style-name="NoSpacing" style:family="paragraph">
      <style:paragraph-properties fo:text-align="justify" fo:line-height="115%" fo:text-indent="0.5in"/>
    </style:style>
    <style:style style:name="T1991" style:parent-style-name="q4iawc" style:family="text">
      <style:text-properties style:font-name="Times New Roman" style:font-name-complex="Times New Roman" fo:color="#000000" fo:font-size="12pt" style:font-size-asian="12pt" style:font-size-complex="12pt" fo:language="bg" fo:country="BG"/>
    </style:style>
    <style:style style:name="T1992" style:parent-style-name="q4iawc" style:family="text">
      <style:text-properties style:font-name="Times New Roman" style:font-name-complex="Times New Roman" fo:color="#000000" fo:font-size="12pt" style:font-size-asian="12pt" style:font-size-complex="12pt" fo:language="bg" fo:country="BG"/>
    </style:style>
    <style:style style:name="T1993" style:parent-style-name="q4iawc" style:family="text">
      <style:text-properties style:font-name="Times New Roman" style:font-name-complex="Times New Roman" fo:color="#000000" fo:font-size="12pt" style:font-size-asian="12pt" style:font-size-complex="12pt" fo:language="bg" fo:country="BG"/>
    </style:style>
    <style:style style:name="T1994" style:parent-style-name="q4iawc" style:family="text">
      <style:text-properties style:font-name="Times New Roman" style:font-name-complex="Times New Roman" fo:color="#000000" fo:font-size="12pt" style:font-size-asian="12pt" style:font-size-complex="12pt" fo:language="bg" fo:country="BG"/>
    </style:style>
    <style:style style:name="T1995" style:parent-style-name="q4iawc" style:family="text">
      <style:text-properties style:font-name="Times New Roman" style:font-name-complex="Times New Roman" fo:color="#000000" fo:font-size="12pt" style:font-size-asian="12pt" style:font-size-complex="12pt" fo:language="bg" fo:country="BG"/>
    </style:style>
    <style:style style:name="T1996" style:parent-style-name="q4iawc" style:family="text">
      <style:text-properties style:font-name="Times New Roman" style:font-name-complex="Times New Roman" fo:color="#000000" fo:font-size="12pt" style:font-size-asian="12pt" style:font-size-complex="12pt" fo:language="bg" fo:country="BG"/>
    </style:style>
    <style:style style:name="T1997" style:parent-style-name="q4iawc" style:family="text">
      <style:text-properties style:font-name="Times New Roman" style:font-name-complex="Times New Roman" fo:color="#000000" fo:font-size="12pt" style:font-size-asian="12pt" style:font-size-complex="12pt" fo:language="bg" fo:country="BG"/>
    </style:style>
    <style:style style:name="T1998" style:parent-style-name="DefaultParagraphFont" style:family="text">
      <style:text-properties style:font-name="Times New Roman" style:font-name-complex="Times New Roman" fo:color="#000000" fo:font-size="12pt" style:font-size-asian="12pt" style:font-size-complex="12pt" fo:language="bg" fo:country="BG"/>
    </style:style>
    <style:style style:name="P199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0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0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02" style:parent-style-name="NoSpacing" style:family="paragraph">
      <style:paragraph-properties fo:text-align="justify" fo:text-indent="0.5in"/>
    </style:style>
    <style:style style:name="T2003" style:parent-style-name="q4iawc" style:family="text">
      <style:text-properties style:font-name="Times New Roman" style:font-name-complex="Times New Roman" fo:color="#000000" fo:font-size="12pt" style:font-size-asian="12pt" style:font-size-complex="12pt" fo:language="bg" fo:country="BG"/>
    </style:style>
    <style:style style:name="T2004" style:parent-style-name="q4iawc" style:family="text">
      <style:text-properties style:font-name="Times New Roman" style:font-name-complex="Times New Roman" fo:color="#000000" fo:font-size="12pt" style:font-size-asian="12pt" style:font-size-complex="12pt" fo:language="bg" fo:country="BG"/>
    </style:style>
    <style:style style:name="T2005" style:parent-style-name="q4iawc" style:family="text">
      <style:text-properties style:font-name="Times New Roman" style:font-name-complex="Times New Roman" fo:color="#000000" fo:font-size="12pt" style:font-size-asian="12pt" style:font-size-complex="12pt" fo:language="bg" fo:country="BG"/>
    </style:style>
    <style:style style:name="T2006" style:parent-style-name="DefaultParagraphFont" style:family="text">
      <style:text-properties style:font-name="Times New Roman" style:font-name-complex="Times New Roman" fo:color="#000000" fo:font-size="12pt" style:font-size-asian="12pt" style:font-size-complex="12pt" fo:language="bg" fo:country="BG"/>
    </style:style>
    <style:style style:name="P2007" style:parent-style-name="NoSpacing" style:family="paragraph">
      <style:paragraph-properties fo:text-align="justify" fo:text-indent="0.5in"/>
    </style:style>
    <style:style style:name="T2008" style:parent-style-name="q4iawc" style:family="text">
      <style:text-properties style:font-name="Times New Roman" style:font-name-complex="Times New Roman" fo:color="#000000" fo:font-size="12pt" style:font-size-asian="12pt" style:font-size-complex="12pt" fo:language="bg" fo:country="BG"/>
    </style:style>
    <style:style style:name="T2009" style:parent-style-name="DefaultParagraphFont" style:family="text">
      <style:text-properties style:font-name="Times New Roman" style:font-name-complex="Times New Roman" fo:color="#000000" fo:font-size="12pt" style:font-size-asian="12pt" style:font-size-complex="12pt" fo:language="bg" fo:country="BG"/>
    </style:style>
    <style:style style:name="P201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11" style:parent-style-name="NoSpacing" style:family="paragraph">
      <style:paragraph-properties fo:text-align="center" fo:text-indent="0.5in"/>
    </style:style>
    <style:style style:name="T2012"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T2013"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T2014"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P2015" style:parent-style-name="NoSpacing" style:family="paragraph">
      <style:paragraph-properties fo:text-align="center" fo:text-indent="0.5in"/>
    </style:style>
    <style:style style:name="T2016"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T2017"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T2018" style:parent-style-name="q4iawc" style:family="text">
      <style:text-properties style:font-name="Times New Roman" style:font-name-complex="Times New Roman" fo:font-weight="bold" style:font-weight-asian="bold" fo:color="#000000" fo:font-size="12pt" style:font-size-asian="12pt" style:font-size-complex="12pt" fo:language="bg" fo:country="BG"/>
    </style:style>
    <style:style style:name="P201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2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2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2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2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2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2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26" style:parent-style-name="NoSpacing" style:family="paragraph">
      <style:paragraph-properties fo:text-align="justify" fo:text-indent="0.5in"/>
    </style:style>
    <style:style style:name="T2027" style:parent-style-name="DefaultParagraphFont" style:family="text">
      <style:text-properties style:font-name="Times New Roman" style:font-name-complex="Times New Roman" fo:color="#000000" fo:font-size="12pt" style:font-size-asian="12pt" style:font-size-complex="12pt" fo:language="bg" fo:country="BG"/>
    </style:style>
    <style:style style:name="T2028" style:parent-style-name="DefaultParagraphFont" style:family="text">
      <style:text-properties style:font-name="Times New Roman" style:font-name-complex="Times New Roman" fo:color="#000000" fo:font-size="12pt" style:font-size-asian="12pt" style:font-size-complex="12pt" fo:language="bg" fo:country="BG"/>
    </style:style>
    <style:style style:name="T2029" style:parent-style-name="DefaultParagraphFont" style:family="text">
      <style:text-properties style:font-name="Times New Roman" style:font-name-complex="Times New Roman" fo:color="#000000" fo:font-size="12pt" style:font-size-asian="12pt" style:font-size-complex="12pt" fo:language="bg" fo:country="BG"/>
    </style:style>
    <style:style style:name="T2030" style:parent-style-name="DefaultParagraphFont" style:family="text">
      <style:text-properties style:font-name="Times New Roman" style:font-name-complex="Times New Roman" fo:color="#000000" fo:font-size="12pt" style:font-size-asian="12pt" style:font-size-complex="12pt" fo:language="bg" fo:country="BG"/>
    </style:style>
    <style:style style:name="T2031" style:parent-style-name="DefaultParagraphFont" style:family="text">
      <style:text-properties style:font-name="Times New Roman" style:font-name-complex="Times New Roman" fo:color="#000000" fo:font-size="12pt" style:font-size-asian="12pt" style:font-size-complex="12pt" fo:language="bg" fo:country="BG"/>
    </style:style>
    <style:style style:name="T2032" style:parent-style-name="DefaultParagraphFont" style:family="text">
      <style:text-properties style:font-name="Times New Roman" style:font-name-complex="Times New Roman" fo:color="#000000" fo:font-size="12pt" style:font-size-asian="12pt" style:font-size-complex="12pt" fo:language="bg" fo:country="BG"/>
    </style:style>
    <style:style style:name="T2033" style:parent-style-name="DefaultParagraphFont" style:family="text">
      <style:text-properties style:font-name="Times New Roman" style:font-name-complex="Times New Roman" fo:color="#000000" fo:font-size="12pt" style:font-size-asian="12pt" style:font-size-complex="12pt" fo:language="bg" fo:country="BG"/>
    </style:style>
    <style:style style:name="T2034" style:parent-style-name="q4iawc" style:family="text">
      <style:text-properties style:font-name="Times New Roman" style:font-name-complex="Times New Roman" fo:color="#000000" fo:font-size="12pt" style:font-size-asian="12pt" style:font-size-complex="12pt" fo:language="bg" fo:country="BG"/>
    </style:style>
    <style:style style:name="T2035" style:parent-style-name="DefaultParagraphFont" style:family="text">
      <style:text-properties style:font-name="Times New Roman" style:font-name-complex="Times New Roman" fo:color="#000000" fo:font-size="12pt" style:font-size-asian="12pt" style:font-size-complex="12pt" fo:language="bg" fo:country="BG"/>
    </style:style>
    <style:style style:name="P203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3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3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3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4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4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42" style:parent-style-name="NoSpacing" style:family="paragraph">
      <style:paragraph-properties fo:text-align="justify" fo:text-indent="0.5in"/>
    </style:style>
    <style:style style:name="T2043" style:parent-style-name="q4iawc" style:family="text">
      <style:text-properties style:font-name="Times New Roman" style:font-name-complex="Times New Roman" fo:color="#000000" fo:font-size="12pt" style:font-size-asian="12pt" style:font-size-complex="12pt" fo:language="bg" fo:country="BG"/>
    </style:style>
    <style:style style:name="T2044" style:parent-style-name="DefaultParagraphFont" style:family="text">
      <style:text-properties style:font-name="Times New Roman" style:font-name-complex="Times New Roman" fo:color="#000000" fo:font-size="12pt" style:font-size-asian="12pt" style:font-size-complex="12pt" fo:language="bg" fo:country="BG"/>
    </style:style>
    <style:style style:name="T2045" style:parent-style-name="DefaultParagraphFont" style:family="text">
      <style:text-properties style:font-name="Times New Roman" style:font-name-complex="Times New Roman" fo:color="#000000" fo:font-size="12pt" style:font-size-asian="12pt" style:font-size-complex="12pt" fo:language="bg" fo:country="BG"/>
    </style:style>
    <style:style style:name="P204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4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4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4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5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5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5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5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5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55"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5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5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5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5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6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61"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6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6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6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65" style:parent-style-name="NoSpacing" style:family="paragraph">
      <style:paragraph-properties fo:text-align="justify" fo:text-indent="0.5in"/>
    </style:style>
    <style:style style:name="T2066" style:parent-style-name="DefaultParagraphFont" style:family="text">
      <style:text-properties style:font-name="Times New Roman" style:font-name-complex="Times New Roman" fo:color="#000000" fo:font-size="12pt" style:font-size-asian="12pt" style:font-size-complex="12pt" fo:language="bg" fo:country="BG"/>
    </style:style>
    <style:style style:name="T2067" style:parent-style-name="DefaultParagraphFont" style:family="text">
      <style:text-properties style:font-name="Times New Roman" style:font-name-complex="Times New Roman" fo:color="#000000" fo:font-size="12pt" style:font-size-asian="12pt" style:font-size-complex="12pt" fo:language="bg" fo:country="BG"/>
    </style:style>
    <style:style style:name="T2068" style:parent-style-name="DefaultParagraphFont" style:family="text">
      <style:text-properties style:font-name="Times New Roman" style:font-name-complex="Times New Roman" fo:color="#000000" fo:font-size="12pt" style:font-size-asian="12pt" style:font-size-complex="12pt" fo:language="bg" fo:country="BG"/>
    </style:style>
    <style:style style:name="T2069" style:parent-style-name="DefaultParagraphFont" style:family="text">
      <style:text-properties style:font-name="Times New Roman" style:font-name-complex="Times New Roman" fo:color="#000000" fo:font-size="12pt" style:font-size-asian="12pt" style:font-size-complex="12pt" fo:language="bg" fo:country="BG"/>
    </style:style>
    <style:style style:name="T2070" style:parent-style-name="DefaultParagraphFont" style:family="text">
      <style:text-properties style:font-name="Times New Roman" style:font-name-complex="Times New Roman" fo:color="#000000" fo:font-size="12pt" style:font-size-asian="12pt" style:font-size-complex="12pt" fo:language="bg" fo:country="BG"/>
    </style:style>
    <style:style style:name="T2071" style:parent-style-name="DefaultParagraphFont" style:family="text">
      <style:text-properties style:font-name="Times New Roman" style:font-name-complex="Times New Roman" fo:color="#000000" fo:font-size="12pt" style:font-size-asian="12pt" style:font-size-complex="12pt" fo:language="bg" fo:country="BG"/>
    </style:style>
    <style:style style:name="T2072" style:parent-style-name="q4iawc" style:family="text">
      <style:text-properties style:font-name="Times New Roman" style:font-name-complex="Times New Roman" fo:color="#000000" fo:font-size="12pt" style:font-size-asian="12pt" style:font-size-complex="12pt" fo:language="bg" fo:country="BG"/>
    </style:style>
    <style:style style:name="T2073" style:parent-style-name="DefaultParagraphFont" style:family="text">
      <style:text-properties style:font-name="Times New Roman" style:font-name-complex="Times New Roman" fo:color="#000000" fo:font-size="12pt" style:font-size-asian="12pt" style:font-size-complex="12pt" fo:language="bg" fo:country="BG"/>
    </style:style>
    <style:style style:name="T2074" style:parent-style-name="q4iawc" style:family="text">
      <style:text-properties style:font-name="Times New Roman" style:font-name-complex="Times New Roman" fo:color="#000000" fo:font-size="12pt" style:font-size-asian="12pt" style:font-size-complex="12pt" fo:language="bg" fo:country="BG"/>
    </style:style>
    <style:style style:name="T2075" style:parent-style-name="DefaultParagraphFont" style:family="text">
      <style:text-properties style:font-name="Times New Roman" style:font-name-complex="Times New Roman" fo:color="#000000" fo:font-size="12pt" style:font-size-asian="12pt" style:font-size-complex="12pt" fo:language="bg" fo:country="BG"/>
    </style:style>
    <style:style style:name="P2076" style:parent-style-name="NoSpacing" style:family="paragraph">
      <style:paragraph-properties fo:text-align="justify" fo:text-indent="0.5in"/>
    </style:style>
    <style:style style:name="T2077" style:parent-style-name="DefaultParagraphFont" style:family="text">
      <style:text-properties style:font-name="Times New Roman" style:font-name-complex="Times New Roman" fo:color="#000000" fo:font-size="12pt" style:font-size-asian="12pt" style:font-size-complex="12pt" fo:language="bg" fo:country="BG"/>
    </style:style>
    <style:style style:name="T2078" style:parent-style-name="DefaultParagraphFont" style:family="text">
      <style:text-properties style:font-name="Times New Roman" style:font-name-complex="Times New Roman" fo:color="#000000" fo:font-size="12pt" style:font-size-asian="12pt" style:font-size-complex="12pt" fo:language="bg" fo:country="BG"/>
    </style:style>
    <style:style style:name="T2079" style:parent-style-name="DefaultParagraphFont" style:family="text">
      <style:text-properties style:font-name="Times New Roman" style:font-name-complex="Times New Roman" fo:color="#000000" fo:font-size="12pt" style:font-size-asian="12pt" style:font-size-complex="12pt" fo:language="bg" fo:country="BG"/>
    </style:style>
    <style:style style:name="T2080" style:parent-style-name="DefaultParagraphFont" style:family="text">
      <style:text-properties style:font-name="Times New Roman" style:font-name-complex="Times New Roman" fo:color="#000000" fo:font-size="12pt" style:font-size-asian="12pt" style:font-size-complex="12pt" fo:language="bg" fo:country="BG"/>
    </style:style>
    <style:style style:name="T2081" style:parent-style-name="DefaultParagraphFont" style:family="text">
      <style:text-properties style:font-name="Times New Roman" style:font-name-complex="Times New Roman" fo:color="#000000" fo:font-size="12pt" style:font-size-asian="12pt" style:font-size-complex="12pt" fo:language="bg" fo:country="BG"/>
    </style:style>
    <style:style style:name="T2082" style:parent-style-name="DefaultParagraphFont" style:family="text">
      <style:text-properties style:font-name="Times New Roman" style:font-name-complex="Times New Roman" fo:color="#000000" fo:font-size="12pt" style:font-size-asian="12pt" style:font-size-complex="12pt" fo:language="bg" fo:country="BG"/>
    </style:style>
    <style:style style:name="T2083" style:parent-style-name="DefaultParagraphFont" style:family="text">
      <style:text-properties style:font-name="Times New Roman" style:font-name-complex="Times New Roman" fo:color="#000000" fo:font-size="12pt" style:font-size-asian="12pt" style:font-size-complex="12pt" fo:language="bg" fo:country="BG"/>
    </style:style>
    <style:style style:name="T2084" style:parent-style-name="q4iawc" style:family="text">
      <style:text-properties style:font-name="Times New Roman" style:font-name-complex="Times New Roman" fo:color="#000000" fo:font-size="12pt" style:font-size-asian="12pt" style:font-size-complex="12pt" fo:language="bg" fo:country="BG"/>
    </style:style>
    <style:style style:name="T2085" style:parent-style-name="DefaultParagraphFont" style:family="text">
      <style:text-properties style:font-name="Times New Roman" style:font-name-complex="Times New Roman" fo:color="#000000" fo:font-size="12pt" style:font-size-asian="12pt" style:font-size-complex="12pt" fo:language="bg" fo:country="BG"/>
    </style:style>
    <style:style style:name="P208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8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8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8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9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9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9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9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9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9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096"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09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9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09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10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101" style:parent-style-name="NoSpacing" style:family="paragraph">
      <style:paragraph-properties fo:text-align="justify" fo:text-indent="0.5in"/>
    </style:style>
    <style:style style:name="T2102" style:parent-style-name="q4iawc" style:family="text">
      <style:text-properties style:font-name="Times New Roman" style:font-name-complex="Times New Roman" fo:color="#000000" fo:font-size="12pt" style:font-size-asian="12pt" style:font-size-complex="12pt" fo:language="bg" fo:country="BG"/>
    </style:style>
    <style:style style:name="T2103" style:parent-style-name="DefaultParagraphFont" style:family="text">
      <style:text-properties style:font-name="Times New Roman" style:font-name-complex="Times New Roman" fo:color="#000000" fo:font-size="12pt" style:font-size-asian="12pt" style:font-size-complex="12pt" fo:language="bg" fo:country="BG"/>
    </style:style>
    <style:style style:name="T2104" style:parent-style-name="DefaultParagraphFont" style:family="text">
      <style:text-properties style:font-name="Times New Roman" style:font-name-complex="Times New Roman" fo:color="#000000" fo:font-size="12pt" style:font-size-asian="12pt" style:font-size-complex="12pt" fo:language="bg" fo:country="BG"/>
    </style:style>
    <style:style style:name="T2105" style:parent-style-name="DefaultParagraphFont" style:family="text">
      <style:text-properties style:font-name="Times New Roman" style:font-name-complex="Times New Roman" fo:color="#000000" fo:font-size="12pt" style:font-size-asian="12pt" style:font-size-complex="12pt" fo:language="bg" fo:country="BG"/>
    </style:style>
    <style:style style:name="T2106" style:parent-style-name="DefaultParagraphFont" style:family="text">
      <style:text-properties style:font-name="Times New Roman" style:font-name-complex="Times New Roman" fo:color="#000000" fo:font-size="12pt" style:font-size-asian="12pt" style:font-size-complex="12pt" fo:language="bg" fo:country="BG"/>
    </style:style>
    <style:style style:name="T2107" style:parent-style-name="q4iawc" style:family="text">
      <style:text-properties style:font-name="Times New Roman" style:font-name-complex="Times New Roman" fo:color="#000000" fo:font-size="12pt" style:font-size-asian="12pt" style:font-size-complex="12pt" fo:language="bg" fo:country="BG"/>
    </style:style>
    <style:style style:name="T2108" style:parent-style-name="q4iawc" style:family="text">
      <style:text-properties style:font-name="Times New Roman" style:font-name-complex="Times New Roman" fo:color="#000000" fo:font-size="12pt" style:font-size-asian="12pt" style:font-size-complex="12pt" fo:language="bg" fo:country="BG"/>
    </style:style>
    <style:style style:name="T2109" style:parent-style-name="q4iawc" style:family="text">
      <style:text-properties style:font-name="Times New Roman" style:font-name-complex="Times New Roman" fo:color="#000000" fo:font-size="12pt" style:font-size-asian="12pt" style:font-size-complex="12pt" fo:language="bg" fo:country="BG"/>
    </style:style>
    <style:style style:name="T2110" style:parent-style-name="q4iawc" style:family="text">
      <style:text-properties style:font-name="Times New Roman" style:font-name-complex="Times New Roman" fo:color="#000000" fo:font-size="12pt" style:font-size-asian="12pt" style:font-size-complex="12pt" fo:language="bg" fo:country="BG"/>
    </style:style>
    <style:style style:name="T2111" style:parent-style-name="q4iawc" style:family="text">
      <style:text-properties style:font-name="Times New Roman" style:font-name-complex="Times New Roman" fo:color="#000000" fo:font-size="12pt" style:font-size-asian="12pt" style:font-size-complex="12pt" fo:language="bg" fo:country="BG"/>
    </style:style>
    <style:style style:name="T2112" style:parent-style-name="q4iawc" style:family="text">
      <style:text-properties style:font-name="Times New Roman" style:font-name-complex="Times New Roman" fo:color="#000000" fo:font-size="12pt" style:font-size-asian="12pt" style:font-size-complex="12pt" fo:language="bg" fo:country="BG"/>
    </style:style>
    <style:style style:name="T2113" style:parent-style-name="q4iawc" style:family="text">
      <style:text-properties style:font-name="Times New Roman" style:font-name-complex="Times New Roman" fo:color="#000000" fo:font-size="12pt" style:font-size-asian="12pt" style:font-size-complex="12pt" fo:language="bg" fo:country="BG"/>
    </style:style>
    <style:style style:name="T2114" style:parent-style-name="q4iawc" style:family="text">
      <style:text-properties style:font-name="Times New Roman" style:font-name-complex="Times New Roman" fo:color="#000000" fo:font-size="12pt" style:font-size-asian="12pt" style:font-size-complex="12pt" fo:language="bg" fo:country="BG"/>
    </style:style>
    <style:style style:name="T2115" style:parent-style-name="q4iawc" style:family="text">
      <style:text-properties style:font-name="Times New Roman" style:font-name-complex="Times New Roman" fo:color="#000000" fo:font-size="12pt" style:font-size-asian="12pt" style:font-size-complex="12pt" fo:language="bg" fo:country="BG"/>
    </style:style>
    <style:style style:name="T2116" style:parent-style-name="q4iawc" style:family="text">
      <style:text-properties style:font-name="Times New Roman" style:font-name-complex="Times New Roman" fo:color="#000000" fo:font-size="12pt" style:font-size-asian="12pt" style:font-size-complex="12pt" fo:language="bg" fo:country="BG"/>
    </style:style>
    <style:style style:name="T2117" style:parent-style-name="q4iawc" style:family="text">
      <style:text-properties style:font-name="Times New Roman" style:font-name-complex="Times New Roman" fo:color="#000000" fo:font-size="12pt" style:font-size-asian="12pt" style:font-size-complex="12pt" fo:language="bg" fo:country="BG"/>
    </style:style>
    <style:style style:name="P2118" style:parent-style-name="NoSpacing" style:family="paragraph">
      <style:paragraph-properties fo:text-align="justify" fo:text-indent="0.5in"/>
    </style:style>
    <style:style style:name="T2119" style:parent-style-name="DefaultParagraphFont" style:family="text">
      <style:text-properties style:font-name="Times New Roman" style:font-name-complex="Times New Roman" fo:color="#000000" fo:font-size="12pt" style:font-size-asian="12pt" style:font-size-complex="12pt" fo:language="bg" fo:country="BG"/>
    </style:style>
    <style:style style:name="T2120" style:parent-style-name="DefaultParagraphFont" style:family="text">
      <style:text-properties style:font-name="Times New Roman" style:font-name-complex="Times New Roman" fo:color="#000000" fo:font-size="12pt" style:font-size-asian="12pt" style:font-size-complex="12pt" fo:language="bg" fo:country="BG"/>
    </style:style>
    <style:style style:name="T2121" style:parent-style-name="DefaultParagraphFont" style:family="text">
      <style:text-properties style:font-name="Times New Roman" style:font-name-complex="Times New Roman" fo:color="#000000" fo:font-size="12pt" style:font-size-asian="12pt" style:font-size-complex="12pt" fo:language="bg" fo:country="BG"/>
    </style:style>
    <style:style style:name="T2122" style:parent-style-name="DefaultParagraphFont" style:family="text">
      <style:text-properties style:font-name="Times New Roman" style:font-name-complex="Times New Roman" fo:color="#000000" fo:font-size="12pt" style:font-size-asian="12pt" style:font-size-complex="12pt" fo:language="bg" fo:country="BG"/>
    </style:style>
    <style:style style:name="T2123" style:parent-style-name="DefaultParagraphFont" style:family="text">
      <style:text-properties style:font-name="Times New Roman" style:font-name-complex="Times New Roman" fo:color="#000000" fo:font-size="12pt" style:font-size-asian="12pt" style:font-size-complex="12pt" fo:language="bg" fo:country="BG"/>
    </style:style>
    <style:style style:name="T2124" style:parent-style-name="q4iawc" style:family="text">
      <style:text-properties style:font-name="Times New Roman" style:font-name-complex="Times New Roman" fo:color="#000000" fo:font-size="12pt" style:font-size-asian="12pt" style:font-size-complex="12pt" fo:language="bg" fo:country="BG"/>
    </style:style>
    <style:style style:name="P2125"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126" style:parent-style-name="NoSpacing" style:family="paragraph">
      <style:paragraph-properties fo:text-align="justify" fo:text-indent="0.5in"/>
    </style:style>
    <style:style style:name="T2127" style:parent-style-name="DefaultParagraphFont" style:family="text">
      <style:text-properties style:font-name="Times New Roman" style:font-name-complex="Times New Roman" fo:color="#000000" fo:font-size="12pt" style:font-size-asian="12pt" style:font-size-complex="12pt" fo:language="bg" fo:country="BG"/>
    </style:style>
    <style:style style:name="T2128" style:parent-style-name="DefaultParagraphFont" style:family="text">
      <style:text-properties style:font-name="Times New Roman" style:font-name-complex="Times New Roman" fo:color="#000000" fo:font-size="12pt" style:font-size-asian="12pt" style:font-size-complex="12pt" fo:language="bg" fo:country="BG"/>
    </style:style>
    <style:style style:name="T2129" style:parent-style-name="q4iawc" style:family="text">
      <style:text-properties style:font-name="Times New Roman" style:font-name-complex="Times New Roman" fo:color="#000000" fo:font-size="12pt" style:font-size-asian="12pt" style:font-size-complex="12pt" fo:language="bg" fo:country="BG"/>
    </style:style>
    <style:style style:name="T2130" style:parent-style-name="DefaultParagraphFont" style:family="text">
      <style:text-properties style:font-name="Times New Roman" style:font-name-complex="Times New Roman" fo:color="#000000" fo:font-size="12pt" style:font-size-asian="12pt" style:font-size-complex="12pt" fo:language="bg" fo:country="BG"/>
    </style:style>
    <style:style style:name="T2131" style:parent-style-name="DefaultParagraphFont" style:family="text">
      <style:text-properties style:font-name="Times New Roman" style:font-name-complex="Times New Roman" fo:color="#000000" fo:font-size="12pt" style:font-size-asian="12pt" style:font-size-complex="12pt" fo:language="bg" fo:country="BG"/>
    </style:style>
    <style:style style:name="T2132" style:parent-style-name="DefaultParagraphFont" style:family="text">
      <style:text-properties style:font-name="Times New Roman" style:font-name-complex="Times New Roman" fo:color="#000000" fo:font-size="12pt" style:font-size-asian="12pt" style:font-size-complex="12pt" fo:language="bg" fo:country="BG"/>
    </style:style>
    <style:style style:name="T2133" style:parent-style-name="DefaultParagraphFont" style:family="text">
      <style:text-properties style:font-name="Times New Roman" style:font-name-complex="Times New Roman" fo:color="#000000" fo:font-size="12pt" style:font-size-asian="12pt" style:font-size-complex="12pt" fo:language="bg" fo:country="BG"/>
    </style:style>
    <style:style style:name="T2134" style:parent-style-name="q4iawc" style:family="text">
      <style:text-properties style:font-name="Times New Roman" style:font-name-complex="Times New Roman" fo:color="#000000" fo:font-size="12pt" style:font-size-asian="12pt" style:font-size-complex="12pt" fo:language="bg" fo:country="BG"/>
    </style:style>
    <style:style style:name="T2135" style:parent-style-name="q4iawc" style:family="text">
      <style:text-properties style:font-name="Times New Roman" style:font-name-complex="Times New Roman" fo:color="#000000" fo:font-size="12pt" style:font-size-asian="12pt" style:font-size-complex="12pt" fo:language="bg" fo:country="BG"/>
    </style:style>
    <style:style style:name="T2136" style:parent-style-name="q4iawc" style:family="text">
      <style:text-properties style:font-name="Times New Roman" style:font-name-complex="Times New Roman" fo:color="#000000" fo:font-size="12pt" style:font-size-asian="12pt" style:font-size-complex="12pt" fo:language="bg" fo:country="BG"/>
    </style:style>
    <style:style style:name="T2137" style:parent-style-name="DefaultParagraphFont" style:family="text">
      <style:text-properties style:font-name="Times New Roman" style:font-name-complex="Times New Roman" fo:color="#000000" fo:font-size="12pt" style:font-size-asian="12pt" style:font-size-complex="12pt" fo:language="bg" fo:country="BG"/>
    </style:style>
    <style:style style:name="P213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139"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14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14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14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14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144"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145"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14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14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14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14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150" style:parent-style-name="NoSpacing" style:family="paragraph">
      <style:paragraph-properties fo:text-align="justify" fo:text-indent="0.5in"/>
    </style:style>
    <style:style style:name="T2151" style:parent-style-name="DefaultParagraphFont" style:family="text">
      <style:text-properties style:font-name="Times New Roman" style:font-name-complex="Times New Roman" fo:color="#000000" fo:font-size="12pt" style:font-size-asian="12pt" style:font-size-complex="12pt" fo:language="bg" fo:country="BG"/>
    </style:style>
    <style:style style:name="T2152" style:parent-style-name="DefaultParagraphFont" style:family="text">
      <style:text-properties style:font-name="Times New Roman" style:font-name-complex="Times New Roman" fo:color="#000000" fo:font-size="12pt" style:font-size-asian="12pt" style:font-size-complex="12pt" fo:language="bg" fo:country="BG"/>
    </style:style>
    <style:style style:name="T2153" style:parent-style-name="q4iawc" style:family="text">
      <style:text-properties style:font-name="Times New Roman" style:font-name-complex="Times New Roman" fo:color="#000000" fo:font-size="12pt" style:font-size-asian="12pt" style:font-size-complex="12pt" fo:language="bg" fo:country="BG"/>
    </style:style>
    <style:style style:name="T2154" style:parent-style-name="DefaultParagraphFont" style:family="text">
      <style:text-properties style:font-name="Times New Roman" style:font-name-complex="Times New Roman" fo:color="#000000" fo:font-size="12pt" style:font-size-asian="12pt" style:font-size-complex="12pt" fo:language="bg" fo:country="BG"/>
    </style:style>
    <style:style style:name="P2155" style:parent-style-name="NoSpacing" style:family="paragraph">
      <style:paragraph-properties fo:text-align="justify" fo:text-indent="0.5in"/>
    </style:style>
    <style:style style:name="T2156" style:parent-style-name="q4iawc" style:family="text">
      <style:text-properties style:font-name="Times New Roman" style:font-name-complex="Times New Roman" fo:color="#000000" fo:font-size="12pt" style:font-size-asian="12pt" style:font-size-complex="12pt" fo:language="bg" fo:country="BG"/>
    </style:style>
    <style:style style:name="T2157" style:parent-style-name="q4iawc" style:family="text">
      <style:text-properties style:font-name="Times New Roman" style:font-name-complex="Times New Roman" fo:color="#000000" fo:font-size="12pt" style:font-size-asian="12pt" style:font-size-complex="12pt" fo:language="bg" fo:country="BG"/>
    </style:style>
    <style:style style:name="T2158" style:parent-style-name="q4iawc" style:family="text">
      <style:text-properties style:font-name="Times New Roman" style:font-name-complex="Times New Roman" fo:color="#000000" fo:font-size="12pt" style:font-size-asian="12pt" style:font-size-complex="12pt" fo:language="bg" fo:country="BG"/>
    </style:style>
    <style:style style:name="T2159" style:parent-style-name="q4iawc" style:family="text">
      <style:text-properties style:font-name="Times New Roman" style:font-name-complex="Times New Roman" fo:color="#000000" fo:font-size="12pt" style:font-size-asian="12pt" style:font-size-complex="12pt" fo:language="bg" fo:country="BG"/>
    </style:style>
    <style:style style:name="T2160" style:parent-style-name="q4iawc" style:family="text">
      <style:text-properties style:font-name="Times New Roman" style:font-name-complex="Times New Roman" fo:color="#000000" fo:font-size="12pt" style:font-size-asian="12pt" style:font-size-complex="12pt" fo:language="bg" fo:country="BG"/>
    </style:style>
    <style:style style:name="T2161" style:parent-style-name="q4iawc" style:family="text">
      <style:text-properties style:font-name="Times New Roman" style:font-name-complex="Times New Roman" fo:color="#000000" fo:font-size="12pt" style:font-size-asian="12pt" style:font-size-complex="12pt" fo:language="bg" fo:country="BG"/>
    </style:style>
    <style:style style:name="P2162" style:parent-style-name="NoSpacing" style:family="paragraph">
      <style:paragraph-properties fo:text-align="justify" fo:text-indent="0.5in"/>
    </style:style>
    <style:style style:name="T2163" style:parent-style-name="DefaultParagraphFont" style:family="text">
      <style:text-properties style:font-name="Times New Roman" style:font-name-complex="Times New Roman" fo:color="#000000" fo:font-size="12pt" style:font-size-asian="12pt" style:font-size-complex="12pt" fo:language="bg" fo:country="BG"/>
    </style:style>
    <style:style style:name="T2164" style:parent-style-name="DefaultParagraphFont" style:family="text">
      <style:text-properties style:font-name="Times New Roman" style:font-name-complex="Times New Roman" fo:color="#000000" fo:font-size="12pt" style:font-size-asian="12pt" style:font-size-complex="12pt" fo:language="bg" fo:country="BG"/>
    </style:style>
    <style:style style:name="T2165" style:parent-style-name="q4iawc" style:family="text">
      <style:text-properties style:font-name="Times New Roman" style:font-name-complex="Times New Roman" fo:color="#000000" fo:font-size="12pt" style:font-size-asian="12pt" style:font-size-complex="12pt" fo:language="bg" fo:country="BG"/>
    </style:style>
    <style:style style:name="T2166" style:parent-style-name="DefaultParagraphFont" style:family="text">
      <style:text-properties style:font-name="Times New Roman" style:font-name-complex="Times New Roman" fo:color="#000000" fo:font-size="12pt" style:font-size-asian="12pt" style:font-size-complex="12pt" fo:language="bg" fo:country="BG"/>
    </style:style>
    <style:style style:name="T2167" style:parent-style-name="q4iawc" style:family="text">
      <style:text-properties style:font-name="Times New Roman" style:font-name-complex="Times New Roman" fo:color="#000000" fo:font-size="12pt" style:font-size-asian="12pt" style:font-size-complex="12pt" fo:language="bg" fo:country="BG"/>
    </style:style>
    <style:style style:name="P2168" style:parent-style-name="NoSpacing" style:family="paragraph">
      <style:paragraph-properties fo:text-align="justify" fo:line-height="115%" fo:text-indent="0.5in"/>
    </style:style>
    <style:style style:name="T2169" style:parent-style-name="DefaultParagraphFont" style:family="text">
      <style:text-properties style:font-name="Times New Roman" style:font-name-complex="Times New Roman" fo:color="#000000" fo:font-size="12pt" style:font-size-asian="12pt" style:font-size-complex="12pt" fo:language="bg" fo:country="BG"/>
    </style:style>
    <style:style style:name="T2170" style:parent-style-name="DefaultParagraphFont" style:family="text">
      <style:text-properties style:font-name="Times New Roman" style:font-name-complex="Times New Roman" fo:color="#000000" fo:font-size="12pt" style:font-size-asian="12pt" style:font-size-complex="12pt" fo:language="bg" fo:country="BG"/>
    </style:style>
    <style:style style:name="T2171" style:parent-style-name="DefaultParagraphFont" style:family="text">
      <style:text-properties style:font-name="Times New Roman" style:font-name-complex="Times New Roman" fo:color="#000000" fo:font-size="12pt" style:font-size-asian="12pt" style:font-size-complex="12pt" fo:language="bg" fo:country="BG"/>
    </style:style>
    <style:style style:name="T2172" style:parent-style-name="q4iawc" style:family="text">
      <style:text-properties style:font-name="Times New Roman" style:font-name-complex="Times New Roman" fo:color="#000000" fo:font-size="12pt" style:font-size-asian="12pt" style:font-size-complex="12pt" fo:language="bg" fo:country="BG"/>
    </style:style>
    <style:style style:name="T2173" style:parent-style-name="DefaultParagraphFont" style:family="text">
      <style:text-properties style:font-name="Times New Roman" style:font-name-complex="Times New Roman" fo:color="#000000" fo:font-size="12pt" style:font-size-asian="12pt" style:font-size-complex="12pt" fo:language="bg" fo:country="BG"/>
    </style:style>
    <style:style style:name="T2174" style:parent-style-name="q4iawc" style:family="text">
      <style:text-properties style:font-name="Times New Roman" style:font-name-complex="Times New Roman" fo:color="#000000" fo:font-size="12pt" style:font-size-asian="12pt" style:font-size-complex="12pt" fo:language="bg" fo:country="BG"/>
    </style:style>
    <style:style style:name="T2175" style:parent-style-name="q4iawc" style:family="text">
      <style:text-properties style:font-name="Times New Roman" style:font-name-complex="Times New Roman" fo:color="#000000" fo:font-size="12pt" style:font-size-asian="12pt" style:font-size-complex="12pt" fo:language="bg" fo:country="BG"/>
    </style:style>
    <style:style style:name="T2176" style:parent-style-name="q4iawc" style:family="text">
      <style:text-properties style:font-name="Times New Roman" style:font-name-complex="Times New Roman" fo:color="#000000" fo:font-size="12pt" style:font-size-asian="12pt" style:font-size-complex="12pt" fo:language="bg" fo:country="BG"/>
    </style:style>
    <style:style style:name="P2177"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17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17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18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181"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18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18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184" style:parent-style-name="NoSpacing" style:family="paragraph">
      <style:paragraph-properties fo:text-align="justify" fo:text-indent="0.5in"/>
    </style:style>
    <style:style style:name="T2185" style:parent-style-name="DefaultParagraphFont" style:family="text">
      <style:text-properties style:font-name="Times New Roman" style:font-name-complex="Times New Roman" fo:color="#000000" fo:font-size="12pt" style:font-size-asian="12pt" style:font-size-complex="12pt" fo:language="bg" fo:country="BG"/>
    </style:style>
    <style:style style:name="T2186" style:parent-style-name="DefaultParagraphFont" style:family="text">
      <style:text-properties style:font-name="Times New Roman" style:font-name-complex="Times New Roman" fo:color="#000000" fo:font-size="12pt" style:font-size-asian="12pt" style:font-size-complex="12pt" fo:language="bg" fo:country="BG"/>
    </style:style>
    <style:style style:name="T2187" style:parent-style-name="DefaultParagraphFont" style:family="text">
      <style:text-properties style:font-name="Times New Roman" style:font-name-complex="Times New Roman" fo:color="#000000" fo:font-size="12pt" style:font-size-asian="12pt" style:font-size-complex="12pt" fo:language="bg" fo:country="BG"/>
    </style:style>
    <style:style style:name="T2188" style:parent-style-name="q4iawc" style:family="text">
      <style:text-properties style:font-name="Times New Roman" style:font-name-complex="Times New Roman" fo:color="#000000" fo:font-size="12pt" style:font-size-asian="12pt" style:font-size-complex="12pt" fo:language="bg" fo:country="BG"/>
    </style:style>
    <style:style style:name="T2189" style:parent-style-name="DefaultParagraphFont" style:family="text">
      <style:text-properties style:font-name="Times New Roman" style:font-name-complex="Times New Roman" fo:color="#000000" fo:font-size="12pt" style:font-size-asian="12pt" style:font-size-complex="12pt" fo:language="bg" fo:country="BG"/>
    </style:style>
    <style:style style:name="T2190" style:parent-style-name="q4iawc" style:family="text">
      <style:text-properties style:font-name="Times New Roman" style:font-name-complex="Times New Roman" fo:color="#000000" fo:font-size="12pt" style:font-size-asian="12pt" style:font-size-complex="12pt" fo:language="bg" fo:country="BG"/>
    </style:style>
    <style:style style:name="P2191" style:parent-style-name="NoSpacing" style:family="paragraph">
      <style:paragraph-properties fo:text-align="justify" fo:text-indent="0.5in"/>
    </style:style>
    <style:style style:name="T2192" style:parent-style-name="q4iawc" style:family="text">
      <style:text-properties style:font-name="Times New Roman" style:font-name-complex="Times New Roman" fo:color="#000000" fo:font-size="12pt" style:font-size-asian="12pt" style:font-size-complex="12pt" fo:language="bg" fo:country="BG"/>
    </style:style>
    <style:style style:name="T2193" style:parent-style-name="q4iawc" style:family="text">
      <style:text-properties style:font-name="Times New Roman" style:font-name-complex="Times New Roman" fo:color="#000000" fo:font-size="12pt" style:font-size-asian="12pt" style:font-size-complex="12pt" fo:language="bg" fo:country="BG"/>
    </style:style>
    <style:style style:name="T2194" style:parent-style-name="q4iawc" style:family="text">
      <style:text-properties style:font-name="Times New Roman" style:font-name-complex="Times New Roman" fo:color="#000000" fo:font-size="12pt" style:font-size-asian="12pt" style:font-size-complex="12pt" fo:language="bg" fo:country="BG"/>
    </style:style>
    <style:style style:name="T2195" style:parent-style-name="q4iawc" style:family="text">
      <style:text-properties style:font-name="Times New Roman" style:font-name-complex="Times New Roman" fo:color="#000000" fo:font-size="12pt" style:font-size-asian="12pt" style:font-size-complex="12pt" fo:language="bg" fo:country="BG"/>
    </style:style>
    <style:style style:name="T2196" style:parent-style-name="q4iawc" style:family="text">
      <style:text-properties style:font-name="Times New Roman" style:font-name-complex="Times New Roman" fo:color="#000000" fo:font-size="12pt" style:font-size-asian="12pt" style:font-size-complex="12pt" fo:language="bg" fo:country="BG"/>
    </style:style>
    <style:style style:name="T2197" style:parent-style-name="q4iawc" style:family="text">
      <style:text-properties style:font-name="Times New Roman" style:font-name-complex="Times New Roman" fo:color="#000000" fo:font-size="12pt" style:font-size-asian="12pt" style:font-size-complex="12pt" fo:language="bg" fo:country="BG"/>
    </style:style>
    <style:style style:name="T2198" style:parent-style-name="q4iawc" style:family="text">
      <style:text-properties style:font-name="Times New Roman" style:font-name-complex="Times New Roman" fo:color="#000000" fo:font-size="12pt" style:font-size-asian="12pt" style:font-size-complex="12pt" fo:language="bg" fo:country="BG"/>
    </style:style>
    <style:style style:name="T2199" style:parent-style-name="q4iawc" style:family="text">
      <style:text-properties style:font-name="Times New Roman" style:font-name-complex="Times New Roman" fo:color="#000000" fo:font-size="12pt" style:font-size-asian="12pt" style:font-size-complex="12pt" fo:language="bg" fo:country="BG"/>
    </style:style>
    <style:style style:name="T2200" style:parent-style-name="DefaultParagraphFont" style:family="text">
      <style:text-properties style:font-name="Times New Roman" style:font-name-complex="Times New Roman" fo:color="#000000" fo:font-size="12pt" style:font-size-asian="12pt" style:font-size-complex="12pt" fo:language="bg" fo:country="BG"/>
    </style:style>
    <style:style style:name="P2201" style:parent-style-name="NoSpacing" style:family="paragraph">
      <style:paragraph-properties fo:text-align="justify" fo:text-indent="0.5in"/>
    </style:style>
    <style:style style:name="T2202" style:parent-style-name="DefaultParagraphFont" style:family="text">
      <style:text-properties style:font-name="Times New Roman" style:font-name-complex="Times New Roman" fo:color="#000000" fo:font-size="12pt" style:font-size-asian="12pt" style:font-size-complex="12pt" fo:language="bg" fo:country="BG"/>
    </style:style>
    <style:style style:name="T2203" style:parent-style-name="DefaultParagraphFont" style:family="text">
      <style:text-properties style:font-name="Times New Roman" style:font-name-complex="Times New Roman" fo:color="#000000" fo:font-size="12pt" style:font-size-asian="12pt" style:font-size-complex="12pt" fo:language="bg" fo:country="BG"/>
    </style:style>
    <style:style style:name="T2204" style:parent-style-name="DefaultParagraphFont" style:family="text">
      <style:text-properties style:font-name="Times New Roman" style:font-name-complex="Times New Roman" fo:color="#000000" fo:font-size="12pt" style:font-size-asian="12pt" style:font-size-complex="12pt" fo:language="bg" fo:country="BG"/>
    </style:style>
    <style:style style:name="T2205" style:parent-style-name="q4iawc" style:family="text">
      <style:text-properties style:font-name="Times New Roman" style:font-name-complex="Times New Roman" fo:color="#000000" fo:font-size="12pt" style:font-size-asian="12pt" style:font-size-complex="12pt" fo:language="bg" fo:country="BG"/>
    </style:style>
    <style:style style:name="T2206" style:parent-style-name="q4iawc" style:family="text">
      <style:text-properties style:font-name="Times New Roman" style:font-name-complex="Times New Roman" fo:color="#000000" fo:font-size="12pt" style:font-size-asian="12pt" style:font-size-complex="12pt" fo:language="bg" fo:country="BG"/>
    </style:style>
    <style:style style:name="T2207" style:parent-style-name="q4iawc" style:family="text">
      <style:text-properties style:font-name="Times New Roman" style:font-name-complex="Times New Roman" fo:color="#000000" fo:font-size="12pt" style:font-size-asian="12pt" style:font-size-complex="12pt" fo:language="bg" fo:country="BG"/>
    </style:style>
    <style:style style:name="T2208" style:parent-style-name="q4iawc" style:family="text">
      <style:text-properties style:font-name="Times New Roman" style:font-name-complex="Times New Roman" fo:color="#000000" fo:font-size="12pt" style:font-size-asian="12pt" style:font-size-complex="12pt" fo:language="bg" fo:country="BG"/>
    </style:style>
    <style:style style:name="T2209" style:parent-style-name="q4iawc" style:family="text">
      <style:text-properties style:font-name="Times New Roman" style:font-name-complex="Times New Roman" fo:color="#000000" fo:font-size="12pt" style:font-size-asian="12pt" style:font-size-complex="12pt" fo:language="bg" fo:country="BG"/>
    </style:style>
    <style:style style:name="P2210"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21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1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13" style:parent-style-name="NoSpacing" style:family="paragraph">
      <style:paragraph-properties fo:text-align="justify" fo:text-indent="0.5in"/>
    </style:style>
    <style:style style:name="T2214" style:parent-style-name="DefaultParagraphFont" style:family="text">
      <style:text-properties style:font-name="Times New Roman" style:font-name-complex="Times New Roman" fo:color="#000000" fo:font-size="12pt" style:font-size-asian="12pt" style:font-size-complex="12pt" fo:language="bg" fo:country="BG"/>
    </style:style>
    <style:style style:name="T2215" style:parent-style-name="DefaultParagraphFont" style:family="text">
      <style:text-properties style:font-name="Times New Roman" style:font-name-complex="Times New Roman" fo:color="#000000" fo:font-size="12pt" style:font-size-asian="12pt" style:font-size-complex="12pt" fo:language="bg" fo:country="BG"/>
    </style:style>
    <style:style style:name="T2216" style:parent-style-name="DefaultParagraphFont" style:family="text">
      <style:text-properties style:font-name="Times New Roman" style:font-name-complex="Times New Roman" fo:color="#000000" fo:font-size="12pt" style:font-size-asian="12pt" style:font-size-complex="12pt" fo:language="bg" fo:country="BG"/>
    </style:style>
    <style:style style:name="T2217" style:parent-style-name="DefaultParagraphFont" style:family="text">
      <style:text-properties style:font-name="Times New Roman" style:font-name-complex="Times New Roman" fo:color="#000000" fo:font-size="12pt" style:font-size-asian="12pt" style:font-size-complex="12pt" fo:language="bg" fo:country="BG"/>
    </style:style>
    <style:style style:name="T2218" style:parent-style-name="DefaultParagraphFont" style:family="text">
      <style:text-properties style:font-name="Times New Roman" style:font-name-complex="Times New Roman" fo:color="#000000" fo:font-size="12pt" style:font-size-asian="12pt" style:font-size-complex="12pt" fo:language="bg" fo:country="BG"/>
    </style:style>
    <style:style style:name="T2219" style:parent-style-name="q4iawc" style:family="text">
      <style:text-properties style:font-name="Times New Roman" style:font-name-complex="Times New Roman" fo:color="#000000" fo:font-size="12pt" style:font-size-asian="12pt" style:font-size-complex="12pt" fo:language="bg" fo:country="BG"/>
    </style:style>
    <style:style style:name="P222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22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2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2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224"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22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2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27" style:parent-style-name="NoSpacing" style:family="paragraph">
      <style:paragraph-properties fo:text-align="justify" fo:text-indent="0.5in"/>
    </style:style>
    <style:style style:name="T2228" style:parent-style-name="q4iawc" style:family="text">
      <style:text-properties style:font-name="Times New Roman" style:font-name-complex="Times New Roman" fo:color="#000000" fo:font-size="12pt" style:font-size-asian="12pt" style:font-size-complex="12pt" fo:language="bg" fo:country="BG"/>
    </style:style>
    <style:style style:name="T2229" style:parent-style-name="q4iawc" style:family="text">
      <style:text-properties style:font-name="Times New Roman" style:font-name-complex="Times New Roman" fo:color="#000000" fo:font-size="12pt" style:font-size-asian="12pt" style:font-size-complex="12pt" fo:language="bg" fo:country="BG"/>
    </style:style>
    <style:style style:name="T2230" style:parent-style-name="DefaultParagraphFont" style:family="text">
      <style:text-properties style:font-name="Times New Roman" style:font-name-complex="Times New Roman" fo:color="#000000" fo:font-size="12pt" style:font-size-asian="12pt" style:font-size-complex="12pt" fo:language="bg" fo:country="BG"/>
    </style:style>
    <style:style style:name="T2231" style:parent-style-name="q4iawc" style:family="text">
      <style:text-properties style:font-name="Times New Roman" style:font-name-complex="Times New Roman" fo:color="#000000" fo:font-size="12pt" style:font-size-asian="12pt" style:font-size-complex="12pt" fo:language="bg" fo:country="BG"/>
    </style:style>
    <style:style style:name="P2232"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233"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23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3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36"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37"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38"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239"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24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4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42"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243"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24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4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46"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247" style:parent-style-name="NoSpacing" style:family="paragraph">
      <style:paragraph-properties fo:text-align="justify"/>
      <style:text-properties style:font-name="Times New Roman" style:font-name-complex="Times New Roman" fo:color="#000000" fo:font-size="12pt" style:font-size-asian="12pt" style:font-size-complex="12pt" fo:language="bg" fo:country="BG"/>
    </style:style>
    <style:style style:name="P2248"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4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50" style:parent-style-name="NoSpacing" style:family="paragraph">
      <style:paragraph-properties fo:text-align="justify" fo:text-indent="0.5in"/>
    </style:style>
    <style:style style:name="T2251" style:parent-style-name="DefaultParagraphFont" style:family="text">
      <style:text-properties style:font-name="Times New Roman" style:font-name-complex="Times New Roman" fo:color="#000000" fo:font-size="12pt" style:font-size-asian="12pt" style:font-size-complex="12pt" fo:language="bg" fo:country="BG"/>
    </style:style>
    <style:style style:name="T2252" style:parent-style-name="DefaultParagraphFont" style:family="text">
      <style:text-properties style:font-name="Times New Roman" style:font-name-complex="Times New Roman" fo:color="#000000" fo:font-size="12pt" style:font-size-asian="12pt" style:font-size-complex="12pt" fo:language="bg" fo:country="BG"/>
    </style:style>
    <style:style style:name="T2253" style:parent-style-name="q4iawc" style:family="text">
      <style:text-properties style:font-name="Times New Roman" style:font-name-complex="Times New Roman" fo:color="#000000" fo:font-size="12pt" style:font-size-asian="12pt" style:font-size-complex="12pt" fo:language="bg" fo:country="BG"/>
    </style:style>
    <style:style style:name="T2254" style:parent-style-name="q4iawc" style:family="text">
      <style:text-properties style:font-name="Times New Roman" style:font-name-complex="Times New Roman" fo:color="#000000" fo:font-size="12pt" style:font-size-asian="12pt" style:font-size-complex="12pt" fo:language="bg" fo:country="BG"/>
    </style:style>
    <style:style style:name="T2255" style:parent-style-name="q4iawc" style:family="text">
      <style:text-properties style:font-name="Times New Roman" style:font-name-complex="Times New Roman" fo:color="#000000" fo:font-size="12pt" style:font-size-asian="12pt" style:font-size-complex="12pt" fo:language="bg" fo:country="BG"/>
    </style:style>
    <style:style style:name="T2256" style:parent-style-name="q4iawc" style:family="text">
      <style:text-properties style:font-name="Times New Roman" style:font-name-complex="Times New Roman" fo:color="#000000" fo:font-size="12pt" style:font-size-asian="12pt" style:font-size-complex="12pt" fo:language="bg" fo:country="BG"/>
    </style:style>
    <style:style style:name="P2257"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258" style:parent-style-name="NoSpacing" style:family="paragraph">
      <style:paragraph-properties fo:text-align="justify" fo:line-height="115%" fo:text-indent="0.5in"/>
      <style:text-properties style:font-name="Times New Roman" style:font-name-complex="Times New Roman" fo:color="#000000" fo:font-size="12pt" style:font-size-asian="12pt" style:font-size-complex="12pt" fo:language="bg" fo:country="BG"/>
    </style:style>
    <style:style style:name="P2259"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sr" fo:country="CS"/>
    </style:style>
    <style:style style:name="P2260"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sr" fo:country="CS"/>
    </style:style>
    <style:style style:name="P226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sr" fo:country="CS"/>
    </style:style>
    <style:style style:name="P226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sr" fo:country="CS"/>
    </style:style>
    <style:style style:name="P2263"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sr" fo:country="CS"/>
    </style:style>
    <style:style style:name="P2264"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65"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66" style:parent-style-name="NoSpacing" style:family="paragraph">
      <style:paragraph-properties fo:text-align="justify" fo:text-indent="0.5in"/>
    </style:style>
    <style:style style:name="T2267" style:parent-style-name="q4iawc" style:family="text">
      <style:text-properties style:font-name="Times New Roman" style:font-name-complex="Times New Roman" fo:color="#000000" fo:font-size="12pt" style:font-size-asian="12pt" style:font-size-complex="12pt" fo:language="bg" fo:country="BG"/>
    </style:style>
    <style:style style:name="T2268" style:parent-style-name="q4iawc" style:family="text">
      <style:text-properties style:font-name="Times New Roman" style:font-name-complex="Times New Roman" fo:color="#000000" fo:font-size="12pt" style:font-size-asian="12pt" style:font-size-complex="12pt" fo:language="bg" fo:country="BG"/>
    </style:style>
    <style:style style:name="T2269" style:parent-style-name="q4iawc" style:family="text">
      <style:text-properties style:font-name="Times New Roman" style:font-name-complex="Times New Roman" fo:color="#000000" fo:font-size="12pt" style:font-size-asian="12pt" style:font-size-complex="12pt" fo:language="bg" fo:country="BG"/>
    </style:style>
    <style:style style:name="T2270" style:parent-style-name="q4iawc" style:family="text">
      <style:text-properties style:font-name="Times New Roman" style:font-name-complex="Times New Roman" fo:color="#000000" fo:font-size="12pt" style:font-size-asian="12pt" style:font-size-complex="12pt" fo:language="bg" fo:country="BG"/>
    </style:style>
    <style:style style:name="T2271" style:parent-style-name="DefaultParagraphFont" style:family="text">
      <style:text-properties style:font-name="Times New Roman" style:font-name-complex="Times New Roman" fo:color="#000000" fo:font-size="12pt" style:font-size-asian="12pt" style:font-size-complex="12pt" fo:language="bg" fo:country="BG"/>
    </style:style>
    <style:style style:name="T2272" style:parent-style-name="DefaultParagraphFont" style:family="text">
      <style:text-properties style:font-name="Times New Roman" style:font-name-complex="Times New Roman" fo:color="#000000" fo:font-size="12pt" style:font-size-asian="12pt" style:font-size-complex="12pt" fo:language="bg" fo:country="BG"/>
    </style:style>
    <style:style style:name="T2273" style:parent-style-name="DefaultParagraphFont" style:family="text">
      <style:text-properties style:font-name="Times New Roman" style:font-name-complex="Times New Roman" fo:color="#000000" fo:font-size="12pt" style:font-size-asian="12pt" style:font-size-complex="12pt" fo:language="bg" fo:country="BG"/>
    </style:style>
    <style:style style:name="T2274" style:parent-style-name="DefaultParagraphFont" style:family="text">
      <style:text-properties style:font-name="Times New Roman" style:font-name-complex="Times New Roman" fo:color="#000000" fo:font-size="12pt" style:font-size-asian="12pt" style:font-size-complex="12pt" fo:language="bg" fo:country="BG"/>
    </style:style>
    <style:style style:name="T2275" style:parent-style-name="DefaultParagraphFont" style:family="text">
      <style:text-properties style:font-name="Times New Roman" style:font-name-complex="Times New Roman" fo:color="#000000" fo:font-size="12pt" style:font-size-asian="12pt" style:font-size-complex="12pt" fo:language="bg" fo:country="BG"/>
    </style:style>
    <style:style style:name="T2276" style:parent-style-name="DefaultParagraphFont" style:family="text">
      <style:text-properties style:font-name="Times New Roman" style:font-name-complex="Times New Roman" fo:color="#000000" fo:font-size="12pt" style:font-size-asian="12pt" style:font-size-complex="12pt" fo:language="bg" fo:country="BG"/>
    </style:style>
    <style:style style:name="T2277" style:parent-style-name="DefaultParagraphFont" style:family="text">
      <style:text-properties style:font-name="Times New Roman" style:font-name-complex="Times New Roman" fo:color="#000000" fo:font-size="12pt" style:font-size-asian="12pt" style:font-size-complex="12pt" fo:language="bg" fo:country="BG"/>
    </style:style>
    <style:style style:name="T2278" style:parent-style-name="DefaultParagraphFont" style:family="text">
      <style:text-properties style:font-name="Times New Roman" style:font-name-complex="Times New Roman" fo:color="#000000" fo:font-size="12pt" style:font-size-asian="12pt" style:font-size-complex="12pt" fo:language="bg" fo:country="BG"/>
    </style:style>
    <style:style style:name="T2279" style:parent-style-name="DefaultParagraphFont" style:family="text">
      <style:text-properties style:font-name="Times New Roman" style:font-name-complex="Times New Roman" fo:color="#000000" fo:font-size="12pt" style:font-size-asian="12pt" style:font-size-complex="12pt" fo:language="bg" fo:country="BG"/>
    </style:style>
    <style:style style:name="T2280" style:parent-style-name="DefaultParagraphFont" style:family="text">
      <style:text-properties style:font-name="Times New Roman" style:font-name-complex="Times New Roman" fo:color="#000000" fo:font-size="12pt" style:font-size-asian="12pt" style:font-size-complex="12pt" fo:language="bg" fo:country="BG"/>
    </style:style>
    <style:style style:name="T2281" style:parent-style-name="DefaultParagraphFont" style:family="text">
      <style:text-properties style:font-name="Times New Roman" style:font-name-complex="Times New Roman" fo:color="#000000" fo:font-size="12pt" style:font-size-asian="12pt" style:font-size-complex="12pt" fo:language="bg" fo:country="BG"/>
    </style:style>
    <style:style style:name="T2282" style:parent-style-name="DefaultParagraphFont" style:family="text">
      <style:text-properties style:font-name="Times New Roman" style:font-name-complex="Times New Roman" fo:color="#000000" fo:font-size="12pt" style:font-size-asian="12pt" style:font-size-complex="12pt" fo:language="bg" fo:country="BG"/>
    </style:style>
    <style:style style:name="T2283" style:parent-style-name="DefaultParagraphFont" style:family="text">
      <style:text-properties style:font-name="Times New Roman" style:font-name-complex="Times New Roman" fo:color="#000000" fo:font-size="12pt" style:font-size-asian="12pt" style:font-size-complex="12pt" fo:language="bg" fo:country="BG"/>
    </style:style>
    <style:style style:name="T2284" style:parent-style-name="DefaultParagraphFont" style:family="text">
      <style:text-properties style:font-name="Times New Roman" style:font-name-complex="Times New Roman" fo:color="#000000" fo:font-size="12pt" style:font-size-asian="12pt" style:font-size-complex="12pt" fo:language="bg" fo:country="BG"/>
    </style:style>
    <style:style style:name="T2285" style:parent-style-name="DefaultParagraphFont" style:family="text">
      <style:text-properties style:font-name="Times New Roman" style:font-name-complex="Times New Roman" fo:color="#000000" fo:font-size="12pt" style:font-size-asian="12pt" style:font-size-complex="12pt" fo:language="bg" fo:country="BG"/>
    </style:style>
    <style:style style:name="T2286" style:parent-style-name="DefaultParagraphFont" style:family="text">
      <style:text-properties style:font-name="Times New Roman" style:font-name-complex="Times New Roman" fo:color="#000000" fo:font-size="12pt" style:font-size-asian="12pt" style:font-size-complex="12pt" fo:language="bg" fo:country="BG"/>
    </style:style>
    <style:style style:name="T2287" style:parent-style-name="DefaultParagraphFont" style:family="text">
      <style:text-properties style:font-name="Times New Roman" style:font-name-complex="Times New Roman" fo:color="#000000" fo:font-size="12pt" style:font-size-asian="12pt" style:font-size-complex="12pt" fo:language="bg" fo:country="BG"/>
    </style:style>
    <style:style style:name="T2288" style:parent-style-name="DefaultParagraphFont" style:family="text">
      <style:text-properties style:font-name="Times New Roman" style:font-name-complex="Times New Roman" fo:color="#000000" fo:font-size="12pt" style:font-size-asian="12pt" style:font-size-complex="12pt" fo:language="bg" fo:country="BG"/>
    </style:style>
    <style:style style:name="T2289" style:parent-style-name="DefaultParagraphFont" style:family="text">
      <style:text-properties style:font-name="Times New Roman" style:font-name-complex="Times New Roman" fo:color="#000000" fo:font-size="12pt" style:font-size-asian="12pt" style:font-size-complex="12pt" fo:language="bg" fo:country="BG"/>
    </style:style>
    <style:style style:name="P2290" style:parent-style-name="NoSpacing" style:family="paragraph">
      <style:paragraph-properties fo:text-align="justify" fo:text-indent="0.5in"/>
      <style:text-properties style:font-name="Times New Roman" style:font-name-complex="Times New Roman" fo:color="#000000" fo:font-size="12pt" style:font-size-asian="12pt" style:font-size-complex="12pt" fo:language="bg" fo:country="BG"/>
    </style:style>
    <style:style style:name="P2291"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92" style:parent-style-name="NoSpacing" style:family="paragraph">
      <style:paragraph-properties fo:text-align="center" fo:text-indent="0.5in"/>
      <style:text-properties style:font-name="Times New Roman" style:font-name-complex="Times New Roman" fo:font-weight="bold" style:font-weight-asian="bold" fo:color="#000000" fo:font-size="12pt" style:font-size-asian="12pt" style:font-size-complex="12pt" fo:language="bg" fo:country="BG"/>
    </style:style>
    <style:style style:name="P2293" style:parent-style-name="NoSpacing" style:family="paragraph">
      <style:paragraph-properties fo:text-align="justify" fo:line-height="115%" fo:text-indent="0.5in"/>
    </style:style>
    <style:style style:name="T2294" style:parent-style-name="DefaultParagraphFont" style:family="text">
      <style:text-properties style:font-name="Times New Roman" style:font-name-complex="Times New Roman" fo:color="#000000" fo:font-size="12pt" style:font-size-asian="12pt" style:font-size-complex="12pt" fo:language="bg" fo:country="BG"/>
    </style:style>
    <style:style style:name="T2295" style:parent-style-name="DefaultParagraphFont" style:family="text">
      <style:text-properties style:font-name="Times New Roman" style:font-name-complex="Times New Roman" fo:color="#000000" fo:font-size="12pt" style:font-size-asian="12pt" style:font-size-complex="12pt" fo:language="bg" fo:country="BG"/>
    </style:style>
    <style:style style:name="T2296" style:parent-style-name="DefaultParagraphFont" style:family="text">
      <style:text-properties style:font-name="Times New Roman" style:font-name-complex="Times New Roman" fo:color="#000000" fo:font-size="12pt" style:font-size-asian="12pt" style:font-size-complex="12pt" fo:language="bg" fo:country="BG"/>
    </style:style>
    <style:style style:name="T2297" style:parent-style-name="DefaultParagraphFont" style:family="text">
      <style:text-properties style:font-name="Times New Roman" style:font-name-complex="Times New Roman" fo:color="#000000" fo:font-size="12pt" style:font-size-asian="12pt" style:font-size-complex="12pt" fo:language="bg" fo:country="BG"/>
    </style:style>
    <style:style style:name="T2298" style:parent-style-name="DefaultParagraphFont" style:family="text">
      <style:text-properties style:font-name="Times New Roman" style:font-name-complex="Times New Roman" fo:color="#000000" fo:font-size="12pt" style:font-size-asian="12pt" style:font-size-complex="12pt" fo:language="bg" fo:country="BG"/>
    </style:style>
    <style:style style:name="T2299" style:parent-style-name="DefaultParagraphFont" style:family="text">
      <style:text-properties style:font-name="Times New Roman" style:font-name-complex="Times New Roman" fo:color="#000000" fo:font-size="12pt" style:font-size-asian="12pt" style:font-size-complex="12pt" fo:language="bg" fo:country="BG"/>
    </style:style>
    <style:style style:name="T2300" style:parent-style-name="DefaultParagraphFont" style:family="text">
      <style:text-properties style:font-name="Times New Roman" style:font-name-complex="Times New Roman" fo:color="#000000" fo:font-size="12pt" style:font-size-asian="12pt" style:font-size-complex="12pt" fo:language="bg" fo:country="BG"/>
    </style:style>
  </office:automatic-styles>
  <office:body>
    <office:text text:use-soft-page-breaks="true">
      <text:p text:style-name="P1"><text:span text:style-name="T3">ЗАКОН<text:s/></text:span></text:p>
      <text:p text:style-name="P4"><text:span text:style-name="T5">ЗА ИЗБИРАНЕ НА НАРОДНИ ПРЕДСТАВИТЕЛИ</text:span><text:span text:style-name="T6"><text:note text:note-class="footnote" text:id="_ftn0"><text:note-citation>1</text:note-citation><text:note-body><text:p text:style-name="P7"><text:span text:style-name="T8"><text:s/>„</text:span><text:span text:style-name="T9">Официален вестник на</text:span><text:span text:style-name="T10"><text:s/></text:span><text:span text:style-name="T11">Република Сърбия</text:span><text:span text:style-name="T12">“,<text:s/></text:span><text:span text:style-name="T13">не.<text:s/></text:span><text:span text:style-name="T14">1</text:span><text:span text:style-name="T15">4/22</text:span></text:p></text:note-body></text:note></text:span><text:span text:style-name="T16"><text:s/></text:span></text:p>
      <text:p text:style-name="P17"/>
      <text:p text:style-name="P18">I. ОСНОВНИ РАЗПОРЕДБИ</text:p>
      <text:p text:style-name="P19"/>
      <text:p text:style-name="P20">Субект на закона</text:p>
      <text:p text:style-name="P21">Чл.<text:s/>1.</text:p>
      <text:p text:style-name="P22">Този закон урежда избора и прекратяването на мандата на народните<text:s/>представители (наричани по-нататък: народни представители).</text:p>
      <text:p text:style-name="P23">Народното събрание има 250 народни представители, които се избират за четири години.</text:p>
      <text:p text:style-name="P24"/>
      <text:p text:style-name="P25">Основни принципи на изборите за<text:s/>народни представители</text:p>
      <text:p text:style-name="P26">Чл.<text:s/>2.</text:p>
      <text:p text:style-name="P27"><text:span text:style-name="T28">Гражданите избират народни представители на основата на общо и равно избирателно право.</text:span></text:p>
      <text:p text:style-name="P29">Изборите<text:s/>на<text:s/>народни представители<text:s/>са свободни и преки, а гласуването е тайно и лично.</text:p>
      <text:p text:style-name="P30">Избирателно право</text:p>
      <text:p text:style-name="P31">Чл.<text:s/>3.</text:p>
      <text:p text:style-name="P32">Правото да избира<text:s/>народни представители<text:s/>и да бъде избиран за<text:s/>народен представител<text:s/>има пълнолетен гражданин на Република Сърбия, който не е с разширени родителски права, тоест който не е напълно лишен от дееспособност.</text:p>
      <text:p text:style-name="P33">Лице,<text:s/>частично<text:s/>лишено от дееспособност, може да избира<text:s/>народни представители<text:s/>и да бъде избирано за народен представител, ако с решение за частично лишаване от дееспособност съдът не е установил, че не е в състояние да упражнява избирателното си право.</text:p>
      <text:p text:style-name="P34">Свобода на гласуването</text:p>
      <text:p text:style-name="P35">Чл.<text:s/>4.</text:p>
      <text:p text:style-name="P36">Избирателят е свободен да реши дали да гласува и как да гласува.</text:p>
      <text:p text:style-name="P37">Никой няма право да възпрепятства или принуждава избирателя<text:s/>да гласува, да му търси отговорност за гласуването<text:s/>или негласуването, както и да иска от него да декларира за кого е гласувал или защо не е гласувал.</text:p>
      <text:p text:style-name="P38"/>
      <text:p text:style-name="P39">Равно избирателно право и пропорционална избирателна система</text:p>
      <text:p text:style-name="P40">Чл.<text:s/>5.</text:p>
      <text:p text:style-name="P41">Избирателят има само един глас.</text:p>
      <text:p text:style-name="P42">Гласува се за изборната листа на кандидатите за народни представители (наричана по-нататък: избирателна листа).</text:p>
      <text:soft-page-break/>
      <text:p text:style-name="P43">Народните<text:s/>представители<text:s/>се избират в Република Сърбия като една избирателна единица.</text:p>
      <text:p text:style-name="P44">Мандатите на народните представители<text:s/>се разпределят по избирателните листи<text:s/>пропорционално на броя на получените гласове, а броят на мандатите, принадлежащи на избирателните<text:s/>листи, се определя по системата на най-високия коефициент.</text:p>
      <text:p text:style-name="P45">Спечелените от избирателната листа депутатски мандати се присъждат на кандидатите за народни представители според реда им в избирателната листа.</text:p>
      <text:p text:style-name="P46"/>
      <text:p text:style-name="P47">Известие за изборите</text:p>
      <text:p text:style-name="P48">Чл.<text:s/>6.</text:p>
      <text:p text:style-name="P49"><text:span text:style-name="T50">Чрез обществените медии г</text:span><text:span text:style-name="T51">ражданите имат право да бъдат информирани за предизборните програми и дейността на<text:s/></text:span><text:span text:style-name="T52">подателите</text:span><text:span text:style-name="T53"><text:s/></text:span><text:span text:style-name="T54">на</text:span><text:span text:style-name="T55"><text:s/>избирателните<text:s/></text:span><text:span text:style-name="T56">листи</text:span><text:span text:style-name="T57">, както и за кандидатите за народни представители<text:s/></text:span><text:span text:style-name="T58">в съответствие с нормативната уредба, регулираща обществените медийни услуги и електронните медии</text:span><text:span text:style-name="T59">.</text:span></text:p>
      <text:p text:style-name="P60">По време на предизборната кампания доставчикът на медийна услуга е длъжен да осигури представителство без дискриминация на<text:s/>подателите<text:s/>на обявените<text:s/>изборни листи и кандидатите за народни представители, съгласно нормативната уредба, регулираща обществените медийни услуги и електронните медии.</text:p>
      <text:p text:style-name="P61">48 часа преди деня на гласуването и в деня на гласуването до закриване на избирателните секции,<text:s/>забранява се<text:s/>да се публикуват оценки на изборните резултати в медиите и на публични събрания,<text:s/>публично<text:s/>да се представят кандидатите в изборите за народни представители и техните предизборни програми<text:s/>и<text:s/>избирателите<text:s/>да<text:s/>се канят<text:s/>да гласуват или да не гласуват за определени избирателни<text:s/>листи.</text:p>
      <text:p text:style-name="P62"><text:span text:style-name="T63">По с</text:span><text:span text:style-name="T64">мисъла на този закон понятието „медия“</text:span><text:span text:style-name="T65"><text:s/>означава ежедневници и периодични вестници, услуги<text:s/></text:span><text:span text:style-name="T66">на информационни</text:span><text:span text:style-name="T67"><text:s/>агенци</text:span><text:span text:style-name="T68">и</text:span><text:span text:style-name="T69">, радио</text:span><text:span text:style-name="T70"><text:s/>и телевизионни програми и електронни издания на тези медии, както и самостоятелни електронни издания (редакционно оформени интернет с</text:span><text:span text:style-name="T71">траници или интернет портали)</text:span><text:span text:style-name="T72">, които са регистрирани в Регистъра на медиите<text:s/></text:span><text:span text:style-name="T73">в съответствие със закона</text:span><text:span text:style-name="T74">.</text:span></text:p>
      <text:p text:style-name="P75"/>
      <text:p text:style-name="P76"/>
      <text:p text:style-name="P77"/>
      <text:p text:style-name="P78">II. ОРГАНИ ЗА ПРОВЕЖДАНЕ НА ИЗБОРИТЕ<text:s/></text:p>
      <text:p text:style-name="P79">ЗА НАРОДНИ<text:s/>ПРЕДСТАВИТЕЛИ</text:p>
      <text:p text:style-name="P80">1. Общи правила за<text:s/>органите<text:s/>за<text:s/>провеждане<text:s/>на изборите<text:s/></text:p>
      <text:p text:style-name="P81">Компетентност за провеждане на изборите<text:s/>за народни представители</text:p>
      <text:p text:style-name="P82">Чл.<text:s/>7.</text:p>
      <text:p text:style-name="P83">Изборите за народни представители (наричани по-нататък: избори) провеждат Републиканската избирателна комисия, местните избирателни комисии и<text:s/>секционните<text:s/>избирателни комисии.</text:p>
      <text:p text:style-name="P84"/>
      <text:p text:style-name="P85">Общи правила за положението на органите за<text:s/>провеждане<text:s/>на изборите</text:p>
      <text:p text:style-name="P86">Чл.<text:s/>8.</text:p>
      <text:p text:style-name="P87">Органите за<text:s/>провеждане<text:s/>на изборите са самостоятелни и независими и работят въз основа на закони и<text:s/>разпоредбите, приети въз основа на закона.</text:p>
      <text:soft-page-break/>
      <text:p text:style-name="P88">За работата си органите за провеждане на изборите отговарят пред органа, който ги е образувал.</text:p>
      <text:p text:style-name="P89">Работата на органа за<text:s/>провеждане<text:s/>на изборите е публична.</text:p>
      <text:p text:style-name="P90">В работата на органа за<text:s/>провеждане<text:s/>на изборите не може да участва кандидат за народен представител.</text:p>
      <text:p text:style-name="P91">Условията за работа на органите за<text:s/>провеждане<text:s/>на изборите се осигуряват от Народното събрание и общинските, т.е. градските администрации.</text:p>
      <text:p text:style-name="P92">Всички държавни и други органи и организации са длъжни да оказват съдействие на органите за провеждане на изборите и да им предоставят необходимите им за работата данни.</text:p>
      <text:p text:style-name="P93"/>
      <text:p text:style-name="P94">Член и заместник-член в органа за провеждане на изборите</text:p>
      <text:p text:style-name="P95">Чл.<text:s/>9.</text:p>
      <text:p text:style-name="P96">Органът за произвеждане на избори<text:s/>се състои от председател<text:s/>и други членове на органа за провеждане<text:s/>на изборите<text:s/>и техните заместници.</text:p>
      <text:p text:style-name="P97">Едно и също лице може да бъде назначавано повече от един път в органа за провеждане на изборите.</text:p>
      <text:p text:style-name="P98">Заместник-членът на органа за<text:s/>провеждане<text:s/>на изборите има същите права и задължения като члена, който замества.</text:p>
      <text:p text:style-name="P99">Заместник-членът на органа за<text:s/>провеждане<text:s/>на изборите има право да гласува само когато членът, когото<text:s/>замества, отсъства.</text:p>
      <text:p text:style-name="P100">Органът за провеждане на изборите може да упълномощи свой член, т.е. заместник-член, да извършва определени действия, свързани с организирането, подготовката и провеждането на изборите, т.е. гласуването, от името на този орган за провеждане на изборите.</text:p>
      <text:p text:style-name="P101"/>
      <text:p text:style-name="P102">Орган за произвеждането<text:s/>на избори в постоянен и разширен състав</text:p>
      <text:p text:style-name="P103">Чл.<text:s/>10.</text:p>
      <text:p text:style-name="P104">Органът за провеждането<text:s/>на изборите работи в постоянен и разширен състав.</text:p>
      <text:p text:style-name="P105">Подателят<text:s/>на обявената избирателна листа има право да предлага член и заместник на органа за провеждане на изборите<text:s/>в разширения<text:s/>състав.</text:p>
      <text:p text:style-name="P106">Ако<text:s/>Пдателят<text:s/>на обявената избирателна листа не предложи член или заместник<text:s/>член<text:s/>на органа за<text:s/>провеждане<text:s/>на изборите<text:s/>в разширения състав в определения от закона срок, органът продължава да работи и взема валидни решения<text:s/>без представителя на този<text:s/>вносител на избирателната листа.</text:p>
      <text:p text:style-name="P107">Член или заместник-член на органа за провеждане на изборите в разширен състав има същите права и задължения като члена<text:s/>или заместник-члена<text:s/>в постоянния<text:s/>състав.</text:p>
      <text:p text:style-name="P108"/>
      <text:p text:style-name="P109">Общи правила за номиниране на членове и заместник -членове<text:s/>в органите за провеждане на изборите</text:p>
      <text:p text:style-name="P110">Чл 11.</text:p>
      <text:p text:style-name="P111">Когато упълномощените лица предлагат членове и заместник-членове<text:s/>в органите за провеждане на изборите, те следва да се съобразяват с балансираното представителство на половете и необходимостта от включване на лица с увреждания в провеждането на изборната процедура.</text:p>
      <text:soft-page-break/>
      <text:p text:style-name="P112">Предложението за назначаване на член и заместник-член на органа за провеждане на изборите съдържа име и фамилия, единен граждански номер (по-нататък:<text:s/>единен граждански номер), място и адрес по местоживеене, телефонен номер и електронен адрес на предложения член, т.е. заместник-член<text:s/>и наименованието на<text:s/>парламентарната<text:s/>група в Народното събрание (по-нататък: парламентарна група) или друг упълномощен вносител.</text:p>
      <text:p text:style-name="P113"/>
      <text:p text:style-name="P114">Вземане на решения от органите за провеждане на изборите</text:p>
      <text:p text:style-name="P115">Чл.<text:s/>12.</text:p>
      <text:p text:style-name="P116">Органът за провеждане на изборите решава с мнозинство от общия брой на гласовете на членовете в постоянния или разширения състав.</text:p>
      <text:p text:style-name="P117"/>
      <text:p text:style-name="P118">Изискване за членство в органа за произвеждането<text:s/>на избори</text:p>
      <text:p text:style-name="P119">Чл.<text:s/>13.</text:p>
      <text:p text:style-name="P120">За член и заместник-член<text:s/>на органа за провеждане на изборите може да бъде назначавано само лице, което има избирателно право и не е народен представител, нито кандидат за народен представител.</text:p>
      <text:p text:style-name="P121"/>
      <text:p text:style-name="P122">Прекратяване на длъжността в органа за провеждане на изборите</text:p>
      <text:p text:style-name="P123">Чл.<text:s/>14.</text:p>
      <text:p text:style-name="P124"><text:span text:style-name="T125">На ч</text:span><text:span text:style-name="T126">ленът и заместник-член</text:span><text:span text:style-name="T127">а</text:span><text:span text:style-name="T128"><text:s/>на органа за провеждане на</text:span><text:span text:style-name="T129"><text:s/>изборите функцията <text:s/>прекратява<text:s/></text:span><text:span text:style-name="T130">по силата на закон</text:span><text:span text:style-name="T131">а</text:span><text:span text:style-name="T132">, а органът,<text:s/></text:span><text:span text:style-name="T133">компетентен за неговото назначаване по длъжност</text:span><text:span text:style-name="T134">, определя прекратяването на функцията му:</text:span></text:p>
      <text:p text:style-name="P135">1) ако умре;</text:p>
      <text:p text:style-name="P136">2) ако загуби правото си на глас;</text:p>
      <text:p text:style-name="P137">3)<text:s/>когато се<text:s/>обявяви<text:s/>избирателна<text:s/>листа,<text:s/>на която<text:s/>кандидата за народен представител;</text:p>
      <text:p text:style-name="P138">4) ако<text:s/>подателят<text:s/>на избирателната листа, който го е предложил, оттегли избирателната листа;</text:p>
      <text:p text:style-name="P139">5) ако решението за обявяване<text:s/>на избирателната листа<text:s/>чийто<text:s/>подател<text:s/>го<text:s/>е предложил, бъде отменено;</text:p>
      <text:p text:style-name="P140"><text:span text:style-name="T141">6)<text:s/></text:span><text:span text:style-name="T142">ако е осъден на лишаване от свобода най-малко шест месеца с влязло в сила съдебно решение</text:span><text:span text:style-name="T143">;</text:span></text:p>
      <text:p text:style-name="P144">7) ако<text:s/>е<text:s/>загубил<text:s/>работоспособността си;</text:p>
      <text:p text:style-name="P145">8) в други случаи, предвидени в закона.</text:p>
      <text:p text:style-name="P146">Члена<text:s/>или заместник-члена<text:s/>на органа за провеждане на изборите освобождава от длъжноста<text:s/>органа,<text:s/>отговарящ за назначаването му:</text:p>
      <text:p text:style-name="P147">1) ако подаде писмена оставка;</text:p>
      <text:p text:style-name="P148">2) ако впоследствие се установи, че не отговаря на особеното условие за назначаване;</text:p>
      <text:p text:style-name="P149">3) в други случаи, предвидени в този закон.</text:p>
      <text:p text:style-name="P150"><text:span text:style-name="T151">Когато<text:s/></text:span><text:span text:style-name="T152">решението за обявяване на изборите</text:span><text:span text:style-name="T153"><text:s/>влезе в сила,<text:s/></text:span><text:span text:style-name="T154">тогава<text:s/></text:span><text:span text:style-name="T155">Републиканската избирателна комисия е компетентна да освободи от длъжност</text:span><text:span text:style-name="T156">та</text:span><text:span text:style-name="T157"><text:s/>члена и заместник-члена на Републиканската избирателна комисия и на местната избирателна комисия в постоянен състав, като установи, че функцията му е прекратена<text:s/></text:span><text:span text:style-name="T158">по силите на закона</text:span><text:span text:style-name="T159">,<text:s/></text:span><text:span text:style-name="T160">както и да<text:s/></text:span><text:soft-page-break/><text:span text:style-name="T161">назначи нов член по предложение на упълномощения</text:span><text:span text:style-name="T162"><text:s/>подател</text:span><text:span text:style-name="T163"><text:s/>вместо освободения</text:span><text:span text:style-name="T164">, т.е. на когото длъжността е прекратена по силата на закон</text:span><text:span text:style-name="T165">а</text:span><text:span text:style-name="T166">.</text:span></text:p>
      <text:p text:style-name="P167"><text:span text:style-name="T168">Решението на органа за провеждане на изборите не може да бъде оспорвано на основание, че органът не се е произнесъл в определения състав</text:span><text:span text:style-name="T169">,<text:s/></text:span><text:span text:style-name="T170">ако предписаното правно средство за оспорване съставомерността му не е подадено в срок.</text:span></text:p>
      <text:p text:style-name="P171"/>
      <text:p text:style-name="P172">Особен случай на прекратяване на длъжността</text:p>
      <text:p text:style-name="P173">Чл.<text:s/>15.</text:p>
      <text:p text:style-name="P174">Едно и също лице не може да бъде член на два органа за провеждане на изборите.</text:p>
      <text:p text:style-name="P175">Ако едно лице бъде назначено в повече от един орган за провеждане на изборите, по силата на закон се прекратява длъжността му в органа, в който е назначено по-късно.</text:p>
      <text:p text:style-name="P176"/>
      <text:p text:style-name="P177"/>
      <text:p text:style-name="P178">2. Републиканска избирателна комисия<text:s/></text:p>
      <text:p text:style-name="P179"/>
      <text:p text:style-name="P180">Специално условие за назначаване на член и заместник-член на<text:s/>Републиканската избирателна комисия</text:p>
      <text:p text:style-name="P181">Чл.<text:s/>16.</text:p>
      <text:p text:style-name="P182"><text:span text:style-name="T183">За член и заместник-член на Републиканската избирателна комисия може да бъде назнач</text:span><text:span text:style-name="T184">ено</text:span><text:span text:style-name="T185"><text:s/></text:span><text:span text:style-name="T186">това лице, което има висше образование в областта на правните науки</text:span><text:span text:style-name="T187">.</text:span></text:p>
      <text:p text:style-name="P188"/>
      <text:p text:style-name="P189">Републиканска избирателна комисия в постоянен състав</text:p>
      <text:p text:style-name="P190">Чл.<text:s/>17.</text:p>
      <text:p text:style-name="P191">Постоянният състав на Републиканската избирателна комисия се състои от председател, 16 членове, заместник-председател и 16 заместник-членове, които се назначават от Народното събрание.</text:p>
      <text:p text:style-name="P192">Решението за назначаване на постоянния състав на Републиканската избирателна комисия се публикува в „Официалния вестник<text:s/>на<text:s/>Република Сърбия“.</text:p>
      <text:p text:style-name="P193">Мандатът на постоянния състав на Републиканската избирателна комисия изтича, когато новото<text:s/>свикване на Народното събрание назначи нов постоянен състав на Републиканската избирателна комисия.</text:p>
      <text:p text:style-name="P194">Новото свикване на Народното събрание е длъжно да назначи нов постоянен състав на Републиканската избирателна комисия в шестмесечен срок от датата на конституиране на Народното събрание.</text:p>
      <text:p text:style-name="P195"/>
      <text:p text:style-name="P196">Упълномощен<text:s/>предложител<text:s/>за назначаване на член и заместник-член на Републиканската избирателна комисия в постоянния състав.</text:p>
      <text:p text:style-name="P197">Чл.<text:s/>18.</text:p>
      <text:p text:style-name="P198"><text:span text:style-name="T199">Членовете и заместник-членовете на Републиканската избирателна комисия в постоянен състав се назначават по предложение на парламентарните групи пропорционално на представителството им в общия брой на<text:s/></text:span><text:span text:style-name="T200">народните представители</text:span><text:span text:style-name="T201"><text:s/></text:span><text:span text:style-name="T202">които принадлежат към парламентарните групи</text:span><text:span text:style-name="T203">.</text:span></text:p>
      <text:p text:style-name="P204">Нито една<text:s/>парламентарна група не може да предложи<text:s/>повече от половината членове на Републиканската избирателна комисия<text:s/>в постоянния състав.</text:p>
      <text:soft-page-break/>
      <text:p text:style-name="P205"><text:span text:style-name="T206">Парламентарната група, която има повече от половината от общия брой на народните представители, избира председателя, заместник-председателя, седем членове и седем заместник-членове на Републиканската избирателна комисия</text:span><text:span text:style-name="T207"><text:s/>в постоянния състав</text:span><text:span text:style-name="T208">, а останалите членове и заместник-членове на Републиканската избирателна комисия</text:span><text:span text:style-name="T209"><text:s/></text:span><text:span text:style-name="T210">в<text:s/></text:span><text:span text:style-name="T211">постоянния</text:span><text:span text:style-name="T212"><text:s/>състав</text:span><text:span text:style-name="T213"><text:s/></text:span><text:span text:style-name="T214">предлагат другите парламентарни групи пропорционално на представителството им в общия брой на народните представители</text:span><text:span text:style-name="T215">,</text:span><text:span text:style-name="T216"><text:s/>които принадлежат към парламентарните групи.</text:span></text:p>
      <text:p text:style-name="P217"><text:span text:style-name="T218">Парламентарна група по смисъла на определяне на членове и заместник-членове на Републиканската избирателна комисия в постоянния състав се счита<text:s/></text:span><text:span text:style-name="T219">и<text:s/></text:span><text:span text:style-name="T220">отделен народен представител или група народни представители,<text:s/></text:span><text:span text:style-name="T221">която има<text:s/></text:span><text:span text:style-name="T222">по-малко<text:s/></text:span><text:span text:style-name="T223">от необходимия брой народни представители за образованието на парламентарна група</text:span><text:span text:style-name="T224">:</text:span></text:p>
      <text:p text:style-name="P225">1) ако всички тези народни представители са избрани от една и съща избирателна листа;</text:p>
      <text:p text:style-name="P226">2) ако избирателната листа, в която са избрани, не спечели толкова мандати, колкото са необходими<text:s/>за образуване на парламентарна<text:s/>група;</text:p>
      <text:p text:style-name="P227"><text:span text:style-name="T228">3)<text:s/></text:span><text:span text:style-name="T229">ако нито един от тях не е влязъл в някоя парламентарна група</text:span><text:span text:style-name="T230">;</text:span></text:p>
      <text:p text:style-name="P231">4) ако всички тези народни представители са подписали предложение<text:s/>за назначаване на член или заместник-член на Републиканската избирателна комисия в постоянния състав.</text:p>
      <text:p text:style-name="P232"/>
      <text:p text:style-name="P233">Представяне<text:s/>на полове<text:s/>в постоянния състав на<text:s/></text:p>
      <text:p text:style-name="P234">Републиканската избирателна комисия</text:p>
      <text:p text:style-name="P235">Чл.<text:s/>19.</text:p>
      <text:p text:style-name="P236">Парламентарната група, която има право да предложи двама души в постоянния състав на Републиканската избирателна комисия, е длъжна да предложи по един член от всеки пол.</text:p>
      <text:p text:style-name="P237">Парламентарната група, която има право да предложи три лица в постоянния състав на Републиканската избирателна комисия, е длъжна да предложи двама<text:s/>членове<text:s/>от единия пол и един член от другия пол.</text:p>
      <text:p text:style-name="P238">Парламентарната група, която има право да предложи четирима души в постоянния състав на Републиканската избирателна комисия, е длъжна да предложи по двама членове от всеки пол.</text:p>
      <text:p text:style-name="P239">Парламентарната група, която има право да предложи пет лица в постоянния състав на Републиканската избирателна комисия, е длъжна да предложи трима членове от единия пол и двама членове от другия пол.</text:p>
      <text:p text:style-name="P240">Предложението на парламентарната група, която има право да номинира повече от пет лица в постоянния състав на Републиканската избирателна комисия, трябва да съдържа най-малко 40 на сто от предложените лица от по-слабо представения пол.</text:p>
      <text:p text:style-name="P241"/>
      <text:p text:style-name="P242">Обжалване на решението за назначаване на член и заместник-член на Републиканската избирателна комисия в постоянния състав</text:p>
      <text:p text:style-name="P243">Чл.<text:s/>20.</text:p>
      <text:p text:style-name="P244">Срещу решението за назначаване на член и заместник-член на Републиканската избирателна комисия в постоянния състав всеки кандидат от обявената избирателна листа, спечелил мандати в настоящото<text:s/>свикване на Народното събрание, и всеки избирател може<text:s/><text:soft-page-break/>да подаде жалба до Административен съд чрез Народното събрание в 7-дневен срок от датата на обнародването му в „Официалния вестник на Република Сърбия“.</text:p>
      <text:p text:style-name="P245">Народното събрание е длъжно да предаде жалбата и всички преписки по делото в Административния съд в срок до 24 часа от получаването<text:s/>на жалбата.</text:p>
      <text:p text:style-name="P246">Административният съд се произнася по жалбата в седемдневен срок от получаването<text:s/>на жалбата с документите.</text:p>
      <text:p text:style-name="P247">Постановеното в производството по обжалване решение има законова сила и срещу него не могат да се предявяват извънредни правни средства за защита, предвидени в закона за административните спорове.</text:p>
      <text:p text:style-name="P248"/>
      <text:p text:style-name="P249">Участници в работата на Републиканската избирателна комисия<text:s/></text:p>
      <text:p text:style-name="P250">без право на вземане на решения</text:p>
      <text:p text:style-name="P251">Чл.<text:s/>21.</text:p>
      <text:p text:style-name="P252"><text:span text:style-name="T253">Участници в работата на Републиканската избирателна комисия без право на вземане на решения са секретарят на<text:s/></text:span><text:span text:style-name="T254">Републиканската избирателна комисия</text:span><text:span text:style-name="T255">, заместник-секретарят на<text:s/></text:span><text:span text:style-name="T256">Републиканската избирателна комисия</text:span><text:span text:style-name="T257"><text:s/>и<text:s/></text:span><text:span text:style-name="T258">двама участници, отговарящи за статистиката</text:span><text:span text:style-name="T259">.</text:span></text:p>
      <text:p text:style-name="P260">Секретарят и заместник-секретарят на Републиканската избирателна комисия се назначават от Народното събрание по предложение на председателя на Народното събрание измежду служителите в службата на Народното събрание.</text:p>
      <text:p text:style-name="P261"><text:span text:style-name="T262">Участниците<text:s/></text:span><text:span text:style-name="T263">отговарящи за статистиката</text:span><text:span text:style-name="T264"><text:s/></text:span><text:span text:style-name="T265">се назначават от Народното събрание по предложение на</text:span><text:span text:style-name="T266"><text:s/>републиканския орган, отговарящ за статистиката</text:span><text:span text:style-name="T267">.</text:span></text:p>
      <text:p text:style-name="P268">За участник в работата на Републиканската избирателна комисия без право на вземане на решения може да бъде определено само лице, което има избирателно право и не е народен представител, нито кандидат за народен представител.</text:p>
      <text:p text:style-name="P269"><text:span text:style-name="T270">За секретар и заместник-секретар на Републиканската избирателна комисия може да бъде назначено само<text:s/></text:span><text:span text:style-name="T271">лице, което има висше образование в областта на правните науки</text:span><text:span text:style-name="T272">.</text:span></text:p>
      <text:p text:style-name="P273">Разпоредбите на този закон, които уреждат прекратяването на длъжността в органа за провеждане на изборите, се прилагат и за участниците в работата на Републиканската избирателна комисия без право на вземане на решения.</text:p>
      <text:p text:style-name="P274"/>
      <text:p text:style-name="P275">Републиканската избирателна комисия в разширен състав</text:p>
      <text:p text:style-name="P276">Чл.<text:s/>22.</text:p>
      <text:p text:style-name="P277">Членът и заместник-членът на Републиканската избирателна комисия в разширения състав се назначават от Републиканската избирателна комисия по предложение на подателя<text:s/>на обявената избирателна листа, което трябва да бъде подадено не по-късно от седем дни преди деня на гласуването.</text:p>
      <text:p text:style-name="P278">Републиканската избирателна комисия е длъжна да се произнесе по предложението за назначаване на член и заместник-член на Републиканската избирателна комисия в разширен състав в срок до 24 часа от постъпване на предложението.</text:p>
      <text:p text:style-name="P279">Решението за назначаване на член и заместник-член на Републиканската избирателна комисия в разширен състав влиза в сила от деня, следващ деня на приемането му.</text:p>
      <text:p text:style-name="P280"><text:span text:style-name="T281">Член или заместник-член на Републиканската избирателна комисия в разширения състав, който е освободен или чиято длъжност е прекратена със закон<text:s/></text:span><text:span text:style-name="T282">може да бъде<text:s/></text:span><text:soft-page-break/><text:span text:style-name="T283">сменен по искане на<text:s/></text:span><text:span text:style-name="T284">подателя</text:span><text:span text:style-name="T285"><text:s/>на обявената избирателна листа, в чието предложение е избран само докато Републиканската избирателна комисия работи в разширен състав.</text:span></text:p>
      <text:p text:style-name="P286"><text:span text:style-name="T287">Републиканската избирателна комисия работи в разширен състав до окончателния доклад за изборните резултати</text:span><text:span text:style-name="T288">.</text:span></text:p>
      <text:p text:style-name="P289"/>
      <text:p text:style-name="P290">Възражение срещу решението по предложението за назначаване на член и заместник-член на Републиканската избирателна комисия в разширен състав</text:p>
      <text:p text:style-name="P291">Чл.<text:s/>23.</text:p>
      <text:p text:style-name="P292">Срещу решението, с което се отхвърля предложението за назначаване на член и заместник-член на Републиканската избирателна комисия в разширен състав,<text:s/>подателят<text:s/>може да подаде възражение пред Републиканската избирателна комисия в срок до 48 часа от публикуването на решението в<text:s/>сайта<text:s/>на Републиканската избирателна комисия (наричана по-нататък<text:s/>сайт).</text:p>
      <text:p text:style-name="P293">Срещу решението за назначаване на член и заместник-член на Републиканската избирателна комисия в разширения състав подателят<text:s/>на обявената избирателна листа, регистрирана политическа партия и избирател могат да направят възражение пред Републиканската избирателна комисия в срок до 48 часа от публикуването на това решение в<text:s/>сайта.</text:p>
      <text:p text:style-name="P294"/>
      <text:p text:style-name="P295">Компетентност на Републиканската избирателна комисия</text:p>
      <text:p text:style-name="P296">Чл.<text:s/>24.</text:p>
      <text:p text:style-name="P297">Републиканската<text:s/>избирателна комисия:</text:p>
      <text:p text:style-name="P298">1) грижи се за законното провеждане на изборите;</text:p>
      <text:p text:style-name="P299">2) издава инструкции за извършване на изборните<text:s/>дейности;</text:p>
      <text:p text:style-name="P300">3) публикува графика за провеждане на изборните дейности;</text:p>
      <text:p text:style-name="P301">4) определя форми за осъществяване на изборните<text:s/>дейности;</text:p>
      <text:p text:style-name="P302">5) следи за прилагането и дава становища по прилагането на този закон;</text:p>
      <text:p text:style-name="P303">6) назначава, освобождава и обявява прекратяване на функциите на член и заместник-член на органа за провеждане на изборите по реда на този закон;</text:p>
      <text:p text:style-name="P304">7) предписва единни стандарти за изборните<text:s/>материали;</text:p>
      <text:p text:style-name="P305">8) предоставя изборни материали за провеждане на изборите;</text:p>
      <text:p text:style-name="P306">9) определя начина за предаване<text:s/>на изборните материали преди и след гласуването;</text:p>
      <text:p text:style-name="P307">10) определя избирателни секции по реда на този закон;</text:p>
      <text:p text:style-name="P308">11) се произнася по<text:s/>подадената<text:s/>избирателна листа;</text:p>
      <text:p text:style-name="P309">12) съставя и издава наръчник за практическо прилагане на правилата за провеждане на гласуването от<text:s/>секционните<text:s/>избирателни комисии и определяне на резултатите от гласуването в избирателната секция;</text:p>
      <text:p text:style-name="P310">13) определя начина за наблюдение на избирателната активност;</text:p>
      <text:p text:style-name="P311">14) определя програми за обучение и провежда обучение на членовете<text:s/>и заместник-членовете<text:s/>на местните<text:s/>избирателни комисии и<text:s/>секционните<text:s/>избирателни комисии;</text:p>
      <text:p text:style-name="P312">15) информира и обучава<text:s/>избирателите за начина на упражняване на избирателното им право, както и другите участници в изборния процес;</text:p>
      <text:p text:style-name="P313">16) се произнася по възраженията<text:s/>по реда на този закон;</text:p>
      <text:p text:style-name="P314">17) по-подробно определя начина за подаване на възраженията<text:s/>и разглеждането на възраженията в Републиканската избирателна комисия;</text:p>
      <text:soft-page-break/>
      <text:p text:style-name="P315">18) определя резултатите от изборите, приема и публикува общия<text:s/>отчет<text:s/>за резултатите от изборите;</text:p>
      <text:p text:style-name="P316">19) координира и контролира работата на органа за<text:s/>провеждане<text:s/>на изборите;</text:p>
      <text:p text:style-name="P317">20) определя етичния кодекс на членовете и заместник-членовете на органа за<text:s/>провеждане<text:s/>на изборите;</text:p>
      <text:p text:style-name="P318">21)<text:s/>представя<text:s/>отчет за проведените избори за Народно събрание;</text:p>
      <text:p text:style-name="P319">22) изпълнява и други задачи, предвидени в този закон.</text:p>
      <text:p text:style-name="P320">При осъществяване на контрол върху работата на местните избирателни комисии Републиканската избирателна комисия е оправомощена служебно да отмени решението на местната избирателна комисия, постановено в противоречие с разпоредбите на този закон.</text:p>
      <text:p text:style-name="P321">Републиканската избирателна комисия предписва необходимите образци за представяне на избирателния списък в тридневен срок от деня на влизане в сила на<text:s/>решението за обявяване на изборите.</text:p>
      <text:p text:style-name="P322">Републиканската избирателна комисия приема свой правилник.</text:p>
      <text:p text:style-name="P323">Инструкциите за извършване на изборните действия и Правилникът за дейността на Републиканската избирателна комисия се публикуват в „Официалния вестник на Република Сърбия“.</text:p>
      <text:p text:style-name="P324"/>
      <text:p text:style-name="P325">Публикуване на решенията на Републиканската избирателна комисия</text:p>
      <text:p text:style-name="P326">Чл.<text:s/>25.</text:p>
      <text:p text:style-name="P327">Решенията на Републиканската избирателна комисия се публикуват<text:s/>в<text:s/>сайта<text:s/>незабавно и не по-късно от 24 часа от приключването<text:s/>на заседанието, на което са взети решенията.</text:p>
      <text:p text:style-name="P328">Датата и часът на публикуването<text:s/>на решението трябва да бъдат посочени в<text:s/>сайта.</text:p>
      <text:p text:style-name="P329">Решенията на Републиканската избирателна комисия се публикуват в „Официалния вестник на Република Сърбия“, когато<text:s/>това<text:s/>е предвидено в закон.</text:p>
      <text:p text:style-name="P330">Когато вземе и публикува решение по искането, Републиканската избирателна комисия е длъжна<text:s/>по телефон или по електронна поща<text:s/>да уведоми<text:s/>подателя, че решението по неговото искане е взето и публикувано<text:s/>в<text:s/>сайта.</text:p>
      <text:p text:style-name="P331">Ако решението на Републиканската избирателна комисия е взето по искането,<text:s/>подателят<text:s/>може да поиска писменния<text:s/>препис от това решение да му бъде връчен в седалището на Републиканската избирателна комисия или изпратен по пощата.</text:p>
      <text:p text:style-name="P332"><text:span text:style-name="T333">Времето, в което заявителят е бил уведомен по телефон или<text:s/></text:span><text:span text:style-name="T334">по<text:s/></text:span><text:span text:style-name="T335">електронна</text:span><text:span text:style-name="T336">та</text:span><text:span text:style-name="T337"><text:s/>поща, че решението по искането му е взето и публикувано, т.е времето, в което му е връчено писмен</text:span><text:span text:style-name="T338">н</text:span><text:span text:style-name="T339">о</text:span><text:span text:style-name="T340">то</text:span><text:span text:style-name="T341"><text:s/>копие от решението в централата на<text:s/></text:span><text:span text:style-name="T342">Републиканската избирателна комисия</text:span><text:span text:style-name="T343"><text:s/></text:span><text:span text:style-name="T344">или изпратено по пощата</text:span><text:span text:style-name="T345">,<text:s/></text:span><text:span text:style-name="T346">не засяга изчисляването на срока, в който той може да подаде правни средства за защита срещу това решение</text:span></text:p>
      <text:p text:style-name="P347"/>
      <text:p text:style-name="P348">Публичност на работата на Републиканската избирателна комисия</text:p>
      <text:p text:style-name="P349">Чл.<text:s/>26.</text:p>
      <text:p text:style-name="P350">Работата на Републиканската избирателна комисия е публична.</text:p>
      <text:p text:style-name="P351"><text:span text:style-name="T352">Публичността на работата на Републиканската избирателна комисия се осигурява от това, че<text:s/></text:span><text:span text:style-name="T353">Републиканската избирателна комисия</text:span><text:span text:style-name="T354"><text:s/>излъчва своите заседания и конференции<text:s/></text:span><text:span text:style-name="T355">за медиите чрез<text:s/></text:span><text:span text:style-name="T356">сайта</text:span><text:span text:style-name="T357"><text:s/></text:span><text:span text:style-name="T358">и публикува протоколите от заседанията си,<text:s/></text:span><text:span text:style-name="T359">осигурява аудио и видео сигнали за обществени информационни медии</text:span><text:span text:style-name="T360">,<text:s/></text:span><text:span text:style-name="T361">дава възможност на<text:s/></text:span><text:soft-page-break/><text:span text:style-name="T362">заинтересовани местни, чуждестранни и международни организации и сдружения (наблюдатели) да наблюдават работата ѝ и по друг начин в съответствие със закона и Правилника за дейността на Републиканската избирателна комисия.</text:span></text:p>
      <text:p text:style-name="P363"/>
      <text:p text:style-name="P364">3. Местна избирателна комисия</text:p>
      <text:p text:style-name="P365">Местна избирателна комисия в постоянен състав</text:p>
      <text:p text:style-name="P366">Чл.<text:s/>27</text:p>
      <text:p text:style-name="P367">Местните избирателни комисии са общинските избирателни комисии, градските избирателни комисии и избирателните комисии на градските общини на град Белград.</text:p>
      <text:p text:style-name="P368">Местна избирателна комисия в постоянен състав<text:s/>се назначава по реда на закона за местните избори.</text:p>
      <text:p text:style-name="P369">При промяна на съветническите групи след обявяването<text:s/>на изборите,<text:s/>градския парламент, общината или кметството не могат<text:s/>да назначат<text:s/>нова местна избирателна комисия преди края на изборите.</text:p>
      <text:p text:style-name="P370"/>
      <text:p text:style-name="P371">Особен случай на образование<text:s/>на местна избирателна комисия<text:s/></text:p>
      <text:p text:style-name="P372">в постоянен състав</text:p>
      <text:p text:style-name="P373">Чл.<text:s/>28.</text:p>
      <text:p text:style-name="P374">Ако в деня на влизането<text:s/>в сила на решението за насрочване на избори<text:s/>в<text:s/>градския парламент<text:s/>или общината няма местна избирателна комисия, Републиканската избирателна комисия в седемдневен срок от деня на влизането<text:s/>в сила на решението за насрочване на избори, създава местна избирателна комисия в постоянен състав като орган за провеждане на изборите<text:s/>за територията на този град, т.е.<text:s/>община.</text:p>
      <text:p text:style-name="P375"><text:span text:style-name="T376">Местната избирателна комисия в постоянен състав, сформирана от Републиканската избирателна комисия, има председател, шестима членове и техни заместници, които се назначават по предложение на парламентарните групи пропорционално на представителството им в Народното събрание<text:s/></text:span><text:span text:style-name="T377">в деня на влизане в сила на решението за обявяване на избори</text:span><text:span text:style-name="T378">.</text:span></text:p>
      <text:p text:style-name="P379"><text:span text:style-name="T380">П</text:span><text:span text:style-name="T381">арламентарната група, която има<text:s/></text:span><text:span text:style-name="T382">повече от половина от общия брой народни представители,<text:s/></text:span><text:span text:style-name="T383">предлага<text:s/></text:span><text:span text:style-name="T384">пре</text:span><text:span text:style-name="T385">дседател</text:span><text:span text:style-name="T386">, заместник-пре</text:span><text:span text:style-name="T387">дседател, двама членове и двама<text:s/></text:span><text:span text:style-name="T388">заместник-членове на местната избирателна комисия</text:span><text:span text:style-name="T389"><text:s/>в постоянния състав,<text:s/></text:span><text:span text:style-name="T390">който образува Републиканската избирателна комисия</text:span><text:span text:style-name="T391">, а останалите членове и заместник-членове на местната избирателна комисия в постоянния състав предлагат други</text:span><text:span text:style-name="T392">те</text:span><text:span text:style-name="T393"><text:s/>парламентарни групи пропорционално на представителството им в общия брой на народните представители</text:span><text:span text:style-name="T394">,</text:span><text:span text:style-name="T395"><text:s/></text:span><text:span text:style-name="T396">които принадлежат към парламентарните групи</text:span><text:span text:style-name="T397">.</text:span></text:p>
      <text:p text:style-name="P398"><text:span text:style-name="T399">Републиканската избирателна комисия може да възложи на<text:s/></text:span><text:span text:style-name="T400">м</text:span><text:span text:style-name="T401">естната избирателна комисия в постоянен състав, определен</text:span><text:span text:style-name="T402">а</text:span><text:span text:style-name="T403"><text:s/>с нейно решение, компетентност за няколко единици на местно самоуправление, в които няма местни избирателни комисии.</text:span></text:p>
      <text:p text:style-name="P404"><text:span text:style-name="T405">За председател и заместник-председател на избирателната комисия може да бъде назначавано само лице с висше образование<text:s/></text:span><text:span text:style-name="T406">в областта на правните науки</text:span><text:span text:style-name="T407">.</text:span></text:p>
      <text:p text:style-name="P408"><text:span text:style-name="T409">При образуване</text:span><text:span text:style-name="T410">то</text:span><text:span text:style-name="T411"><text:s/>на постоянна местна избирателна комисия Републиканската избирателна комисия</text:span><text:span text:style-name="T412">,</text:span><text:span text:style-name="T413"><text:s/>по предложение на областния ръководител</text:span><text:span text:style-name="T414">,</text:span><text:span text:style-name="T415"><text:s/>назначава секретар и заместник-секретар на местната избирателна комисия в постоянен състав,<text:s/></text:span><text:span text:style-name="T416">които участват в работата му без право на вземане на решения</text:span><text:span text:style-name="T417">.</text:span></text:p>
      <text:soft-page-break/>
      <text:p text:style-name="P418"><text:span text:style-name="T419">За секретар и заместник-секретар на местната избирателна комисия може да бъде назначено само лице</text:span><text:span text:style-name="T420">,</text:span><text:span text:style-name="T421"><text:s/></text:span><text:span text:style-name="T422">което има висше образование в областта на правните науки</text:span><text:span text:style-name="T423">.</text:span></text:p>
      <text:p text:style-name="P424"/>
      <text:p text:style-name="P425">Номиниране на член и заместник-член на<text:s/></text:p>
      <text:p text:style-name="P426">местната избирателна комисия в постоянен състав</text:p>
      <text:p text:style-name="P427">Чл<text:s/>29.</text:p>
      <text:p text:style-name="P428"><text:span text:style-name="T429">Парламентарна група в смисъл за определяне на член и заместник-член на местната избирателна комисия в постоянния състав, сформирана от Републиканската избирателна комисия,</text:span><text:span text:style-name="T430"><text:s/></text:span><text:span text:style-name="T431">се счита и отделен народен представител или група народни представители, чийто брой е по-малък от броя на народните представители, необходим за образуване на парламентарната група</text:span><text:span text:style-name="T432">:</text:span></text:p>
      <text:p text:style-name="P433">1) ако всички тези народни представители са избрани от една и съща избирателна листа;</text:p>
      <text:p text:style-name="P434">2) ако избирателната листа, в която са избрани, не спечели толкова мандати, колкото са необходими за образуване на парламентарна група;</text:p>
      <text:p text:style-name="P435">3) ако никой от тях не е членувал в парламентарна група;</text:p>
      <text:p text:style-name="P436">4) ако всички тези народни представители са подписали предложението за назначаване на член или заместник-член на местната избирателна комисия в постоянния<text:s/>състав.</text:p>
      <text:p text:style-name="P437">С цел обучение на местната избирателна комисия в постоянен състав, Републиканската избирателна комисия своевременно предписва и публикува<text:s/>в<text:s/>сайта<text:s/>график на местата, по които парламентарните групи предлагат членове и заместник-членове на тази местна избирателна комисия.</text:p>
      <text:p text:style-name="P438">Ако парламентарната група не направи своевременно предложение за назначаване на член или заместник-член на местната избирателна комисия в постоянен състав, Републиканската избирателна комисия назначава лице, предложено от областния ръководител в местната избирателна комисия в<text:s/>постоянен състав.<text:s/></text:p>
      <text:p text:style-name="P439">Koгато номинира кандидат за член, заместник-член, секретар и заместник-секретар на местната избирателна комисия,<text:s/>упълномощеният<text:s/>подател<text:s/>при възможност дава предимство на лице, което е преминало обучение за работа в местната избирателна комисия и има опит в провеждането на избори.</text:p>
      <text:p text:style-name="P440"/>
      <text:p text:style-name="P441">Местна избирателна комисия в разширен състав</text:p>
      <text:p text:style-name="P442">Чл.<text:s/>30.</text:p>
      <text:p text:style-name="P443">Членът и заместник-членът на местната избирателна комисия в разширения състав се назначават от местната избирателна комисия по предложение на<text:s/>подателя<text:s/>на обявената избирателна листа, подадено не по-късно от 7 дни преди деня на гласуването.</text:p>
      <text:p text:style-name="P444">Местната избирателна комисия е длъжна да се произнесе по предложението за назначаване на член и заместник-член на местната избирателна комисия в разширения състав в срок до 24 часа от получаване на предложението.</text:p>
      <text:p text:style-name="P445">Решението за назначаване на член и заместник-член на местната избирателна комисия в разширения състав влиза в сила от деня след приемането му.</text:p>
      <text:p text:style-name="P446">Освободен или прекратен по силата на закон член или заместник на местната избирателна комисия в разширения състав може да бъде сменен по искане на<text:s/>подателя<text:s/>на<text:s/><text:soft-page-break/>обявената избирателна листа, в чието предложение е включен само докато местната избирателна комисия работи в разширен състав.</text:p>
      <text:p text:style-name="P447">Местната избирателна комисия работи в разширен състав до окончателното<text:s/>представяне на обобщения отчет<text:s/>за резултатите от гласуването.</text:p>
      <text:p text:style-name="P448"/>
      <text:p text:style-name="P449">Възражение срещу решението по предложение за назначаване на член и заместник-член на местната избирателна комисия в разширения състав</text:p>
      <text:p text:style-name="P450">Чл.<text:s/>31.</text:p>
      <text:p text:style-name="P451">Срещу решението, с което се отхвърля предложението за назначаване на член и заместник-член на местната избирателна комисия в разширения състав,<text:s/>подателят<text:s/>може да подаде възражение пред Републиканската избирателна комисия в срок до 48 часа от публикуването на решението в<text:s/>сайта.</text:p>
      <text:p text:style-name="P452">Срещу решението за назначаване на член или заместник-член на местната избирателна комисия в разширения състав,<text:s/>подателљт<text:s/>на обявената<text:s/>избирателна листа<text:s/>и избирателят могат да подадат възражение пред Републиканската избирателна комисия в срок до 48 часа от публикуването на решението в<text:s/>сайта.</text:p>
      <text:p text:style-name="P453"/>
      <text:p text:style-name="P454">Компетентност на местната избирателна комисия</text:p>
      <text:p text:style-name="P455">Чл.<text:s/>32.</text:p>
      <text:p text:style-name="P456">Местна избирателна комисия:</text:p>
      <text:p text:style-name="P457">1) организира техническа подготовка на изборите;</text:p>
      <text:p text:style-name="P458">2) назначава, освобождава и обявява прекратяване на<text:s/>функциите на<text:s/>членовете<text:s/>и заместник-членовете<text:s/>на органа за провеждане на изборите по реда на този закон;</text:p>
      <text:p text:style-name="P459">3) определя избирателни секции по реда на този закон;</text:p>
      <text:p text:style-name="P460">4) се произнася по искания за отмяна на гласуване в избирателната секция поради нередности при провеждането на гласуването;</text:p>
      <text:p text:style-name="P461">5) получава изборни материали от Републиканската избирателна комисия и ги предава на<text:s/>секционните<text:s/>избирателните<text:s/>комисии;</text:p>
      <text:p text:style-name="P462">6) събира изборните<text:s/>материали от<text:s/>секционните<text:s/>избирателни комисии след приключване на гласуването;</text:p>
      <text:p text:style-name="P463">7) подпомага<text:s/>секционните<text:s/>избирателни комисии при провеждане на гласуването;</text:p>
      <text:p text:style-name="P464">8) информира Републиканската избирателна комисия за хода на гласуването;</text:p>
      <text:p text:style-name="P465">9) прави обобщен<text:s/>отчет<text:s/>за резултатите от гласуването от избирателните<text:s/>секции, намиращи се на нейната<text:s/>територия;</text:p>
      <text:p text:style-name="P466">10) изпълнява и други задачи в съответствие със закона и актите<text:s/>на Републиканската избирателна комисия.</text:p>
      <text:p text:style-name="P467"/>
      <text:p text:style-name="P468">Публикуване и представяне на решенията на местната избирателна комисия</text:p>
      <text:p text:style-name="P469">Чл.<text:s/>33.</text:p>
      <text:p text:style-name="P470">Решенията на местната избирателна комисия се публикуват<text:s/>њ<text:s/>сайта<text:s/>незабавно и не по-късно от 24 часа от приключването<text:s/>на заседанието, на което са взети решения, по ред, определен от Републиканската избирателна комисия.</text:p>
      <text:p text:style-name="P471">Всяко решение, взето във връзка с провеждането на изборите<text:s/>от местната избирателна комисия, трябва<text:s/>незабавно<text:s/>да бъде предадено на Републиканската<text:s/><text:soft-page-break/>избирателна комисия в писмен вид и по електронен път по реда, определен от Републиканската избирателна комисия.</text:p>
      <text:p text:style-name="P472">Когато се произнесе и публикува<text:s/>решението<text:s/>по искането, местната избирателна комисия е длъжна да уведоми заявителя по телефона или по електронна поща, че решението по искането му е взето и публикувано в<text:s/>сайта.</text:p>
      <text:p text:style-name="P473">Ако решението на местната избирателна комисия е взето по искане,<text:s/>подателљт<text:s/>може да поиска писмения<text:s/>препис от това решение да му бъде връчен в седалището на местната избирателна комисия или изпратен по поща.</text:p>
      <text:p text:style-name="P474">Времето, в което<text:s/>подателљт<text:s/>по телефон или електронна поща<text:s/>е бил уведомен, че решението по искането му е взето и публикувано, т.е. времето, в което му е връчено писменото<text:s/>копие от решението в седалището на местната избирателна комисия<text:s/>или изпратено по пощата, не засяга изчисляването на крайния срок, в който той може да подаде правни средства за защита срещу това решение.</text:p>
      <text:p text:style-name="P475"/>
      <text:p text:style-name="P476">4.<text:s/>Секционна избирателна комисия</text:p>
      <text:p text:style-name="P477">Назначаване и продължителност на мандата на члена<text:s/>и заместник-члена<text:s/>на<text:s/>секционната<text:s/>избирателна комисия</text:p>
      <text:p text:style-name="P478">Чл.<text:s/>34.</text:p>
      <text:p text:style-name="P479">Членовете и заместник-членовете на<text:s/>секционната<text:s/>избирателна комисия трябва да бъдат<text:s/>назначени<text:s/>не по-късно от десет дни преди деня на гласуването.</text:p>
      <text:p text:style-name="P480">Предложението за назначаване на член и заместник-член на<text:s/>секционните<text:s/>избирателни комисии може да се направи не по-късно от 15 дни преди деня на гласуването.</text:p>
      <text:p text:style-name="P481">Функцията на член и заместник-член на<text:s/>секционната избирателна<text:s/>комисия започва от деня на обнародването<text:s/>на решението за назначаването им и се прекратява с подаването<text:s/>на изборните материали след гласуването<text:s/>и проверката<text:s/>на протокола от работата на<text:s/>секционната<text:s/>избирателна<text:s/>комисия, както и в<text:s/>други случаи, предвидени в закон.</text:p>
      <text:p text:style-name="P482"/>
      <text:p text:style-name="P483">Секционна избирателна комисия в постоянен състав</text:p>
      <text:p text:style-name="P484">Чл.<text:s/>35.</text:p>
      <text:p text:style-name="P485">Секционната избирателна комисия в постоянен състав се състои от председател, двама членове, заместник-председател и двама заместник-членове, определени от местната избирателна комисия по предложение на парламентарните<text:s/>групи.</text:p>
      <text:p text:style-name="P486">Процедурата<text:s/>за номиниране на член и заместник-член на постоянния състав на избирателната комисия<text:s/>по-подробно<text:s/>се урежда от Републиканската избирателна комисия.</text:p>
      <text:p text:style-name="P487">Когато предлага<text:s/>кандидат за председател и заместник-председател на<text:s/>секционната<text:s/>избирателна комисия,<text:s/>парламентарната група при възможност дава предимство на лице, което е преминало обучение за работа в<text:s/>секционна<text:s/>избирателна комисия и има опит в провеждането на избори.</text:p>
      <text:p text:style-name="P488"/>
      <text:p text:style-name="P489">Критерии за назначаване на<text:s/></text:p>
      <text:p text:style-name="P490">секционната избирателна комисия<text:s/>в<text:s/>постояннен състав<text:s/></text:p>
      <text:p text:style-name="P491"><text:span text:style-name="T492">Чл</text:span><text:span text:style-name="T493">.</text:span><text:span text:style-name="T494"><text:s/></text:span><text:span text:style-name="T495">36</text:span><text:span text:style-name="T496">.</text:span></text:p>
      <text:soft-page-break/>
      <text:p text:style-name="P497"><text:span text:style-name="T498">Броят на председателите, заместник-председателите, членовете и заместник-членовете на всички<text:s/></text:span><text:span text:style-name="T499">секционни<text:s/></text:span><text:span text:style-name="T500">избирателни комисии в постоянен състав на територията на дадена местна избирателна комисия</text:span><text:span text:style-name="T501">,</text:span><text:span text:style-name="T502"><text:s/></text:span><text:span text:style-name="T503">ко</text:span><text:span text:style-name="T504">я</text:span><text:span text:style-name="T505">то принадлежи към парламентарната група</text:span><text:span text:style-name="T506">,</text:span><text:span text:style-name="T507"><text:s/></text:span><text:span text:style-name="T508">трябва да бъде пропорционале</text:span><text:span text:style-name="T509">н на нейното представителство в<text:s/></text:span><text:span text:style-name="T510">Народното събрание<text:s/></text:span><text:span text:style-name="T511">в деня на влизане в сила на решението за обявяване на избори</text:span><text:span text:style-name="T512">.</text:span></text:p>
      <text:p text:style-name="P513"><text:span text:style-name="T514">Парламентарна група, която към деня на влизане в сила на решението за насрочване на и</text:span><text:span text:style-name="T515">зборите има повече от половина</text:span><text:span text:style-name="T516"><text:s/>от общия брой на народните представители, предлага председател и двама заместник-членове в едната половина от<text:s/></text:span><text:span text:style-name="T517">секционните<text:s/></text:span><text:span text:style-name="T518">избирателни комисии</text:span><text:span text:style-name="T519">,</text:span><text:span text:style-name="T520"><text:s/></text:span><text:span text:style-name="T521">а във втората половина от секционните избирателни комисии предлага заместник-председател, един член и заместник на друг член, а останалите места в<text:s/></text:span><text:span text:style-name="T522">секциоонните<text:s/></text:span><text:span text:style-name="T523">избирателни комисии се разпределят на други парламентарни групи пропорционално на представителството им в Народното събрание на деня на влизане в сила на решението за обявяване на изборите.</text:span></text:p>
      <text:p text:style-name="P524">Нито една<text:s/>парламентарна група не може да номинира председател и заместник-председател на<text:s/>една и съща секционна<text:s/>избирателната комисия.</text:p>
      <text:p text:style-name="P525">Въз основа на законоустановените критерии Републиканската избирателна комисия за територията на всяка местна избирателна комисия своевременно предписва и публикува в<text:s/>сайта<text:s/>графика на местата, по които парламентарните групи предлагат членове и заместници на<text:s/>секционните<text:s/>избирателни комисии в постоянен състав.</text:p>
      <text:p text:style-name="P526"><text:span text:style-name="T527">За парламентарна група по смисъла на номиниране на член на<text:s/></text:span><text:span text:style-name="T528">секционна<text:s/></text:span><text:span text:style-name="T529">избирателна комисия в п</text:span><text:span text:style-name="T530">остоянен състав се счита</text:span><text:span text:style-name="T531"><text:s/></text:span><text:span text:style-name="T532">народен представител</text:span><text:span text:style-name="T533"><text:s/>или група<text:s/></text:span><text:span text:style-name="T534">народни представители</text:span><text:span text:style-name="T535">, по-малък от броя на<text:s/></text:span><text:span text:style-name="T536">народните представители</text:span><text:span text:style-name="T537">, необходим за образуване на парламентарната група:</text:span></text:p>
      <text:p text:style-name="P538">1) ако всички тези народни представители са избрани от една и съща избирателна листа;</text:p>
      <text:p text:style-name="P539">2) ако избирателната листа, в която са избрани, не спечели толкова мандати, колкото са необходими за образуване на парламентарната група;</text:p>
      <text:p text:style-name="P540">3) ако никой от тях не е членувал в<text:s/>някоя<text:s/>парламентарна група;</text:p>
      <text:p text:style-name="P541">4) ако всички тези народни представители са подписали предложението за назначаване на член или заместник-член на<text:s/>секционната<text:s/>избирателна комисия в постоянен състав.</text:p>
      <text:p text:style-name="P542"/>
      <text:p text:style-name="P543">Предложение за назначаване на член и заместник-член на<text:s/>секционната<text:s/>избирателната комисия<text:s/>в постоянен<text:s/>състав</text:p>
      <text:p text:style-name="P544">Чл.<text:s/>37.</text:p>
      <text:p text:style-name="P545">Предложението за назначаване на член и заместник-член на<text:s/>секционната<text:s/>избирателна комисия в постоянния състав се<text:s/>подава<text:s/>от парламентарната група в местните избирателни комисии по образец, определен от Републиканската избирателна комисия.</text:p>
      <text:p text:style-name="P546">Ако парламентарната група<text:s/>своевременно<text:s/>не представи предложение за назначаване на член или заместник-член на<text:s/>секционната<text:s/>избирателна комисия в постоянен състав, местната избирателна комисия назначава лице, предложено от ръководителя на общинската или градската администрация.</text:p>
      <text:p text:style-name="P547">При предлагане на член или заместник-член на<text:s/>секционната<text:s/>избирателна комисия в постоянен състав, началникът на общинската или градската администрация при<text:s/><text:soft-page-break/>възможност дава предимство на лице,<text:s/>което е<text:s/>преминало обучение за работа в избирателна комисия и<text:s/>което<text:s/>има опит в провеждането на избори.</text:p>
      <text:p text:style-name="P548"/>
      <text:p text:style-name="P549">Секционни избирателни комисии в постоянен състав в чужбина и в институциите за изпълнение на наказания</text:p>
      <text:p text:style-name="P550">Чл.<text:s/>38.</text:p>
      <text:p text:style-name="P551">Члена<text:s/>и заместник-члена<text:s/>на<text:s/>секционната<text:s/>избирателна комисия<text:s/>в постоянен състав в чужбина назначава<text:s/>Републиканската избирателна комисия по предложение на министерството на външните работи за предпочитане измежду избирателите,<text:s/>пребиваващи<text:s/>в чужбина, а председателят на<text:s/>секционната<text:s/>избирателна комисия се назначава сред служителите на дипломатическото и консулското представителство на Република Сърбия в чужбина (наричано по-нататък: дипломатическо-консулско представителство).</text:p>
      <text:p text:style-name="P552"><text:span text:style-name="T553">Член</text:span><text:span text:style-name="T554">а</text:span><text:span text:style-name="T555"><text:s/>и заместник-член</text:span><text:span text:style-name="T556">а</text:span><text:span text:style-name="T557"><text:s/>на<text:s/></text:span><text:span text:style-name="T558">секционната<text:s/></text:span><text:span text:style-name="T559">избирателн</text:span><text:span text:style-name="T560">а</text:span><text:span text:style-name="T561"><text:s/>комисия в постоянния състав на институцията за изпълнение на наказанията<text:s/></text:span><text:span text:style-name="T562">назначава</text:span><text:span text:style-name="T563"><text:s/>Републиканската избирателна комисия по предложение на компетентното министерство на правосъдието, като никой от тях<text:s/></text:span><text:span text:style-name="T564">не може да бъде лице, което работи в това министерство или което гласува в институцията.</text:span></text:p>
      <text:p text:style-name="P565"/>
      <text:p text:style-name="P566">Секционна избирателна комисия в разширен състав</text:p>
      <text:p text:style-name="P567">Чл.<text:s/>39.</text:p>
      <text:p text:style-name="P568">Члена<text:s/>и заместник-члена<text:s/>на<text:s/>секционната<text:s/>избирателна комисия в разширения състав<text:s/>назначава<text:s/>местната избирателна комисия по предложение на<text:s/>подателя<text:s/>на обявената избирателна листа.</text:p>
      <text:p text:style-name="P569">Члена<text:s/>и<text:s/>заместник-члена<text:s/>на<text:s/>секционната<text:s/>избирателна комисия в разширения състав в чужбина и в институциите за изпълнение на наказанията<text:s/>назначава<text:s/>Републиканската избирателна комисия по предложение на заявителя на<text:s/>обявената избирателна листа.</text:p>
      <text:p text:style-name="P570">Предложението за назначаване на член и заместник-член на<text:s/>секционната<text:s/>избирателна комисия в разширения състав се прави от<text:s/>подателя<text:s/>на обявената избирателна листа по образец, определен от Републиканската избирателна комисия.</text:p>
      <text:p text:style-name="P571"><text:span text:style-name="T572">Процедурата</text:span><text:span text:style-name="T573"><text:s/>за номиниране на член и заместник-член на<text:s/></text:span><text:span text:style-name="T574">секционната<text:s/></text:span><text:span text:style-name="T575">избирателна комисия в разширения състав<text:s/></text:span><text:span text:style-name="T576">по-тясно се регулира от Републиканската избирателна комисия.</text:span></text:p>
      <text:p text:style-name="P577"/>
      <text:p text:style-name="P578">Възражение срещу решението за назначаване на член и заместник-член на<text:s/>секционната<text:s/>избирателна комисия</text:p>
      <text:p text:style-name="P579">Чл.<text:s/>40.</text:p>
      <text:p text:style-name="P580">Срещу решението, с което се отхвърля предложението за назначаване на член или заместник-член на<text:s/>секционната<text:s/>избирателна комисия, подателят<text:s/>може да подаде възражение пред Републиканската избирателна комисия в срок до 48 часа от публикуването на решението в<text:s/>сайта.</text:p>
      <text:p text:style-name="P581">Срещу решението за назначаване на член или заместник-член на<text:s/>секционната<text:s/>избирателна комисия в постоянен състав<text:s/>подателят<text:s/>на обявената избирателна листа,<text:s/><text:soft-page-break/>парламентарната група и избирателят могат да подадат възражение пред Републиканската избирателна комисия в срок до 48 часа от публикуването на<text:s/>това<text:s/>решение<text:s/>в сайта.</text:p>
      <text:p text:style-name="P582">Сещу решението за назначаване на член или заместник-член на секционната избирателна комисия в разширен състав подателят<text:s/>на обявената избирателна листа и избирателят могат да подадат възражение пред Републиканската избирателна комисия в срок до 48 часа от публикуването на<text:s/>това<text:s/><text:s/>решение в<text:s/>сайта.</text:p>
      <text:p text:style-name="P583"/>
      <text:p text:style-name="P584">Смяна на члена<text:s/>на<text:s/>секционната<text:s/>избирателна комисия</text:p>
      <text:p text:style-name="P585">Чл.<text:s/>41.</text:p>
      <text:p text:style-name="P586">Член или заместник-член на<text:s/>секционната<text:s/>избирателна комисия в постоянния състав може да бъде сменен по искане на упълномощения<text:s/>подател<text:s/>не по-късно от три дни преди деня на гласуването.</text:p>
      <text:p text:style-name="P587"><text:span text:style-name="T588">По изключение председателят и заместник-председателят на<text:s/></text:span><text:span text:style-name="T589">секционната<text:s/></text:span><text:span text:style-name="T590">избирателна комисия могат да бъдат сменени<text:s/></text:span><text:span text:style-name="T591">не по-късно от откриването на избирателната секция за гласуване</text:span><text:span text:style-name="T592">, ако починат, заболеят или загубят избирателното си право.</text:span></text:p>
      <text:p text:style-name="P593">Решението за смяна на член или заместник-член на<text:s/>секционната<text:s/>избирателна комисия се взема от комисията, която го е назначила в<text:s/>секционната<text:s/>избирателна<text:s/>комисия, или от оправомощен от нея член.</text:p>
      <text:p text:style-name="P594"/>
      <text:p text:style-name="P595"/>
      <text:p text:style-name="P596">III. ИЗБОРНИ<text:s/>МАТЕРИАЛИ</text:p>
      <text:p text:style-name="P597">Общи правила</text:p>
      <text:p text:style-name="P598">Чл.<text:s/>42.</text:p>
      <text:p text:style-name="P599">За провеждането на изборите се използват изборни материали, изготвени в съответствие с този закон и указанията на Републиканската избирателна комисия.</text:p>
      <text:p text:style-name="P600">Републиканската избирателна комисия предоставя бюлетина, контролен лист за проверка на изправността на избирателната кутия (по-нататък: контролен лист), извлечение от избирателния списък,<text:s/>сборен<text:s/>избирателен списък на кандидатите за народни представители (по-нататък: сборен избирателен списък), протокол за работата на<text:s/>секционната<text:s/>избирателна комисия, избирателна<text:s/>кутия,<text:s/>параван<text:s/>за осигуряване на тайната на гласуването (наричан по-нататък:<text:s/>параван), спрей за маркиране на пръста на избирателя, UV<text:s/>лампа и други материали, необходими за гласуването.<text:s/></text:p>
      <text:p text:style-name="P601">Решението за определяне на цвета на бюлетината и цвета на контролния лист<text:s/>Републиканската избирателна комисия публикува в „Официалния вестник на Република Сърбия“.</text:p>
      <text:p text:style-name="P602">Бюлетината и контролният лист не могат да бъдат в един и същи цвят.</text:p>
      <text:p text:style-name="P603">Бюлетините и другите изборни материали се отпечатват в печатницата на<text:s/>Публичното дружество<text:s/>„Служебен гласник“<text:s/>(наричана по-нататък: печатницата).</text:p>
      <text:p text:style-name="P604"/>
      <text:p text:style-name="P605">Бюлетина</text:p>
      <text:p text:style-name="P606">Чл.<text:s/>43.</text:p>
      <text:p text:style-name="P607">Бюлетината съдържа:</text:p>
      <text:p text:style-name="P608">1) наименование на избора и дата на гласуването;</text:p>
      <text:p text:style-name="P609">2) пореден номер, поставен пред наименованието на избирателната листа;</text:p>
      <text:soft-page-break/>
      <text:p text:style-name="P610">3) имената на избирателните<text:s/>листи<text:s/>по реда, определен в сборната избирателна листа с името и фамилията на първия кандидат от избирателната листа;</text:p>
      <text:p text:style-name="P611">4)<text:s/>забележка, че гласувате само за една избирателна листа, като<text:s/>закръглите<text:s/>поредния номер пред името на тази листа;</text:p>
      <text:p text:style-name="P612">5) забележка, че гласуването е тайно, че се гласува зад параван и че след попълването<text:s/>на бюлетината избирателят трябва да я сгъне така, че да не се вижда, че е попълнена, и да я пусне в<text:s/>кутията;</text:p>
      <text:p text:style-name="P613">6) отпечатък на печата на Републиканската избирателна комисия.</text:p>
      <text:p text:style-name="P614"/>
      <text:p text:style-name="P615">Използване на езика<text:s/>и<text:s/>писмото</text:p>
      <text:p text:style-name="P616">Чл.<text:s/>44.</text:p>
      <text:p text:style-name="P617">Текстът на бюлетината се отпечатва на сръбски език на кирилица.</text:p>
      <text:p text:style-name="P618">За общините, т.е. градовете, в които<text:s/>в деня на изборите<text:s/>в официална употреба е и<text:s/>езикът на националното малцинство, текстът на<text:s/>бюлетината се отпечатва на сръбски език, на кирилица, а под този текст,<text:s/>в съща форма и размер на шрифта,<text:s/>се отпечатва текстът на езика и писмото<text:s/>на националното малцинство.</text:p>
      <text:p text:style-name="P619">Ако в общината, тоест в града, в деня на обявяването<text:s/>на изборите, в официална употреба са повече от един език на националните малцинства, текстът на езиците на националните малцинства се отпечатва след текста<text:s/>на<text:s/>сръбския език по азбучен ред на името на езика на националното малцинство.</text:p>
      <text:p text:style-name="P620"/>
      <text:p text:style-name="P621">Брой бюлетини</text:p>
      <text:p text:style-name="P622">Чл.<text:s/>45.</text:p>
      <text:p text:style-name="P623">Броят на бюлетините за отпечатване трябва да е равен на общия брой на вписаните в избирателния списък избиратели.</text:p>
      <text:p text:style-name="P624">Републиканската избирателна комисия<text:s/>с решение, публикувано в „Официалния вестник на Република Сърбия“<text:s/>определя броя на бюлетините за отпечатване.</text:p>
      <text:p text:style-name="P625"/>
      <text:p text:style-name="P626">Печатане<text:s/>на бюлетини</text:p>
      <text:p text:style-name="P627">Чл.<text:s/>46.</text:p>
      <text:p text:style-name="P628">Бюлетините се отпечатват на хартия, защитена с воден знак.</text:p>
      <text:p text:style-name="P629">Републиканската избирателна комисия определя формата и външния вид на бюлетината с решение, като образецът на бюлетината е неразделна част от това решение.</text:p>
      <text:p text:style-name="P630"><text:span text:style-name="T631">Въз основа на заверен образец на бюлетината,<text:s/></text:span><text:span text:style-name="T632">печатницата се подготвя за отпечатване на бюлетини</text:span><text:span text:style-name="T633">.</text:span></text:p>
      <text:p text:style-name="P634"><text:span text:style-name="T635">Първите екземпляри от бюлетините се унищожават<text:s/></text:span><text:span text:style-name="T636">докато не бъде отпечатана бюлетина, която отговаря на необходимите графични стандарти</text:span><text:span text:style-name="T637">.</text:span></text:p>
      <text:p text:style-name="P638">Първата отпечатана бюлетина, отговаряща на изискваните графични стандарти, се сравнява със заверения<text:s/>образец на бюлетината<text:s/>от председателя на Републиканската избирателна комисия или упълномощено от него лице.</text:p>
      <text:p text:style-name="P639"><text:span text:style-name="T640">След като установи, че отпечатаният екземпляр на бюлетината отговаря на заверения образец, председателят на Републиканската избирателна комисия или упълномощено от него лице с подписа си одобрява бюлетината<text:s/></text:span><text:span text:style-name="T641">да<text:s/></text:span><text:span text:style-name="T642">бъде<text:s/></text:span><text:span text:style-name="T643">отпечата</text:span><text:span text:style-name="T644">на</text:span><text:span text:style-name="T645"><text:s/></text:span><text:span text:style-name="T646">в определен</text:span><text:span text:style-name="T647"><text:s/>брой екземпляри.</text:span></text:p>
      <text:p text:style-name="P648"/>
      <text:soft-page-break/>
      <text:p text:style-name="P649">Унищожаване на технически излишните<text:s/>бюлетини и материали за подготовка за отпечатването<text:s/>на бюлетините</text:p>
      <text:p text:style-name="P650"><text:span text:style-name="T651">Чл.</text:span><text:span text:style-name="T652"><text:s/></text:span><text:span text:style-name="T653">47</text:span><text:span text:style-name="T654">.</text:span></text:p>
      <text:p text:style-name="P655">Веднага след приключване на отпечатването, в присъствието на най-малко трима упълномощени членове, т.е. заместник-членове на Републиканската избирателна комисия, назначени по предложение на различни упълномощени<text:s/>податели, всички бюлетини, които са технически излишни, както и всички материали, които са били използвани за подготовка на отпечатването на бюлетини, се унищожават, за което се съставя протокол.</text:p>
      <text:p text:style-name="P656">При назначаване на членове, т.е. заместник-членове на Републиканската избирателна комисия, които присъстват на унищожаването на технически излишните бюлетини и на материалите, използвани за подготовката на отпечатването на бюлетините, най-малко един член, т.е. заместник-член на Републиканската избирателна комисия,<text:s/>трябва да бъде представител на опозиционната избирателна листа (избирателна листа, чийто<text:s/>подател<text:s/>не е парламентарна<text:s/>партия, т.е. избирателна листа, чийто кандидат не е част от парламентарното мнозинство към деня на влизане в сила на решението за насрочване на изборите).</text:p>
      <text:p text:style-name="P657"/>
      <text:p text:style-name="P658"><text:span text:style-name="T659">Контрол върху отпечатването и доставката на бюлетини</text:span><text:span text:style-name="T660">те</text:span></text:p>
      <text:p text:style-name="P661">Чл.<text:s/>48.</text:p>
      <text:p text:style-name="P662">Републиканската избирателна комисия контролира отпечатването на бюлетините.</text:p>
      <text:p text:style-name="P663">Представителите<text:s/>на<text:s/>подателите<text:s/>на избирателните<text:s/>листи<text:s/>и представителите<text:s/>на местните<text:s/>и чуждестранни наблюдатели имат право да присъстват на отпечатването, преброяването и опаковането на бюлетините и предаването им на Републиканската избирателна комисия, местните избирателни комисии и<text:s/>секционните<text:s/>избирателните комисии преди и след гласуването.</text:p>
      <text:p text:style-name="P664"><text:span text:style-name="T665">Републиканската избирателна комисия е длъжна<text:s/></text:span><text:span text:style-name="T666">своевременно<text:s/></text:span><text:span text:style-name="T667">да информира<text:s/></text:span><text:span text:style-name="T668">подателите</text:span><text:span text:style-name="T669"><text:s/>на избирателни</text:span><text:span text:style-name="T670">те листи</text:span><text:span text:style-name="T671"><text:s/>и местни и чуждестранни<text:s/></text:span><text:span text:style-name="T672">наблюдатели за това къде и кога започва отпечатването на бюлетините, къде и кога се подават бюлетините в мес</text:span><text:span text:style-name="T673">тните избирателни комисии</text:span><text:span text:style-name="T674">,<text:s/></text:span><text:span text:style-name="T675">както и за това къде и кога се подават бюлетините в секционните избирателни комисии.</text:span></text:p>
      <text:p text:style-name="P676"/>
      <text:p text:style-name="P677"><text:span text:style-name="T678">Отнемане на правото на контрол върху отпечатването<text:s/></text:span></text:p>
      <text:p text:style-name="P679"><text:span text:style-name="T680">и доставката на бюлетините</text:span></text:p>
      <text:p text:style-name="P681">Чл.<text:s/>49.</text:p>
      <text:p text:style-name="P682">Представителят на Републиканската избирателна комисия, който е упълномощен да контролира отпечатването на бюлетините, на представителя<text:s/>на обявената избирателна листа и на представителя<text:s/>на местен или чуждестранен наблюдател<text:s/>може да откаже правото<text:s/>да упражнява надзор върху отпечатването на бюлетините, ако пречи<text:s/>на отпечатването и опаковането на<text:s/>бюлетините<text:s/>или не спазва предписаните мерки за защита в печатницата, за което се съставя служебна бележка, която незабавно се предава на Републиканската избирателна комисия.</text:p>
      <text:p text:style-name="P683"><text:span text:style-name="T684">Представителят на Републиканската избирателна комисия, местната избирателна комисия и<text:s/></text:span><text:span text:style-name="T685">секционната<text:s/></text:span><text:span text:style-name="T686">избирателна комисия, които са упълномощени да изпълняват задачите по предаване на бюлетини</text:span><text:span text:style-name="T687">те</text:span><text:span text:style-name="T688"><text:s/>преди и след гласуването, могат да откажат на представителя на обявената избирателна листа и на представителя на мест</text:span><text:span text:style-name="T689">ния</text:span><text:span text:style-name="T690"><text:s/>или</text:span><text:span text:style-name="T691"><text:s/></text:span><text:soft-page-break/><text:span text:style-name="T692">чуждестранен наблюдател</text:span><text:span text:style-name="T693"><text:s/>право</text:span><text:span text:style-name="T694">то</text:span><text:span text:style-name="T695"><text:s/>да наблюдава връчването на бюлетините, ако пр</text:span><text:span text:style-name="T696">ечи на връчването на бюлетините,<text:s/></text:span><text:span text:style-name="T697">за което се съставя служебна бележка, която незабавно се предава на Републиканската избирателна комисия.</text:span></text:p>
      <text:p text:style-name="P698">Срещу решението за отказ на представителя на обявената избирателна листа и на представителя на наблюдателя да контролират отпечатването на бюлетините, т.е. да наблюдават връчването на бюлетините, наблюдателят, т.е.<text:s/>подателят<text:s/>на обявената избирателна листа, на чийто представител е отнето правото<text:s/>на<text:s/>надзор<text:s/>или наблюдаване, може да подаде възражение<text:s/>на<text:s/>Републиканската избирателна комисия<text:s/>в срок до 48 часа от момента, в който на представителя е отказано правото на надзор, т.е. на наблюдение.</text:p>
      <text:p text:style-name="P699"/>
      <text:p text:style-name="P700">Избирателна<text:s/>кутия</text:p>
      <text:p text:style-name="P701">Чл.<text:s/>50.</text:p>
      <text:p text:style-name="P702">За гласуване на избори се използва прозрачна<text:s/>кутия<text:s/>с подвижен капак, който има отвор за поставяне на бюлетини.</text:p>
      <text:p text:style-name="P703">Републиканската избирателна комисия по-подробно определя формата и размерите на избирателната<text:s/>кутия.</text:p>
      <text:p text:style-name="P704"/>
      <text:p text:style-name="P705">Спрей за маркиране на пръста<text:s/>на избирателя</text:p>
      <text:p text:style-name="P706">Чл.51.</text:p>
      <text:p text:style-name="P707">Като знак, че<text:s/>избирателят<text:s/>е гласувал, пръстът на<text:s/>избирателя<text:s/>се маркира със<text:s/>спрей от<text:s/>специално неразтворимо<text:s/>UV<text:s/>мастило, видимо на светлината на<text:s/>UV<text:s/>лампа.</text:p>
      <text:p text:style-name="P708"/>
      <text:p text:style-name="P709">Параван</text:p>
      <text:p text:style-name="P710">Чл.<text:s/>52.</text:p>
      <text:p text:style-name="P711">Републиканската избирателна комисия определя формата и размерите на<text:s/>параваните<text:s/>и начина на поставянето им в избирателната секция.</text:p>
      <text:p text:style-name="P712"/>
      <text:p text:style-name="P713">Съхранение на изборните<text:s/>материали след приключването<text:s/>на изборите</text:p>
      <text:p text:style-name="P714">Чл.<text:s/>53.</text:p>
      <text:p text:style-name="P715">Бюлетините, контролните листове и извлеченията от избирателния списък се съхраняват една година от датата на публикуването<text:s/>на общия отчет за изборните резултати.</text:p>
      <text:p text:style-name="P716">Другите изборни материали и документи, свързани с провеждането на изборите, се съхраняват в съответствие с нормативната уредба за съхранение на архивни материали и документални материали.</text:p>
      <text:p text:style-name="P717"/>
      <text:p text:style-name="P718">Право на преглед в изборните материали след приключване на гласуването</text:p>
      <text:p text:style-name="P719">Чл.<text:s/>54.</text:p>
      <text:p text:style-name="P720">Представителят на заявителя на обявената избирателна листа и кандидатът за народен представител<text:s/>в петдневен срок от деня на гласуването<text:s/>в служебните помещения на местната избирателна комисия,<text:s/>имат право,<text:s/>да преглеждат изборните материали, включително извлеченията<text:s/>от избирателния списък, протоколите<text:s/>от работата на избирателните комисии и бюлетините.</text:p>
      <text:p text:style-name="P721"><text:span text:style-name="T722">Преглеждането</text:span><text:span text:style-name="T723"><text:s/></text:span><text:span text:style-name="T724">на</text:span><text:span text:style-name="T725"><text:s/>изборните материали</text:span><text:span text:style-name="T726"><text:s/></text:span><text:span text:style-name="T727">от избирателните секции в чужбина се извършва в служебните помещения на Републиканската избирателна комисия.</text:span></text:p>
      <text:soft-page-break/>
      <text:p text:style-name="P728">При проверка на изборните материали се забранява<text:s/>снимане, фотографиране и записване на информация за избирателите<text:s/>от извлеченията от избирателния списък, както и копиране на извлеченията<text:s/>от избирателния списък.</text:p>
      <text:p text:style-name="P729">Републиканската избирателна комисия по-подробно<text:s/>предписва<text:s/>начина за упражняване на правото на достъп до изборния материал.</text:p>
      <text:p text:style-name="P730">Правилата относно упражняването на правото на проверка на представителите на заявителите на обявената избирателна листа и кандидатите за народни представители се прилагат и за искания за проверка на изборни материали, основани на други закони, както и за искания за проверка на изборни материали в съответствие с разпоредбите на този закон, които уреждат контрола на протоколите за работата на<text:s/>секционната<text:s/>избирателна комисия, извършен от членовете на Републиканската избирателна комисия и местната избирателна комисия и контрола на протоколите за работата на<text:s/>секционната<text:s/>избирателна комисия по образец.</text:p>
      <text:p text:style-name="P731"/>
      <text:p text:style-name="P732">Информация за регистрация в извлечението от избирателния списък</text:p>
      <text:p text:style-name="P733">Чл.<text:s/>55.</text:p>
      <text:p text:style-name="P734">Избирателят има право да поиска от местната избирателна комисия справка дали в извлечението от избирателния списък е вписано, че е гласувал на изборите.</text:p>
      <text:p text:style-name="P735">Републиканската избирателна комисия предоставя информация дали в извлечението от избирателния списък е вписано, че избирателят е гласувал в избирателна секция в чужбина.</text:p>
      <text:p text:style-name="P736">Републиканската избирателна комисия<text:s/>предписва начина за упражняване на правото на информация дали е записано, че даден избирател е гласувал.</text:p>
      <text:p text:style-name="P737"/>
      <text:p text:style-name="P738"/>
      <text:p text:style-name="P739">IV.<text:s/>ИЗБИРАТЕЛНИ СЕКЦИИ</text:p>
      <text:p text:style-name="P740">Компетентност за определяне на избирателни секции</text:p>
      <text:p text:style-name="P741">Чл.<text:s/>56.</text:p>
      <text:p text:style-name="P742">Местната избирателна комисия определя избирателните секции по предложение на общинската или градската администрация не по-късно от десет дни от деня на влизане в сила на решението за насрочване на изборите.</text:p>
      <text:p text:style-name="P743">Републиканската избирателна комисия определя избирателни секции в институциите за изпълнение на наказанията по предложение на<text:s/>Министерството на правосъдието и избирателни секции в чужбина по предложение на<text:s/>Министерството на външните работи не по-късно от 20 дни преди деня на гласуването.<text:s/></text:p>
      <text:p text:style-name="P744"><text:span text:style-name="T745">Избирателни секции, в които гласуват лица, които в деня на гласуването служат на военна служба</text:span><text:span text:style-name="T746">,<text:s/></text:span><text:span text:style-name="T747">които са на</text:span><text:span text:style-name="T748"><text:s/>военно обучение или по време на обучение в части или институции</text:span><text:span text:style-name="T749"><text:s/>на сръбските въоръжени сили, се определят от Републиканската избирателна комисия п</text:span><text:span text:style-name="T750">о предложение<text:s/></text:span><text:span text:style-name="T751">на министерството, отговарящо за поддържането на избирателния списък</text:span><text:span text:style-name="T752">, който съставя в сътрудничество с общинските, т.е. градските администрации въз основа на данни, предоставени от министерството, отговарящо за отбраната.</text:span></text:p>
      <text:p text:style-name="P753"/>
      <text:p text:style-name="P754">Начин на определяне на избирателните секции</text:p>
      <text:soft-page-break/>
      <text:p text:style-name="P755">Чл.<text:s/>57.</text:p>
      <text:p text:style-name="P756">Избирателната секция е обособена така, че да е достъпна за избирателите и да им позволява да гласуват без затруднения.</text:p>
      <text:p text:style-name="P757">Избирателна секция се определя при възможност за гласуване от най-много 2500 и най-малко 100 избиратели.</text:p>
      <text:p text:style-name="P758"><text:span text:style-name="T759">В изключителни случаи със съгласието на Републиканската избирателна комисия може да се определи избирателна секция за повече от 2500 избиратели, ако няма условия за откриване на повече избирателни секции, т.е. за по-малко от 100 избиратели, ако поради пространствена отдалеченост или неблагоприятно географско положение,<text:s/></text:span><text:span text:style-name="T760">жителите на дадено населено място има</text:span><text:span text:style-name="T761">т</text:span><text:span text:style-name="T762"><text:s/>затруднения при гласуването в друга избирателна секция.</text:span></text:p>
      <text:p text:style-name="P763">За всяка избирателна секция се определя номерът на избирателната секция, наименованието на избирателната секция, адресът на избирателната секция и районът, от който избирателите гласуват в тази секция (улица, село,<text:s/>махала, населено място и др.).</text:p>
      <text:p text:style-name="P764"><text:span text:style-name="T765">Начинът за определяне на избирателните секции<text:s/></text:span><text:span text:style-name="T766">по-отблизо</text:span><text:span text:style-name="T767"><text:s/></text:span><text:span text:style-name="T768">се<text:s/></text:span><text:span text:style-name="T769">предписва<text:s/></text:span><text:span text:style-name="T770">от Републиканската избирателна комисия.</text:span></text:p>
      <text:p text:style-name="P771"/>
      <text:p text:style-name="P772">Помещения<text:s/>за гласуване</text:p>
      <text:p text:style-name="P773">Чл.<text:s/>58.</text:p>
      <text:p text:style-name="P774">За избирателни секции се определят помещения в сгради публична собственост, а само по изключение и помещения в сгради частна собственост.</text:p>
      <text:p text:style-name="P775">За избирателна секция не може да се определи<text:s/>помещение в религиозна сграда,<text:s/>в<text:s/>сграда<text:s/>собственост на политическа партия или сграда, ползвана от политическа партия, както и в сграда, собственост на кандидат за народен представител или на член на неговото семейство.</text:p>
      <text:p text:style-name="P776">Всички обекти, в които има помещения, определени за избирателни секции, независимо дали са публична или частна собственост, се считат за обекти за обществено ползване през периода на гласуването<text:s/>по смисъла на закона, уреждащ придвижването с куче-водач.</text:p>
      <text:p text:style-name="P777"/>
      <text:p text:style-name="P778">V. ХОД НА ИЗБОРНАТА ПРОЦЕДУРА</text:p>
      <text:p text:style-name="P779">1. Насрочване<text:s/>на изборите</text:p>
      <text:p text:style-name="P780">Компетентност за обявяване на избори</text:p>
      <text:p text:style-name="P781">Чл.<text:s/>59.</text:p>
      <text:p text:style-name="P782">Изборите<text:s/>насрочва<text:s/>президента на републиката.</text:p>
      <text:p text:style-name="P783">Решението за свикване на изборите<text:s/>влиза в сила в деня на публикуването му в „Официалния вестник на Република Сърбия“.</text:p>
      <text:p text:style-name="P784"/>
      <text:p text:style-name="P785">Срокове за<text:s/>насрочване<text:s/>на изборите<text:s/>и гласуването</text:p>
      <text:p text:style-name="P786">Чл.<text:s/>60.</text:p>
      <text:p text:style-name="P787">Решението за<text:s/>насрочване<text:s/>на избори се взема 90 дни преди изтичането на четири години от деня на конституирането на Народното събрание.</text:p>
      <text:p text:style-name="P788">От деня на<text:s/>насрочването<text:s/>на изборите<text:s/>до деня на гласуването не могат да изтекат по-малко от 45 и повече от 60 дни.</text:p>
      <text:p text:style-name="P789"/>
      <text:soft-page-break/>
      <text:p text:style-name="P790">Съдържание на решението за насрочване на изборите</text:p>
      <text:p text:style-name="P791">Чл.<text:s/>61.</text:p>
      <text:p text:style-name="P792"><text:span text:style-name="T793">С решението за<text:s/></text:span><text:span text:style-name="T794">насрочване</text:span><text:span text:style-name="T795"><text:s/>на изборите се определя денят на гласуването</text:span><text:span text:style-name="T796">.</text:span></text:p>
      <text:p text:style-name="P797">За ден за гласуване се определя неработен ден.</text:p>
      <text:p text:style-name="P798"/>
      <text:p text:style-name="P799">2. Подаване на избирателните листи</text:p>
      <text:p text:style-name="P800">Подател<text:s/>на избирателната листа</text:p>
      <text:p text:style-name="P801">Чл.<text:s/>62.</text:p>
      <text:p text:style-name="P802">Избирателна листа може да бъде<text:s/>подадена<text:s/>от политическа партия, вписана в регистъра на политическите партии (наричана по-нататък: политическа партия), коалиция от политически партии и група граждани.</text:p>
      <text:p text:style-name="P803">Избирателната листа не може да бъде<text:s/>подадена<text:s/>от коалиция, състояща се от политическа партия и група граждани.</text:p>
      <text:p text:style-name="P804"/>
      <text:p text:style-name="P805">Политическа партия като<text:s/>подател<text:s/>на<text:s/>избирателна листа</text:p>
      <text:p text:style-name="P806">Чл.<text:s/>63.</text:p>
      <text:p text:style-name="P807"><text:span text:style-name="T808">Избирателната листа се подава от името на политическа партия от вписан в регистъра на политическите партии представител или упълномощено от него лице.</text:span><text:span text:style-name="T809"><text:s/></text:span></text:p>
      <text:p text:style-name="P810">Пълномощното за подаване<text:s/>на избирателната листа<text:s/>се дава в писмена форма, като подписът върху пълномощното не е необходимо да бъде заверен.</text:p>
      <text:p text:style-name="P811"/>
      <text:p text:style-name="P812">Коалиция от политически партии като<text:s/>подател<text:s/>за избирателна листа</text:p>
      <text:p text:style-name="P813">Чл.64.</text:p>
      <text:p text:style-name="P814">Коалиция от политически партии (наричана по-нататък коалиция) се образува най-малко<text:s/>от<text:s/>две политически партии чрез споразумение (наричано по-нататък коалиционно споразумение), сключено<text:s/>под формата на публично заверен (легализиран) документ.</text:p>
      <text:p text:style-name="P815">Коалиционното споразумение трябва да съдържа:</text:p>
      <text:p text:style-name="P816">1) наименование на коалицията;</text:p>
      <text:p text:style-name="P817">2) твърдение, че коалицията се образува с цел внасяне на избирателна листа за участие в изборите за народни представители;</text:p>
      <text:p text:style-name="P818">3) наименование на избирателната листа;</text:p>
      <text:p text:style-name="P819"><text:span text:style-name="T820">4) данни за до две лица, упълномощени да представят избирателн</text:span><text:span text:style-name="T821">ата листа</text:span><text:span text:style-name="T822"><text:s/>(име и фамилия,<text:s/></text:span><text:span text:style-name="T823">единен граждански номер</text:span><text:span text:style-name="T824">,<text:s/></text:span><text:span text:style-name="T825">място и адрес по местоживеене</text:span><text:span text:style-name="T826">, телефонен номер и електронен адрес);</text:span></text:p>
      <text:p text:style-name="P827"><text:span text:style-name="T828">5) наименование на политическата партия и данни за лицето, отговорно за финансов</text:span><text:span text:style-name="T829">ата дейност</text:span><text:span text:style-name="T830">, представянето на отчети, спазването на задълженията, забраните и ограниченията, определени от закона за финансиране на политическите дейности, за счетоводство и връзка с Агенцията за превенция на<text:s/></text:span><text:span text:style-name="T831">к</text:span><text:span text:style-name="T832">орупция (име и фамилия,<text:s/></text:span><text:span text:style-name="T833">единен граждански номер,</text:span><text:span text:style-name="T834"><text:s/>място и адрес по местоживеене</text:span><text:span text:style-name="T835">, телефонен номер и<text:s/></text:span><text:span text:style-name="T836">електронен адрес</text:span><text:span text:style-name="T837">);</text:span></text:p>
      <text:p text:style-name="P838">6) датата на сключване на коалиционното споразумение.</text:p>
      <text:p text:style-name="P839">Коалиционното споразумение трябва да бъде сключено и заверено след влизане в сила на решението за насрочване на изборите и преди започване на събирането на подписи на избиратели в подкрепа на избирателната листа.</text:p>
      <text:p text:style-name="P840"/>
      <text:soft-page-break/>
      <text:p text:style-name="P841">Група граждани като<text:s/>подател<text:s/>на<text:s/>избирателната листа</text:p>
      <text:p text:style-name="P842">Чл.<text:s/>65.</text:p>
      <text:p text:style-name="P843">Група граждани се образува най-малко<text:s/>от<text:s/>десет избиратели чрез споразумение, сключено под формата на публично заверен (легализиран) документ.</text:p>
      <text:p text:style-name="P844">Споразумението за създаване на група граждани трябва да съдържа:</text:p>
      <text:p text:style-name="P845">1) име на групата граждани;</text:p>
      <text:p text:style-name="P846">2) твърдение, че групата<text:s/>граждани се<text:s/>образува<text:s/>с цел<text:s/>подаване<text:s/>на избирателна листа за участие в изборите за народни представители;</text:p>
      <text:p text:style-name="P847"><text:span text:style-name="T848">3) име, презиме,<text:s/></text:span><text:span text:style-name="T849">единен граждански номер</text:span><text:span text:style-name="T850">,<text:s/></text:span><text:span text:style-name="T851">място и адрес на местоживеене</text:span><text:span text:style-name="T852"><text:s/></text:span><text:span text:style-name="T853">на избирателите, формиращи група граждани;</text:span></text:p>
      <text:p text:style-name="P854">4) наименование на избирателната листа;</text:p>
      <text:p text:style-name="P855"><text:span text:style-name="T856">5) данни най-много<text:s/></text:span><text:span text:style-name="T857">за<text:s/></text:span><text:span text:style-name="T858">две лица, упълномощени да подадат избирателн</text:span><text:span text:style-name="T859">ата листа</text:span><text:span text:style-name="T860"><text:s/>(име и фамилия, презиме,<text:s/></text:span><text:span text:style-name="T861">място и адрес на местоживеене</text:span><text:span text:style-name="T862">, телефонен номер и<text:s/></text:span><text:span text:style-name="T863">имейл адрес</text:span><text:span text:style-name="T864">);</text:span></text:p>
      <text:p text:style-name="P865">6) данни за лицето, отговорно за финансовата<text:s/>дейност, представянето на отчети, спазването на задълженията, забраните и ограниченията, определени със закона, уреждащ финансирането на политическите дейности, за водене на счетоводството и връзка с Агенцията за предотвратяване на корупцията (име и фамилия,<text:s/>единен граждански номер, населено място и адрес местоживеене, телефонен номер и имейл адрес);</text:p>
      <text:p text:style-name="P866">7) дата на сключването<text:s/>на споразумението за създаване на група граждани.</text:p>
      <text:p text:style-name="P867">Споразумението за образуване на група граждани трябва да бъде сключено и удостоверено след влизането<text:s/>в сила на решението за<text:s/>насрочване<text:s/>на изборите и преди започването<text:s/>на събирането на подписи на избиратели в подкрепа на избирателната листа.</text:p>
      <text:p text:style-name="P868"/>
      <text:p text:style-name="P869">Длъжност на лицето, упълномощено да представя<text:s/>избирателната листа</text:p>
      <text:p text:style-name="P870">Чл.<text:s/>66.</text:p>
      <text:p text:style-name="P871">Подателят<text:s/>на избирателната листа<text:s/>може да упълномощи най-много две<text:s/>лица за<text:s/>подаване<text:s/>на избирателната листа.</text:p>
      <text:p text:style-name="P872">Освен ако в акта, с който две лица са<text:s/>упълномощени<text:s/>да подадат избирателната листа, не е предвидено друго, всяко от тях може самостоятелно да извършва действията, за които е<text:s/>упълномощено.</text:p>
      <text:p text:style-name="P873">Лицето, което е упълномощено да<text:s/>подаде<text:s/>избирателната листа, може да извършва други действия в изборната процедура от името на<text:s/>подателя<text:s/>на избирателната листа,<text:s/>ако<text:s/>подателят<text:s/>на избирателната листа<text:s/>не е определил друго в акта, който му дава това правомощие.</text:p>
      <text:p text:style-name="P874"><text:span text:style-name="T875">Отнемане и стесняване на правомощието за подаване на избирателни листи и извършване на други действия в изборната процедура</text:span><text:span text:style-name="T876"><text:s/></text:span><text:span text:style-name="T877">започва да поражда правно действие, когато Републиканската избирателна комисия получи писмено уведомление за това.</text:span></text:p>
      <text:p text:style-name="P878">Лице, упълномощено да представи избирателната листа, може да прехвърли пълномощното си на друго лице, ако<text:s/>подателят<text:s/>на избирателната листа<text:s/>не е посочил друго в акта за упълномощаване.</text:p>
      <text:p text:style-name="P879"/>
      <text:p text:style-name="P880">Наименование<text:s/>на<text:s/>подателя<text:s/>на избирателната листа</text:p>
      <text:p text:style-name="P881">Чл.<text:s/>67.</text:p>
      <text:soft-page-break/>
      <text:p text:style-name="P882">Политическата партия в избирателната листа посочва пълното и/или съкратеното си наименование, с което е вписана в<text:s/>Регистъра на политическите партии, като<text:s/>и името<text:s/>на<text:s/>подателя<text:s/>на листата.</text:p>
      <text:p text:style-name="P883">Коалицията в избирателната листа като наименование на<text:s/>подателя<text:s/>на<text:s/>избирателната листа посочва наименованието, определено с коалиционното споразумение, което трябва да започва с думата: Коалиция.</text:p>
      <text:p text:style-name="P884">Групата граждани в избирателната листа като име на<text:s/>пдателя<text:s/>на избирателната листа посочва името, установено със споразумението за образуване на група<text:s/>граждани, което трябва да започва с думите: Група граждани.</text:p>
      <text:p text:style-name="P885">Наименованието на група граждани в никакъв случай не може да съдържа думата „партия“<text:s/>в нито един падеж.</text:p>
      <text:p text:style-name="P886"><text:span text:style-name="T887">Наименованието на коалиция или група граждани може да съдържа име и фамилия на физическо лице или наименование на юридическо лице, ако то даде писмено съгласие за това,<text:s/></text:span><text:span text:style-name="T888">при което се приема, че физическо лице с подписването на избирателната листа, коалиционното споразумение, споразумението за образуване на група граждани или упълномощаването за сключване на такива споразумения е изразило съгласие името му да<text:s/></text:span><text:span text:style-name="T889">се използва и</text:span><text:span text:style-name="T890"><text:s/>в името на<text:s/></text:span><text:span text:style-name="T891">подателя</text:span><text:span text:style-name="T892"><text:s/>на избирателната листа</text:span><text:span text:style-name="T893">.</text:span></text:p>
      <text:p text:style-name="P894"/>
      <text:p text:style-name="P895">Наименование<text:s/>на<text:s/>избирателната листа</text:p>
      <text:p text:style-name="P896">Чл.<text:s/>68.</text:p>
      <text:p text:style-name="P897"><text:span text:style-name="T898">В избирателната листа политическата партия посочва<text:s/></text:span><text:span text:style-name="T899">наименованието</text:span><text:span text:style-name="T900"><text:s/>на своята листа,<text:s/></text:span><text:span text:style-name="T901">а коалицията и групата граждани в избирателната листа посочват името на листата, определено с коалиционното споразумение, т.е. споразумението за образуване на групата граждани</text:span><text:span text:style-name="T902">.</text:span></text:p>
      <text:p text:style-name="P903">Наименованието на избирателната листа може да съдържа и наименование на юридическо лице, ако юридическото лице даде писмено съгласие за това.</text:p>
      <text:p text:style-name="P904">Наименованието на избирателната листа,<text:s/>подадена<text:s/>от група граждани, в никакъв случай не може да съдържа думата „партия“<text:s/>в нито един падеж.</text:p>
      <text:p text:style-name="P905"/>
      <text:p text:style-name="P906">Титуляр на<text:s/>листата</text:p>
      <text:p text:style-name="P907">Чл.<text:s/>69.</text:p>
      <text:p text:style-name="P908"><text:span text:style-name="T909">Наименованието на избирателната листа може да съдържа име и фамилия на едно или повече физически лица (титуляр на листата), ако те дадат писмено съгласие за това, при което се приема, че с подписването на избирателната листа, пълномощното за подаване на избирателна листа, коалиционното споразумение, споразумението за образуване на група граждани или упълномощаването за сключване на такива споразумения лицето се е съгласило и с факта, че името му се използва в наименованието на избирателната листа.</text:span></text:p>
      <text:p text:style-name="P910">Наименованието на избирателната листа може да включва името на титуляра на листата,<text:s/>прякор<text:s/>или известен псевдоним.</text:p>
      <text:p text:style-name="P911">Наименованието на избирателната листа не може да съдържа имена на исторически или измислени личности.</text:p>
      <text:p text:style-name="P912">Титулярят на листата може да бъде или да не е кандидат за<text:s/>народен представител<text:s/>в тази изборна листа.</text:p>
      <text:soft-page-break/>
      <text:p text:style-name="P913">Титуляр на листата може да бъде и лице, което<text:s/>е кандидат за друг държавен орган, т.е. кандидат или титуляр на листа за избор на орган на автономната<text:s/>покрайнина<text:s/>или местно самоуправление,<text:s/>където<text:s/>по същото време<text:s/>се провеждат избори.</text:p>
      <text:p text:style-name="P914">Едно и също лице не може да бъде титуляр на две избирателни листи, както и да бъде титуляр на една избирателна листа и кандидат за народен представител в друга избирателна листа.</text:p>
      <text:p text:style-name="P915"/>
      <text:p text:style-name="P916">Срокът за представяне на избирателна листа<text:s/>и неговото съдържание</text:p>
      <text:p text:style-name="P917">Чл.<text:s/>70.</text:p>
      <text:p text:style-name="P918">Избирателната листа се подава директно в Републиканската избирателна комисия в писмен и електронен вид по установения образец не по-късно от 20 дни преди деня на гласуването.</text:p>
      <text:p text:style-name="P919"><text:span text:style-name="T920">Избирателн</text:span><text:span text:style-name="T921">ата листа</text:span><text:span text:style-name="T922"><text:s/>съдържа името на<text:s/></text:span><text:span text:style-name="T923">подателя</text:span><text:span text:style-name="T924"><text:s/>на избирателната листа, наименованието на избирателната листа, поредния номер на кандидата за народен<text:s/></text:span><text:span text:style-name="T925">представител</text:span><text:span text:style-name="T926">, както и собственото име, фамилията,<text:s/></text:span><text:span text:style-name="T927">единен граждански номер,<text:s/></text:span><text:span text:style-name="T928">местоживеенето и адресът на</text:span><text:span text:style-name="T929"><text:s/>пребиваване за всеки кандидат<text:s/></text:span><text:span text:style-name="T930">за народен<text:s/></text:span><text:span text:style-name="T931">представител</text:span><text:span text:style-name="T932"><text:s/>- собствено име, фамилия,</text:span><text:span text:style-name="T933"><text:s/>единен граждански номер,<text:s/></text:span><text:span text:style-name="T934">местоживеене и адрес по местоживеене, телефонен номер, електронен адрес<text:s/></text:span><text:span text:style-name="T935">и подпис на<text:s/></text:span><text:span text:style-name="T936">подателя</text:span><text:span text:style-name="T937"><text:s/>на избирателната листа</text:span><text:span text:style-name="T938">.</text:span></text:p>
      <text:p text:style-name="P939">Ако избирателната листа е внесена от коалиция, в избирателната листа за всеки кандидат за народен представител се посочва пълното или съкратеното наименование на политическата<text:s/>партия, която го е номинирала.</text:p>
      <text:p text:style-name="P940">След обявяване на избирателната листа<text:s/>подателят<text:s/>на избирателната листа не може да променя подреждането на кандидатите в избирателната листа.</text:p>
      <text:p text:style-name="P941"/>
      <text:p text:style-name="P942">Документи, които се представят към избирателната листа</text:p>
      <text:p text:style-name="P943">Чл.<text:s/>71.</text:p>
      <text:p text:style-name="P944">При<text:s/>подаването<text:s/>на избирателната листа в Републиканската избирателна комисия се представят следните документи:</text:p>
      <text:p text:style-name="P945"><text:span text:style-name="T946">1) писмено съгласие на всеки кандидат да приеме кандидатурата за народен представител по образец, определен от Републиканската избирателна комисия, който съдържа неговото име, фамилия,<text:s/></text:span><text:span text:style-name="T947">единен граждански номер</text:span><text:span text:style-name="T948">, професия,<text:s/></text:span><text:span text:style-name="T949">място и адрес по местоживеене</text:span><text:span text:style-name="T950">;</text:span></text:p>
      <text:p text:style-name="P951">2) документ за разчетена лична карта с микроконтролер (чип), т.е. фотокопие на лична карта без микроконтролер за всеки кандидат за народен представител;</text:p>
      <text:p text:style-name="P952">3) най-малко 10.000 писмени декларации на избиратели, че подкрепят избирателната листа по образец, определен от Републиканската избирателна комисия, които са заверени преди изтичане на срока за<text:s/>подаване<text:s/>на избирателната листа и съдържат име, фамилия,<text:s/>единен граждански номер, място и адрес на местоживеене на всеки избирател;</text:p>
      <text:p text:style-name="P953">4) списък на избирателите, подписали подадените декларации за<text:s/>подкрепа на избирателната листа<text:s/>в електронен вид по образец, определен от Републиканската избирателна комисия, който съдържа фамилията и<text:s/>име на избирателя, неговия единен граждански номер<text:s/>и данни за нотариуса, удостоверил подписа върху изявлението;</text:p>
      <text:p text:style-name="P954"><text:span text:style-name="T955">5) писмено съгласие на титуляра за използване на личното му име в наименованието на избирателната листа, което съдържа неговото име, фамилия,<text:s/></text:span><text:span text:style-name="T956">единен<text:s/></text:span><text:soft-page-break/><text:span text:style-name="T957">граждански номер</text:span><text:span text:style-name="T958">,<text:s/></text:span><text:span text:style-name="T959">място и адрес по местоживеене</text:span><text:span text:style-name="T960">,<text:s/></text:span><text:span text:style-name="T961">ако в наименованието на избирателната листа фигурира личното му име и не е подписал друг документ, представен с избирателната листа, подписът на който се счита за даване на съгласие личното му име да бъде използвано в наименованието на избирателната листа</text:span><text:span text:style-name="T962">;</text:span></text:p>
      <text:p text:style-name="P963">6) писмено съгласие на юридическото лице за използване на името му в наименованието на избирателната листа, което съдържа наименованието и седалището на юридическото лице, което дава това съгласие;</text:p>
      <text:p text:style-name="P964">7) пълномощно за внасяне на избирателна листа от името на политическа партия, ако не е подадена от представител, вписан в регистъра на политическите партии, което е дадено в писмена форма и което съдържа име, фамилия,<text:s/>единен граждански номер, място и адрес на местоживеене на упълномощеното лице;</text:p>
      <text:p text:style-name="P965">8) коалиционно споразумение, ако избирателната листа е представена от коалиция;</text:p>
      <text:p text:style-name="P966">9) пълномощно за сключване на коалиционно споразумение от името на политическа партия, ако то не е сключено от представител, вписан в регистъра на политическите партии, което е дадено в писмена форма и съдържа име, фамилия,<text:s/>единен граждански номер,<text:s/>населено място и адрес на местоживеене на упълномощеното лице;</text:p>
      <text:p text:style-name="P967">10) споразумение за образуване на група граждани, ако избирателната листа е представена от група граждани;</text:p>
      <text:p text:style-name="P968">11) писмено съгласие за използване на лично име на физическо лице или наименование на юридическо лице в наименованието на коалицията, т.е. наименованието<text:s/>на група граждани, което съдържа име, фамилия,<text:s/>единен граждански номер, населено място и адрес на физическото лице или наименованието и седалището на юридическото лице, което дава такова съгласие, ако коалицията, т.е. групата граждани съдържа в наименованието си личното име на това физическо лице, т.е. лице и ако това физическо лице не е подписало документ, който се прилага към избирателната листа, подписът на който се счита за даване на съгласие личното му име да се използва в наименованието на коалицията, тоест групата<text:s/>граждани.</text:p>
      <text:p text:style-name="P969"/>
      <text:p text:style-name="P970">Събиране на подписи на избиратели, които подкрепят избирателната листа</text:p>
      <text:p text:style-name="P971">Чл.<text:s/>72.</text:p>
      <text:p text:style-name="P972">Един избирател може да подкрепи с подписа си само една избирателна листа.</text:p>
      <text:p text:style-name="P973">Изявлението на избирателя, че подкрепя избирателната листа, се заверява от нотариус или в общинската или градската администрация, а в общините или градовете, в които няма нотариуси, изявлението на избирателя, че подкрепя избирателната листа, може да бъде заверено и<text:s/>в<text:s/>основния<text:s/>съд, съдебно звено или приемната<text:s/>на основния съд.</text:p>
      <text:p text:style-name="P974">Размерът на таксата за проверка на подписа на избирател, подкрепил избирателната листа, се определя от министерството на правосъдието.</text:p>
      <text:p text:style-name="P975">Завереното изявление на избирателя, че подкрепя избирателната листа, е валидно и когато са допуснати грешки при попълване на декларацията, ако може със сигурност да се установи коя избирателна листа е подкрепена и че изявлението е заверено от компетентния орган.</text:p>
      <text:p text:style-name="P976"><text:span text:style-name="T977">Забранява се събирането на подписи в подкрепа на избир</text:span><text:span text:style-name="T978">ателите по местоработата им<text:s/></text:span><text:span text:style-name="T979">или че избирателят по някакъв начин е изложен на натиск да подкрепи избирателната листа с подпис</text:span><text:span text:style-name="T980">.</text:span></text:p>
      <text:soft-page-break/>
      <text:p text:style-name="P981">Най-късно седем дни преди деня на гласуването<text:s/>за всяка обявена избирателна листа<text:s/>Републиканската избирателна комисия<text:s/>в своя сайт<text:s/>публикува броя на заверените декларации на избирателите, подкрепили с<text:s/>подписа си тази избирателна листа, по органите на местното самоуправление, с данни колко изявления има във всяка единица на местно самоуправление, заверени поотделно от всеки от упълномощените нотариуси (нотариус, общинска или градска администрация или основен съд, съдебно звено или приемната<text:s/>на основния съд).</text:p>
      <text:p text:style-name="P982"/>
      <text:p text:style-name="P983">Представителство на пола в избирателната листа</text:p>
      <text:p text:style-name="P984">Чл.<text:s/>73.</text:p>
      <text:p text:style-name="P985"><text:span text:style-name="T986">Най-малко 40% от членовете на по-слабо представения пол трябва да присъстват в избор</text:span><text:span text:style-name="T987">ателната</text:span><text:span text:style-name="T988"><text:s/>листа, така че сред всеки петима кандидати по ред в листата (първи пет места, втори пет места и така нататък до края)<text:s/></text:span><text:span text:style-name="T989">трябва да има трима представители от единия и двама от другия пол.</text:span></text:p>
      <text:p text:style-name="P990"/>
      <text:p text:style-name="P991">Крайният срок за определяне на избирателната листа</text:p>
      <text:p text:style-name="P992">Чл.<text:s/>74.</text:p>
      <text:p text:style-name="P993">Републиканската избирателна комисия е длъжна да се<text:s/>произнесе по избирателната листа в срок до 48 часа от внасянето ѝ.</text:p>
      <text:p text:style-name="P994"/>
      <text:p text:style-name="P995"/>
      <text:p text:style-name="P996">Обявяване на избирателната листа</text:p>
      <text:p text:style-name="P997">Чл.<text:s/>75.</text:p>
      <text:p text:style-name="P998">Републиканската избирателна комисия с решение обнародва своевременна и изрядна избирателна листа, към която са приложени всички предвидени в закона документи и която отговаря на всички предвидени в закона условия за обявяване.</text:p>
      <text:p text:style-name="P999">Избирателните<text:s/>листи<text:s/>се обявяват по реда на изпълнение на условията за обявяване.</text:p>
      <text:p text:style-name="P1000"/>
      <text:p text:style-name="P1001">Отхвърляне на<text:s/>изборателна<text:s/>листа</text:p>
      <text:p text:style-name="P1002">Чл.<text:s/>76.</text:p>
      <text:p text:style-name="P1003">Републиканската избирателна комисия<text:s/>с решение<text:s/>отхвърля несвоевременно<text:s/>подадената<text:s/>избирателна листа, нередовната избирателна листа и избирателната листа, представена от лице, което не е оправомощено по закона<text:s/>да предлага кандидати за народни представители.</text:p>
      <text:p text:style-name="P1004">За нередовна избирателна листа се счита списък с кандидати за народни представители, който не е представен по установения образец или не съдържа наименование на избирателната листа или име на<text:s/>подателя<text:s/>на избирателната листа или определени данни за кандидатите за народни представители.</text:p>
      <text:p text:style-name="P1005"/>
      <text:p text:style-name="P1006">Отказ за обявяване на избирателна листа</text:p>
      <text:p text:style-name="P1007">Чл.<text:s/>77.</text:p>
      <text:p text:style-name="P1008"><text:span text:style-name="T1009">Републиканската избирателна комисия с решение отказва обявяването на избирателната листа,<text:s/></text:span><text:span text:style-name="T1010">ако за народен предста</text:span><text:span text:style-name="T1011">в</text:span><text:span text:style-name="T1012">ител е предложено лице без право на глас,</text:span><text:span text:style-name="T1013"><text:s/></text:span><text:span text:style-name="T1014">което е кандидат за народен представител в предварително обявена избирателна листа или</text:span><text:span text:style-name="T1015"><text:s/>което</text:span><text:span text:style-name="T1016"><text:s/>е титуляр в предварително обявена избирателна л</text:span><text:span text:style-name="T1017">иста</text:span><text:span text:style-name="T1018">,<text:s/></text:span><text:span text:style-name="T1019">ако законовите правила<text:s/></text:span><text:soft-page-break/><text:span text:style-name="T1020">относно представителството на пола в избирателната листа не са били спазени и ако името на кандидата в избирателната листа и името на избирателната листа не са били определени в съответствие със закона</text:span><text:span text:style-name="T1021">.</text:span></text:p>
      <text:p text:style-name="P1022"/>
      <text:p text:style-name="P1023">Премахване на<text:s/>недостатъци</text:p>
      <text:p text:style-name="P1024">Чл.<text:s/>78.</text:p>
      <text:p text:style-name="P1025">Ако<text:s/>подателят<text:s/>на избирателната листа<text:s/>не е приложил цялата документация, която<text:s/>се<text:s/>представя<text:s/>с избирателната<text:s/>листа<text:s/>и<text:s/>ако съществуват<text:s/>други недостатъци<text:s/>за<text:s/>обявяване на избирателната листа, които не са основание за отхвърляне или отказ<text:s/>на избирателната листа, Републиканската избирателна комисия издава заключение, с което нарежда на<text:s/>подателя<text:s/>да отстрани тези недостатъци в срок до 48 часа от публикуването на това заключение в<text:s/>сайта,<text:s/>указва<text:s/>му<text:s/>каква документация трябва да представи, т.е. какво трябва да направи за отстраняване на тези<text:s/>недостатъци и го предупреждава<text:s/>за правните последици, ако не отстрани недостатъците в срока.</text:p>
      <text:p text:style-name="P1026"><text:span text:style-name="T1027">Ако заявителят на избирателн</text:span><text:span text:style-name="T1028">aта листа</text:span><text:span text:style-name="T1029"><text:s/>не представи документацията, т.е. не отстрани нередностите, посочени му от заключението,<text:s/></text:span><text:span text:style-name="T1030">Републиканската избирателна комисия в срок до 24 часа от изтичане на срока за действие по заключението се произнася с решение, с което отказва обявяването на тази избирателна листа.</text:span></text:p>
      <text:p text:style-name="P1031">Ако заявителят на избирателната листа<text:s/>отстрани всички недостатъци, посочени му в заключението, Републиканската избирателна комисия в срок до 24 часа от отстраняването на непълнотите се произнася с решение за обявяване на тази<text:s/>избирателна листа.<text:s/></text:p>
      <text:p text:style-name="P1032">Възражения срещу решенията<text:s/>за избирателните листи</text:p>
      <text:p text:style-name="P1033">Чл.<text:s/>79.</text:p>
      <text:p text:style-name="P1034">Срещу решението за отказ за обявяване на избирателната листа<text:s/>и решението за отхвърляне на избирателна<text:s/>листа<text:s/>подателят<text:s/>на избирателната листа<text:s/>може<text:s/>в срок до 48 часа от публикуването на решението в сайта<text:s/>да подаде възражение<text:s/>до<text:s/>Републиканската избирателна комисия.</text:p>
      <text:p text:style-name="P1035">Срещу решението за обявяване на избирателната листа, кандидатът за<text:s/>народен представител<text:s/>в тази избирателна листа, лицето, чието име е включено в наименованието на тази избирателна листа, т.е. в името на<text:s/>подателя<text:s/>в тази избирателна листа, политическата партия,<text:s/>подателят<text:s/>на обявената<text:s/>избирателна листа<text:s/>и избирателят могат<text:s/>в срок до 48 часа от публикуването на решението в сайта<text:s/>да подадат възражение до Републиканската избирателна комисия.</text:p>
      <text:p text:style-name="P1036">Не се допуска възражение срещу заключението, с което се нарежда на жалбоподателя да отстрани недостатъците на избирателната листа, но това заключение може да се обори с възражение срещу решението, с което е постановена избирателната листа.</text:p>
      <text:p text:style-name="P1037">Право на проверка</text:p>
      <text:p text:style-name="P1038">Чл.<text:s/>80.</text:p>
      <text:p text:style-name="P1039">Подателят<text:s/>на обявената избирателна листа има право в срок до 48 часа от датата на обнародване на сборната избирателна листа да извърши проверка на всички представени избирателни<text:s/>листи<text:s/>и представената с тях документация чрез упълномощеното<text:s/>от него лице.</text:p>
      <text:soft-page-break/>
      <text:p text:style-name="P1040">При проверка на обявените избирателни листи<text:s/>и представената с тях документация се забранява<text:s/>снимане, фотографиране и записване на лични данни.</text:p>
      <text:p text:style-name="P1041">Правилата за упражняване на правото на проверка на представителя на<text:s/>подателя<text:s/>на обявената<text:s/>избирателна листа<text:s/>се прилагат и за искания за проверка на обявените избирателни<text:s/>листи<text:s/>и представената с тях документация на основание други закони.</text:p>
      <text:p text:style-name="P1042"/>
      <text:p text:style-name="P1043">Оттегляне на обявената избирателна листа</text:p>
      <text:p text:style-name="P1044">Чл.<text:s/>81.</text:p>
      <text:p text:style-name="P1045">Подателят<text:s/>може да оттегли обявената избирателна листа не по-късно от деня на определяне на сборната избирателна листа.</text:p>
      <text:p text:style-name="P1046">Обявената избирателна<text:s/>листа, представена от коалиция, може да бъде оттеглена, ако всички партии, сключили коалиционното споразумение, са съгласни с това, освен ако в коалиционното споразумение е предвидено друго.</text:p>
      <text:p text:style-name="P1047">Обявената избирателна листа,<text:s/>подадена<text:s/>от група граждани, може да бъде оттеглена, ако всички избиратели, образували групата граждани, са съгласни с това, освен ако в споразумението за образуване на групата граждани е предвидено друго.</text:p>
      <text:p text:style-name="P1048">Републиканската избирателна комисия не по-късно от деня на съставянето на сборната избирателна листа констатира с решение, че обявената избирателна листа е оттеглена.</text:p>
      <text:p text:style-name="P1049">Отпадане на кандидат от обявената избирателна листа</text:p>
      <text:p text:style-name="P1050">Чл.<text:s/>82.</text:p>
      <text:p text:style-name="P1051">Кандидатът за народен представител не може да оттегли кандидатурата си след постановяване на решението за обявяване на избирателната листа.</text:p>
      <text:p text:style-name="P1052">Ако кандидат за народен представител почине или загуби избирателното си<text:s/>право след постановяване на решението за обявяване на избирателната листа,<text:s/>подателят<text:s/>на избирателната листа не може да предложи нов кандидат, а Републиканската избирателна комисия не по-късно от деня, в който се определя сборната избирателна листа, постановява с решение, че мястото на кандидата в избирателната листа остава празно.</text:p>
      <text:p text:style-name="P1053">Обявената избирателна листа не може да бъде оспорвана, ако поради смърт или загуба на избирателно право е нарушено правилото на закона за представителството на пола в избирателната листа.</text:p>
      <text:p text:style-name="P1054"/>
      <text:p text:style-name="P1055">Сборна<text:s/>избирателна листа</text:p>
      <text:p text:style-name="P1056">Чл.<text:s/>83.</text:p>
      <text:p text:style-name="P1057">Републиканската избирателна комисия взема решение за определяне на сборна<text:s/>избирателна<text:s/>листа<text:s/>и го публикува в „Официалния вестник на Република Сърбия“<text:s/>не по-късно от 15 дни преди деня на гласуването.</text:p>
      <text:p text:style-name="P1058">Сборната<text:s/>избирателна листа съдържа всички избирателни списъци с личните имена на всички кандидати за народни представители и данни за тяхната година на раждане, професия и местожителство.</text:p>
      <text:p text:style-name="P1059">Поредността на избирателните<text:s/>листи<text:s/>в сборната избирателна листа се определя по реда на тяхното обявяване.</text:p>
      <text:p text:style-name="P1060">В общината и града, в които езикът на националното малцинство е в официална употреба в деня на изборите, освен сборната<text:s/>избирателна листа, отпечатана<text:s/>на сръбски<text:s/><text:soft-page-break/>език<text:s/>на кирилица, се съставя и сборна избирателна листа на езика<text:s/>и<text:s/>на писмото<text:s/>на националното малцинство в същата форма и размер на шрифта.</text:p>
      <text:p text:style-name="P1061">Сборната<text:s/>избирателна листа<text:s/>трябва да бъде поставена<text:s/>на видно място в избирателната секция по време на гласуването.</text:p>
      <text:p text:style-name="P1062"/>
      <text:p text:style-name="P1063">Възражение срещу сборната избирателна листа</text:p>
      <text:p text:style-name="P1064">Чл.<text:s/>84.</text:p>
      <text:p text:style-name="P1065">Подателят<text:s/>на обявената избирателна листа може да подаде възражение до Републиканската избирателна комисия срещу решението за съставяне на сборната избирателна листа в срок до 48 часа от публикуването на решението в<text:s/>сайта.</text:p>
      <text:p text:style-name="P1066">Валидността на обявената избирателна листа<text:s/>не може да се оспорва с възражение срещу решението за съставяне на сборната избирателна листа.</text:p>
      <text:p text:style-name="P1067"/>
      <text:p text:style-name="P1068">3. Гласуване в избирателната секция</text:p>
      <text:p text:style-name="P1069">Избирателна<text:s/>секция, в която избирателят гласува</text:p>
      <text:p text:style-name="P1070">Чл.<text:s/>85.</text:p>
      <text:p text:style-name="P1071">Избирателят гласува в избирателната секция, в която е вписан в извлечението от избирателния списък.</text:p>
      <text:p text:style-name="P1072">По изключение избирателят може да гласува и извън избирателната секция, в която е вписан в извлечението от избирателния списък<text:s/>в съответсвтив със<text:s/>закона.</text:p>
      <text:p text:style-name="P1073"/>
      <text:p text:style-name="P1074">Покана за гласуване</text:p>
      <text:p text:style-name="P1075">Чл.<text:s/>86.</text:p>
      <text:p text:style-name="P1076">Общинската, т.е. градската администрация, не по-късно от пет дни преди деня на гласуването, връчва на избирателя покана за гласуване, която съдържа: деня и часа на гласуването, номера и адреса на избирателната секция и номера, под който избирателят е вписан в извлечението от избирателния списък.</text:p>
      <text:p text:style-name="P1077">На избирателя, който гласува в чужбина, поканата за гласуване изпраща<text:s/>дипломатическо-консулското представителство.</text:p>
      <text:p text:style-name="P1078">На избирателя, който гласува в институцията за изпълнение на наказанията, поканата<text:s/>за гласуване<text:s/>изпраща<text:s/>компетентното министерство на правосъдието.</text:p>
      <text:p text:style-name="P1079">Гласоподавателите, които в деня на гласуването служат на военна служба, на военно обучение или на обучение в части или институции на сръбските въоръжени сили, получават покана за гласуване от министерството, отговарящо за отбраната.</text:p>
      <text:p text:style-name="P1080"/>
      <text:p text:style-name="P1081">Общи правила за работата на<text:s/>секционната избирателна<text:s/>комисия</text:p>
      <text:p text:style-name="P1082">Чл.<text:s/>87.</text:p>
      <text:p text:style-name="P1083"><text:span text:style-name="T1084">Секционната и</text:span><text:span text:style-name="T1085">збирателна комисия трябва да бъде в избирателната секция един час преди откриването на избирателната секция и<text:s/></text:span><text:span text:style-name="T1086">докато тече гласуването и определянето на резултатите от гласуването</text:span><text:span text:style-name="T1087">.</text:span></text:p>
      <text:p text:style-name="P1088">Член на<text:s/>секционната<text:s/>избирателната комисия и неговият заместник могат да присъстват в избирателната секция едновременно или да се редуват.</text:p>
      <text:p text:style-name="P1089"/>
      <text:p text:style-name="P1090">Пълнота и коректност на<text:s/>избиртелния<text:s/>материал</text:p>
      <text:p text:style-name="P1091">Чл.<text:s/>88.</text:p>
      <text:soft-page-break/>
      <text:p text:style-name="P1092">На секционната избирателна комисия най-късно 24 часа преди деня за гласуването се предоставят<text:s/>необходимия брой бюлетини, контролен лист, избирателна кутия, сборен избирателен списък, образец на протокол за работата на<text:s/>секционната<text:s/>избирателната комисия, образец на протокол за наблюдателите<text:s/>на работата<text:s/>на<text:s/>секционната избирателна комисия, спрей за маркиране на пръста на избирателя,<text:s/>УВ<text:s/>лампа и други материали, необходими за провеждане на гласуването в избирателната<text:s/>секция.</text:p>
      <text:p text:style-name="P1093">Преди започване на гласуването<text:s/>секционната<text:s/>избирателна комисия установява дали постъпилите изборни материали са пълни и верни.</text:p>
      <text:p text:style-name="P1094"/>
      <text:p text:style-name="P1095">Действия, когато изборните материали са непълни или неверни</text:p>
      <text:p text:style-name="P1096">Чл.<text:s/>89.</text:p>
      <text:p text:style-name="P1097">Ако постъпилите изборни материали са непълни или неточни,<text:s/>секционната<text:s/>избирателна комисия незабавно уведомява местната избирателна комисия.</text:p>
      <text:p text:style-name="P1098">При липса на извлечение от избирателния списък, избирателна кутия, контролен лист и други материали, без които не може да се гласува,<text:s/>секционната<text:s/>избирателна комисия не отваря избирателната секция.</text:p>
      <text:p text:style-name="P1099">Ако получи по-малко бюлетини от броя на избирателите, вписани в извлечението от избирателния списък,<text:s/>секционната<text:s/>избирателна комисия е длъжна да открие избирателна секция.</text:p>
      <text:p text:style-name="P1100">Секционната избирателна комисия не може да вписва избиратели в извлечението от избирателния списък, дори когато прецени, че едно лице е пропуснато поради явна грешка на органа,<text:s/>отговярящ за<text:s/>извлечението от избирателния списък.</text:p>
      <text:p text:style-name="P1101"/>
      <text:p text:style-name="P1102">Подреждане на избирателната секция</text:p>
      <text:p text:style-name="P1103">Чл.<text:s/>90.</text:p>
      <text:p text:style-name="P1104">Помещението за гласуване трябва да бъде подредено така, че от входа на помещението местата за извършване на изборни дейности да са разположени в следния ред: място, където членът на избирателната комисия борави с UV лампа, място където се установява самоличността на избирателя, място, където<text:s/>се намира<text:s/>извлечението<text:s/>от избирателния списък, място, където членът на избирателната комисия борави със спрея за маркиране на пръста на избирателя, място, където се предават бюлетините, място, където<text:s/>се<text:s/>поставят параваните и място, където се поставя<text:s/>кутията.</text:p>
      <text:p text:style-name="P1105">Организацията на избирателните секции се извършва от местната избирателна комисия,<text:s/>секционната<text:s/>избирателна комисия и общинската или градската администрация.</text:p>
      <text:p text:style-name="P1106">Избирателната комисия и министерството на външните работи се грижат за организацията на избирателните секции в чужбина.</text:p>
      <text:p text:style-name="P1107">Избирателната комисия и министерството на правосъдието се грижат за организацията на избирателните секции в институциите за изпълнение на наказанията.</text:p>
      <text:p text:style-name="P1108">По-подробни правила за<text:s/>подреждане<text:s/>на помещението за гласуване се определят от Републиканската избирателна комисия.</text:p>
      <text:p text:style-name="P1109"/>
      <text:p text:style-name="P1110">Продължителност на гласуването в избирателната секция</text:p>
      <text:p text:style-name="P1111">Чл.<text:s/>91.</text:p>
      <text:p text:style-name="P1112">Гласуването продължава непрекъснато от 7.00 до 20.00 часа.</text:p>
      <text:soft-page-break/>
      <text:p text:style-name="P1113">При забавяне на отварянето на избирателната секция или при прекъсване на гласуването за повече от един час,<text:s/>гласуването се удължава с времето, за което е забавено отварянето на избирателната секция, т.е.<text:s/>докато е<text:s/>продължило<text:s/>прекъсването на гласуването.</text:p>
      <text:p text:style-name="P1114">Избирателната секция<text:s/>се затваря<text:s/>преди 20.00 ч., когато гласуват всички избиратели, вписани в избирателния списък, като резултатите от гласуването в тази секция не могат да бъдат публично обявявани или излагани в секцията<text:s/>преди 20.00 ч.</text:p>
      <text:p text:style-name="P1115">Републиканската избирателна комисия, като взема предвид разликата в часовите зони, определя началния и крайния час на гласуването в избирателните секции в чужбина, така че да продължи 13<text:s/>часа и да приключи не по-късно от 20:00 часа<text:s/>според времето<text:s/>в Република Сърбия.</text:p>
      <text:p text:style-name="P1116"><text:s/>Резултатите от гласуването в избирателните секции в чужбина не могат да бъдат публично обявявани или излагани в избирателните секции преди края на гласуването в Република Сърбия.</text:p>
      <text:p text:style-name="P1117"/>
      <text:p text:style-name="P1118">Изправност на<text:s/>избирателната кутия</text:p>
      <text:p text:style-name="P1119">Чл.<text:s/>92.</text:p>
      <text:p text:style-name="P1120">Секционната избирателна комисия в присъствието на<text:s/>пръв<text:s/>пристигналия в избирателната секция избирател установява, че<text:s/>кутията<text:s/>е правилна и празна и го вписва в контролния лист.</text:p>
      <text:p text:style-name="P1121">Контролният лист подписва избирателят първ пристигнал<text:s/>в избирателната секция и най-малко един член на<text:s/>секционната<text:s/>избирателната комисия.</text:p>
      <text:p text:style-name="P1122">В присъствието на първия пристигнал в избирателната секция избирател<text:s/>секционната<text:s/>избирателна комисия вкарва попълнения и подписан контролен лист в<text:s/>кутията, която след това запечатва.</text:p>
      <text:p text:style-name="P1123">Изправността на избирателната<text:s/>кутия<text:s/>не може да се проверява в присъствието на избирател, за който след проверка с UV лампа е установено, че е<text:s/>гласувал<text:s/>в друга избирателна секция, който не притежава валиден документ за самоличност, който не е вписан в извлечението от избирателния списък и който е член на<text:s/>секционната<text:s/>избирателна комисия в тази избирателна секция.</text:p>
      <text:p text:style-name="P1124"/>
      <text:p text:style-name="P1125">Гласуване в избирателната секция</text:p>
      <text:p text:style-name="P1126">Чл.<text:s/>93.</text:p>
      <text:p text:style-name="P1127">Секционната избирателна комисия предава бюлетината на избирателя, за когото е установила<text:s/>с UV лампа, че не е гласувал в друга избирателна секция и чиято самоличност е установила<text:s/>чрез преглед на личната му карта или друг подходящ официален документ със снимка и<text:s/>единен граждански номер<text:s/>(<text:s/>нпр паспорт, военна книжка и друг документ в съответствие с указанията на Републиканската избирателна комисия) и който е вписан в извлечението от избирателния списък.</text:p>
      <text:p text:style-name="P1128"><text:span text:style-name="T1129">Избирател,<text:s/></text:span><text:span text:style-name="T1130">при който след проверка с UV лампа са открити следи от UV мастило по пръстите, може да гласува, ако представи за проверка решение, че е член на избирателната комисия.</text:span></text:p>
      <text:p text:style-name="P1131">Когато компетентният член<text:s/>на<text:s/>секционната избирателна<text:s/>комисия<text:s/>закръгли<text:s/>поредния номер, под който е вписан избирателят в извлечението от избирателния списък, и когато избирателят се подпише в извлечението от избирателния списък,<text:s/>секционната<text:s/><text:soft-page-break/>избирателна комисия отбелязва показалеца на дясната ръка, т.е. втория подходящ пръст на ръката със спрей, който остава като<text:s/>маркировка<text:s/>най-малко 24 часа и му връчва една бюлетина.</text:p>
      <text:p text:style-name="P1132">Избирателят<text:s/>попълва бюлетината зад параван, който се поставя за осигуряване на пълна тайна на вота.</text:p>
      <text:p text:style-name="P1133">След като попълни бюлетината, избирателят я сгъва така<text:s/>да не се вижда как я е попълнил, и я пуска сгъната в<text:s/>кутията.</text:p>
      <text:p text:style-name="P1134"/>
      <text:p text:style-name="P1135">Проучване<text:s/>на избирателите</text:p>
      <text:p text:style-name="P1136">Чл<text:s/>94.</text:p>
      <text:p text:style-name="P1137">При връчване на бюлетина на избирателя<text:s/>секционната<text:s/>избирателна комисия е длъжна да го запознае, че може да гласува за една избирателна листа, като<text:s/>закръгли<text:s/>поредния номер пред името на тази избирателна листа, че гласуването е тайно и се извършва зад паравана, и след като попълни бюлетината, избирателят<text:s/>трябва<text:s/>да я сгъне така, че да не се вижда как е попълнена бюлетината и да я пусне<text:s/>в<text:s/>кутията.</text:p>
      <text:p text:style-name="P1138">Секционната избирателна комисия е длъжна изрично да предупреди избирателя, че гласуването е свободно и че никой няма право да го възпрепятства и принуждава да гласува, да му търси отговорност за това, че е гласувал или не е гласувал, или да иска от него обяснение защо и за кого е гласувал.<text:s/></text:p>
      <text:p text:style-name="P1139"><text:tab/><text:s/></text:p>
      <text:p text:style-name="P1140">Специални гаранции за свободно и тайно гласуване</text:p>
      <text:p text:style-name="P1141">Чл.<text:s/>95.</text:p>
      <text:p text:style-name="P1142">В избирателната секция могат да присъстват толкова гласоподаватели, колкото са параваните.</text:p>
      <text:p text:style-name="P1143">Секционната избирателна комисия е длъжна да остави подходящо пространство между<text:s/>параваните<text:s/>и да ги постави на подходящо разстояние от членовете на комисията и наблюдателите, така че другите избиратели, членовете на<text:s/>секционната избирателна<text:s/>комисия и наблюдателите не<text:s/>могат<text:s/>да<text:s/>виждат как избирателят попълва бюлетината.</text:p>
      <text:p text:style-name="P1144">Секционната избирателна комисия е длъжна<text:s/>с особена грижа<text:s/>да следи никой да не се доближава до<text:s/>паравана, докато избирателят попълва бюлетината.</text:p>
      <text:p text:style-name="P1145">В избирателната секция не се допуска членове на<text:s/>секционната избирателна комисия, други избиратели, наблюдатели или други лица да внушават на избирателя за кого да гласува.</text:p>
      <text:p text:style-name="P1146">Не се допуска едно лице да гласува вместо друго лице.</text:p>
      <text:p text:style-name="P1147"/>
      <text:p text:style-name="P1148">Гласуване извън избирателната секция</text:p>
      <text:p text:style-name="P1149">Чл.<text:s/>96.</text:p>
      <text:p text:style-name="P1150">Избирател, който поради тежко заболяване, старост или увреждане не може да гласува в избирателната секция, може да гласува извън избирателната секция,<text:s/>в района, който включва избирателната секция, ако уведоми за това местната<text:s/>избирателна комисия най-рано 72<text:s/>часа преди деня на гласуването и най-късно до 11.00 ч. в деня на гласуването,, те.е. секционната<text:s/>избирателна комисия в деня на гласуването - не по-късно от 11.00 ч.</text:p>
      <text:p text:style-name="P1151">До откриването на избирателните секции,<text:s/>местната избирателна комисия публикува<text:s/>сайта<text:s/>си общия брой избиратели от своя район, които<text:s/>до деня на гласуването<text:s/>са я уведомили, че искат да гласуват извън избирателната секция.</text:p>
      <text:soft-page-break/>
      <text:p text:style-name="P1152">Секционната избирателна комисия<text:s/>определя<text:s/>трима членове (попечители на<text:s/>секционната<text:s/>избирателна комисия), които се назначават по предложение на различни упълномощени лица, за да отидат при избирателя, който гласува извън избирателната секция, да установят самоличността му, да извършат проверка с UV лампа и да му връчат удостоверение за<text:s/>избирателно право<text:s/>за гласуване<text:s/>извън избирателната секция.</text:p>
      <text:p text:style-name="P1153">Когато<text:s/>избирател, който гласува извъ<text:s/>избирателната секция, се подпише в удостоверението за избирателно право на глас извън избирателната секция, той го предава на членовете на<text:s/>секционната<text:s/>избирателна комисия, които след това маркират със спрей показалеца на дясната му ръка, т.е. втори съответен пръст на ръката и<text:s/>му<text:s/>подава бюлетината, сборната избирателна листа и отделен плик, в който<text:s/>той<text:s/>ще постави попълнената бюлетина.</text:p>
      <text:p text:style-name="P1154">След това<text:s/>попечителите<text:s/>на<text:s/>секционната<text:s/>избирателна комисия уведомяват избирателя, който гласува извън избирателната секция, за начина на гласуване и напускат помещението, в което<text:s/>той<text:s/>се намира.</text:p>
      <text:p text:style-name="P1155">След като избирателят, който гласува извън избирателната секция, попълни бюлетината, той я сгъва и я поставя в специален плик, който членовете на избирателната комисия подпечатват пред него и я поставят в официалния плик заедно с удостоверението за избирателно право<text:s/>за<text:s/>гласуване<text:s/>извън избирателната секция.</text:p>
      <text:p text:style-name="P1156"><text:span text:style-name="T1157">В</text:span><text:span text:style-name="T1158">еднага<text:s/></text:span><text:span text:style-name="T1159">след завръщането си в избирателната секция<text:s/></text:span><text:span text:style-name="T1160">попечителите</text:span><text:span text:style-name="T1161"><text:s/>на<text:s/></text:span><text:span text:style-name="T1162">секционната<text:s/></text:span><text:span text:style-name="T1163">избирателна комисия предават служебния плик на<text:s/></text:span><text:span text:style-name="T1164">секционната<text:s/></text:span><text:span text:style-name="T1165">избирателна комисия, която го отваря и проверява дали има подписано удостоверение за избирателно право за гласуване извън помещение и дали так</text:span><text:span text:style-name="T1166">ова удостоверение съществува,<text:s/></text:span><text:span text:style-name="T1167">закръгля</text:span><text:span text:style-name="T1168"><text:s/>поредния номер, под който избирателят е вписан в извлечението от избирателния списък</text:span><text:span text:style-name="T1169"><text:s/></text:span><text:span text:style-name="T1170">и на мястото за подпис на избирателя</text:span><text:span text:style-name="T1171"><text:s/></text:span><text:span text:style-name="T1172">в извлечението от избирателния списък отбелязва, че избирателят е гласувал извън избирателната секция, отваря запечатания плик, изважда от него сгънатата бюлетина и<text:s/></text:span><text:span text:style-name="T1173">сгъната<text:s/></text:span><text:span text:style-name="T1174">я пуска в<text:s/></text:span><text:span text:style-name="T1175">кутията</text:span><text:span text:style-name="T1176">.</text:span></text:p>
      <text:p text:style-name="P1177">Ако в официалния плик няма потвърждение за правото на глас извън избирателната секция или това потвърждение не е подписано, се счита,<text:s/>че избирателят не е гласувал и<text:s/>специалният плик с бюлетината не се отваря, а се поставеня<text:s/>в<text:s/>чувала<text:s/>с изборни материали заедно с неизползваните бюлетини.</text:p>
      <text:p text:style-name="P1178"/>
      <text:p text:style-name="P1179">Гласуване с помощник</text:p>
      <text:p text:style-name="P1180">Чл.<text:s/>97.</text:p>
      <text:p text:style-name="P1181"><text:span text:style-name="T1182">Гласоподавател, който поради неграмотност, слабо зрение, увреждане или друга причина не може сам да попълни бюлетината, има право да гласува в избирателната секция с помощта на назначен от него помо</text:span><text:span text:style-name="T1183">щник</text:span><text:span text:style-name="T1184">,</text:span><text:span text:style-name="T1185"><text:s/></text:span><text:span text:style-name="T1186">който<text:s/></text:span><text:span text:style-name="T1187">да попълни бюлетината вместо него според указанията му</text:span><text:span text:style-name="T1188">.</text:span></text:p>
      <text:p text:style-name="P1189">Право да гласува с помощта на самоназначен помощник има и избирател, който гласува извън избирателната секция и който поради неграмотност, слабо зрение, увреждане или друга причина не може<text:s/>сам<text:s/>да попълни бюлетината.</text:p>
      <text:p text:style-name="P1190"/>
      <text:p text:style-name="P1191">Поддържане на реда в избирателната секция</text:p>
      <text:p text:style-name="P1192">Чл.<text:s/>98</text:p>
      <text:soft-page-break/>
      <text:p text:style-name="P1193">Секционната избирателна комисия е длъжна да поддържа реда в избирателната секция.</text:p>
      <text:p text:style-name="P1194">При нарушаване на реда в избирателната секция<text:s/>секционната<text:s/>избирателна комисия може да спре гласуването до възстановяване на реда.</text:p>
      <text:p text:style-name="P1195">Редът в избирателната секция се счита за нарушен, особено когато в самата секция или непосредствено пред секция:</text:p>
      <text:p text:style-name="P1196">1)<text:s/>се<text:s/>задържат<text:s/>лица, които нямат права и задължения във връзка с провеждането на изборите;</text:p>
      <text:p text:style-name="P1197">2)<text:s/>без разрешение<text:s/>записват<text:s/>и фотографират<text:s/>събития в избирателната секция;</text:p>
      <text:p text:style-name="P1198">3) чрез мобилен телефон и други средства за комуникация дават непозволени сведения за събитията в избирателната секция и особено за това кои лица са<text:s/>излезли<text:s/>​​и кои не са<text:s/>излезли на изборите;</text:p>
      <text:p text:style-name="P1199">4)<text:s/>правят<text:s/>списъци на гласувалите или негласувалите избиратели извън официалните регистри в извлечението<text:s/>от избирателния списък;</text:p>
      <text:p text:style-name="P1200">5)<text:s/>изтъкват<text:s/>символите на политическата партия и<text:s/>подателя<text:s/>на обявената избирателна листа, както и други предизборни агитационни материали.</text:p>
      <text:p text:style-name="P1201">Членовете на<text:s/>секционната<text:s/>избирателна комисия, които отговарят за изваждането на извлечението от избирателния списък, могат за всеки гласуващ избирател на отделен лист<text:s/>да напишат тире<text:s/>и по този начин да водят отчет за избирателната активност.</text:p>
      <text:p text:style-name="P1202">Ако в конкретна избирателна секция се води отчет за избирателната активност, данните за броя на гласувалите избиратели трябва да бъдат достъпни за всички членове на<text:s/>секционната<text:s/>избирателна комисия.</text:p>
      <text:p text:style-name="P1203">Избирателна секция по смисъла на разпоредбите на този закон, уреждащи опазването на реда в избирателната секция, е помещението, в което се гласува, а ако в едно помещение има няколко<text:s/>стаи<text:s/>за гласуване,<text:s/>за избирателна секция се счита цялото помещение.<text:s/></text:p>
      <text:p text:style-name="P1204"/>
      <text:p text:style-name="P1205">Край на гласуването в избирателната секция</text:p>
      <text:p text:style-name="P1206">Чл.<text:s/>99</text:p>
      <text:p text:style-name="P1207">Секционната избирателна комисия уведомява всички избиратели, които се намират в или непосредствено пред избирателната секция в момента на закриването й, че могат да гласуват.</text:p>
      <text:p text:style-name="P1208">Секционната избирателна комисия определя един от членовете си<text:s/>да<text:s/>определи<text:s/>броя на присъстващите избиратели в момента на затварянето<text:s/>на избирателната секция и реда, по който гласуват,<text:s/>да<text:s/>застане<text:s/>зад последния присъстващ избирател, за да обозначи края на опашката и да изчака всички избиратели на опашка<text:s/>да гласуват.</text:p>
      <text:p text:style-name="P1209"/>
      <text:p text:style-name="P1210">Гласуване в специални ситуации</text:p>
      <text:p text:style-name="P1211">Чл.<text:s/>100.</text:p>
      <text:p text:style-name="P1212"><text:span text:style-name="T1213">Когато поради природни бедствия, епидемии или други причини гласуването в определени избирателни секции не може да се проведе по реда на този закон, без да се застраши безопасността и здравето на избирателите, Републиканската избирателна комисия</text:span><text:span text:style-name="T1214">,</text:span><text:span text:style-name="T1215"><text:s/></text:span><text:span text:style-name="T1216">след получено становище от компетентните държавни органи</text:span><text:span text:style-name="T1217">, предписва специални правила, по които се формират<text:s/></text:span><text:span text:style-name="T1218">секционни<text:s/></text:span><text:span text:style-name="T1219">избирателни комисии, предават изборните материали или се провежда гласуването в тези избирателни секции.</text:span></text:p>
      <text:soft-page-break/>
      <text:p text:style-name="P1220">Републиканската избирателна комисия в никакъв случай не може да образува<text:s/>секционна<text:s/>избирателна комисия с по-малко от трима членове, както и да се отклонява от правилата на този закон относно: установяване верността и пълнотата на изборния материал, боравене с непълен<text:s/>или<text:s/>дефектен<text:s/>изборен<text:s/>материал, подреждане на избирателната секция, проверка на изправността на избирателната кутия, гласуване в избирателната секция, обучение на избирателите, специални гаранции за тайна на гласуването и поддържане на реда в избирателната секция.</text:p>
      <text:p text:style-name="P1221"/>
      <text:p text:style-name="P1222">4. Установяване на резултатите от гласуването в избирателната секция</text:p>
      <text:p text:style-name="P1223">Място за определяне на резултатите от гласуването</text:p>
      <text:p text:style-name="P1224">Чл.<text:s/>101.</text:p>
      <text:p text:style-name="P1225">Секционната избирателна комисия определя резултатите от гласуването в самата избирателна секция.</text:p>
      <text:p text:style-name="P1226">Ако резултатът от<text:s/>гласуването<text:s/>не може да бъде установен в самата избирателна секция, без да се застрашава безопасността и здравето на членовете на<text:s/>секционната<text:s/>избирателна комисия и безопасността на изборните материали, Републиканската избирателна комисия може да разпореди изборните материали да<text:s/>бъдат преместени на друго място<text:s/>и резултатът от гласуването,<text:s/>да се<text:s/>определи<text:s/>там.</text:p>
      <text:p text:style-name="P1227">При преместване на изборните материали<text:s/>секционната<text:s/>избирателна комисия е длъжна да запечата отвора за вкарване на бюлетините<text:s/>на избирателната кутия, както и да постави неизползваните бюлетини и извлечения от избирателния списък в специални пликове, които запечатва.</text:p>
      <text:p text:style-name="P1228"/>
      <text:p text:style-name="P1229">Процедура за определяне на резултатите от гласуването</text:p>
      <text:p text:style-name="P1230">Чл.<text:s/>102.</text:p>
      <text:p text:style-name="P1231">Секционната избирателна комисия определя броя на гласувалите избиратели, като преброява избирателите, подписали извлечението от избирателния списък, и отбелязва в извлечението от избирателния списък избирателите, гласували извън<text:s/>избирателната секция.</text:p>
      <text:p text:style-name="P1232">След като установи броя на вписаните в извлечението от избирателния списък избиратели и броя на гласувалите избиратели,<text:s/>секционната<text:s/>избирателна комисия преброява неизползваните бюлетини, след което установява дали<text:s/>избирателната кутия<text:s/>е била запечатана и правилна през целия период на гласуването, отваря<text:s/>кутията<text:s/>и проверява дали съдържа попълнен и подписан контролен лист.</text:p>
      <text:p text:style-name="P1233">Секционната избирателната комисия сортира всички бюлетини в<text:s/>избирателната кутия<text:s/>на валидни и невалидни и след това определя броя на невалидните<text:s/>бюлетини.</text:p>
      <text:p text:style-name="P1234">Секционната избирателна комисия подрежда валидните бюлетини по избирателните<text:s/>списъци и определя броя на гласовете, получени от всяка избирателна листа.</text:p>
      <text:p text:style-name="P1235">Невалидна и валидна бюлетина</text:p>
      <text:p text:style-name="P1236">Чл.<text:s/>103.</text:p>
      <text:p text:style-name="P1237">Невалидна<text:s/>е<text:s/>тази<text:s/>бюлетина, която не е попълнена, в която са<text:s/>закръглени<text:s/>поредните номера пред две или повече избирателни<text:s/>листи, както и всяка друга бюлетина, която е<text:s/><text:soft-page-break/>попълнена така, че да не може достоверно да се определи<text:s/>за<text:s/>коя избирателната листа<text:s/>избирателят е гласувал.</text:p>
      <text:p text:style-name="P1238">Валидна<text:s/>е тази бюлетина, в която пред името на избирателната<text:s/>листа е<text:s/>закръглен<text:s/>поредния<text:s/>номер, както и бюлетина, която е попълнена така, че със сигурност<text:s/>може да се заключи<text:s/>за кого<text:s/>избирателят<text:s/>е гласувал.</text:p>
      <text:p text:style-name="P1239"/>
      <text:p text:style-name="P1240">Протокол за работа на<text:s/>секционната<text:s/>избирателна комисия</text:p>
      <text:p text:style-name="P1241">Член<text:s/>104.</text:p>
      <text:p text:style-name="P1242">Протоколът за работа на<text:s/>секционната<text:s/>избирателна комисия се съставя по установения образец, който се попълва в шест екземпляра.</text:p>
      <text:p text:style-name="P1243"><text:span text:style-name="T1244">В общините и градовете, в които езикът на националното малцинство е в официална употреба в деня на изборите, освен формуляр за протокол от работата на<text:s/></text:span><text:span text:style-name="T1245">секционната<text:s/></text:span><text:span text:style-name="T1246">избирателна комисия, който се отпечатва на сръбски език на кирилица, се прилага и формуляр на протоколът на езика и писм</text:span><text:span text:style-name="T1247">ото</text:span><text:span text:style-name="T1248"><text:s/>на националното малцинство, в<text:s/></text:span><text:span text:style-name="T1249">с еднаква форма и големина на буквите</text:span><text:span text:style-name="T1250">.</text:span></text:p>
      <text:p text:style-name="P1251">Първият екземпляр от протокола за работа на<text:s/>секционната<text:s/>избирателна комисия се предава на Републиканската избирателна комисия, вторият - на местната избирателна комисия, третият се излага в избирателната секция за обществено запознаване, а останалите три екземпляра от протокола за работа на<text:s/>секционната избирателна<text:s/>комисията се връчват на представителите на избирателните листи, получили най-голям брой гласове в избирателната секция.</text:p>
      <text:p text:style-name="P1252"/>
      <text:p text:style-name="P1253">Съдържание на протоколите за работа на<text:s/>секционната<text:s/>избирателна комисия</text:p>
      <text:p text:style-name="P1254">Чл.<text:s/>105.</text:p>
      <text:p text:style-name="P1255"><text:span text:style-name="T1256">Секционната и</text:span><text:span text:style-name="T1257">збирателна комисия в протокола<text:s/></text:span><text:span text:style-name="T1258">за</text:span><text:span text:style-name="T1259"><text:s/>работа на<text:s/></text:span><text:span text:style-name="T1260">секционната<text:s/></text:span><text:span text:style-name="T1261">избирателна комисия</text:span><text:span text:style-name="T1262"><text:s/>вписва: броя на избирателите,<text:s/></text:span><text:span text:style-name="T1263">вписани в извлечението от избирателния списък, броя на гласувалите избиратели, броя на бюлетините<text:s/></text:span><text:span text:style-name="T1264">намиращи се<text:s/></text:span><text:span text:style-name="T1265">в<text:s/></text:span><text:span text:style-name="T1266">избирателната кутия</text:span><text:span text:style-name="T1267">,<text:s/></text:span><text:span text:style-name="T1268">броя на валидните бюлетини, броя на невалидните бюлетини и броя на гласовете, получени от всяка избирателна листа</text:span><text:span text:style-name="T1269">.</text:span></text:p>
      <text:p text:style-name="P1270">Протоколът за работата на<text:s/>секционната<text:s/>избирателна комисия съдържа и други факти от значение за протичането и определянето на резултатите от гласуването в избирателната секция, включително данни за часа на отварянето<text:s/>и закриването<text:s/>на избирателната секция, за проверка на изправността на избирателната кутия и попълване и подписване на контролния лист,<text:s/>за<text:s/>проверка дали<text:s/>избирателната кутия<text:s/>е била правилна и запечатана през цялото време и дали е намерен контролния<text:s/>лист, за евентуално прекъсване на гласуването и нарушаване на реда в избирателната секция, както и забележки от членовете на<text:s/>секционната<text:s/>избирателна комисия.</text:p>
      <text:p text:style-name="P1271">Протоколът от работата на<text:s/>секционната<text:s/>избирателна комисия се подписва от членовете на<text:s/>секционната<text:s/>избирателна комисия, тоест техните заместници.</text:p>
      <text:p text:style-name="P1272"/>
      <text:p text:style-name="P1273">Предаване на изборните<text:s/>материали след закриването<text:s/>на избирателната секция</text:p>
      <text:p text:style-name="P1274">Чл.<text:s/>106.</text:p>
      <text:p text:style-name="P1275">След определяне на резултатите от гласуването,<text:s/>секционната<text:s/>избирателна комисия незабавно, а най-късно до 12 часа от закриването на избирателната секция, предава на местната избирателна комисия първия и втория екземпляр от протокола за работата на<text:s/><text:soft-page-break/>секционната избирателна комисия, бланка<text:s/>от<text:s/>протокола<text:s/>на<text:s/>наблюдателите на работата на<text:s/>секционната избирателна комисия, извлечение от избирателния списък, запечатани пликове с контролния лист,<text:s/>неизползвани бюлетини,<text:s/>валидни<text:s/>и<text:s/>невалидни<text:s/>бюлетини, както и други изборни материали.</text:p>
      <text:p text:style-name="P1276">Изборните материали се подават от председателя на<text:s/>секционната избирателна комисия<text:s/>или неговия<text:s/>заместник.</text:p>
      <text:p text:style-name="P1277">Изборните материали получават най-малко двама членове на местната избирателна комисия, определени по предложение на различни<text:s/>податели.</text:p>
      <text:p text:style-name="P1278">На предаването на изборните материали могат да присъстват всички членове на<text:s/>секционната избирателна комисия.</text:p>
      <text:p text:style-name="P1279">Изборните материали от избирателна секция в чужбина се предават незабавно на Републиканската избирателна комисия по начина, по който се доставя дипломатическа<text:s/>поща.</text:p>
      <text:p text:style-name="P1280"/>
      <text:p text:style-name="P1281">Специални гаранции за представителите на опозиционната избирателна листа в<text:s/>секционната<text:s/>избирателна комисия</text:p>
      <text:p text:style-name="P1282">Чл.<text:s/>107.</text:p>
      <text:p text:style-name="P1283">Член или заместник-член на<text:s/>секционната избирателна<text:s/>комисия, назначен по предложение на опозиционната избирателна листа, има право да участва във всички дейности на<text:s/>секционната<text:s/>избирателна комисия и по-специално да участва в предаването на изборните<text:s/>материали, сортирането и<text:s/>преброяването на бюлетините, в<text:s/>попълването<text:s/>на протокола от работата на<text:s/>секционната<text:s/>избирателна комисия и контролния<text:s/>протокол<text:s/>за работата на<text:s/>секционната избирателна<text:s/>комисия при предаване на изборните<text:s/>материали.</text:p>
      <text:p text:style-name="P1284">Председателят на<text:s/>секционната<text:s/>избирателна комисия е длъжен да насърчава членовете и заместниците на членовете на<text:s/>секционната<text:s/>избирателна комисия, които са назначени по предложение на опозиционната избирателна листа, специално да проверяват определени изборни действия, като: проверка на изправността на избирателната кутия, сортиране на бюлетини<text:s/>на валидни и невалидни<text:s/>и преброяване на получените гласове<text:s/>които са получили избирателните листи.</text:p>
      <text:p text:style-name="P1285">При назначаване на<text:s/>попечителите<text:s/>на<text:s/>секционната<text:s/>избирателна комисия за провеждане на гласуване извън избирателната секция,<text:s/>поне един член на<text:s/>секционната<text:s/>избирателна комисия трябва да бъде представител на опозиционната избирателна листа.</text:p>
      <text:p text:style-name="P1286">Ако Републиканската избирателна комисия предпише специални правила за образуване на<text:s/>секционни<text:s/>избирателни комисии за провеждане на гласуване при особени обстоятелства, тези специални правила трябва да предвиждат, че най-малко една трета от членовете на<text:s/>секционните<text:s/>избирателни комисии се назначават по предложение на опозиционните<text:s/>избирателни<text:s/>листи.</text:p>
      <text:p text:style-name="P1287"/>
      <text:p text:style-name="P1288">5. Определяне на изборните резултати</text:p>
      <text:p text:style-name="P1289">Контрол на протоколите за работа на<text:s/>секционната<text:s/>избирателна комисия</text:p>
      <text:p text:style-name="P1290">Чл.<text:s/>108.</text:p>
      <text:p text:style-name="P1291">При предаване на избирателни материали,<text:s/>след приключване на гласуването,<text:s/>представителите на<text:s/>секционната<text:s/>избирателна комисия и местната избирателна комисия са длъжни да проверят протоколите за работата на<text:s/>секционната<text:s/>избирателна комисия,<text:s/>да<text:s/><text:soft-page-break/>отбележат допуснатите грешки при попълването на протоколите и да направят протокол за това.</text:p>
      <text:p text:style-name="P1292">Ако при проверката на протоколите от работа на избирателната комисия е извършена проверка на изборните материали, фактическата обстановка, установена при проверката на изборните материали, се отразява в<text:s/>отчета<text:s/>за проверка на протоколите от работата на избирателната комисия.</text:p>
      <text:p text:style-name="P1293">В<text:s/>отчета<text:s/>за извършения контрол на протокола за работата на<text:s/>секционната<text:s/>избирателна комисия се посочва дали има възражения<text:s/>от<text:s/>членовете<text:s/>на<text:s/>секционната<text:s/>избирателна комисия и наблюдателите<text:s/>на работата на<text:s/>секционната<text:s/>избирателна комисия.</text:p>
      <text:p text:style-name="P1294">Протоколите от работата на<text:s/>секционните<text:s/>избирателни комисии, провели гласуването<text:s/>в чужбина, се контролират и коригират от Републиканската избирателна комисия.</text:p>
      <text:p text:style-name="P1295"><text:span text:style-name="T1296">Републиканската избирателна комисия публикува всички протоколи за работа на<text:s/></text:span><text:span text:style-name="T1297">секционната<text:s/></text:span><text:span text:style-name="T1298">избирателна комисия<text:s/></text:span><text:span text:style-name="T1299">в сайта</text:span><text:span text:style-name="T1300">, а<text:s/></text:span><text:span text:style-name="T1301">ако при попълването на протокола за работата на секционната избирателна комисия е</text:span><text:span text:style-name="T1302"><text:s/>коригиран</text:span><text:span text:style-name="T1303">а<text:s/></text:span><text:span text:style-name="T1304">грешка</text:span><text:span text:style-name="T1305">,</text:span><text:span text:style-name="T1306"><text:s/></text:span><text:span text:style-name="T1307">публикува се и решението за поправка на протокола за работата на секционната избирателна комисия</text:span><text:span text:style-name="T1308">.</text:span></text:p>
      <text:p text:style-name="P1309"/>
      <text:p text:style-name="P1310">Справяне с<text:s/>малки<text:s/>грешки</text:p>
      <text:p text:style-name="P1311">Чл.<text:s/>109.</text:p>
      <text:p text:style-name="P1312"><text:span text:style-name="T1313">Ако в протокола за работата на секционната избирателна комисия има явни грешки при попълването (малки грешки)</text:span><text:span text:style-name="T1314">, местната избирателна комисия въз основа на доклада за контрола на протокола от работата на<text:s/></text:span><text:span text:style-name="T1315">секционната<text:s/></text:span><text:span text:style-name="T1316">избирателна комисия<text:s/></text:span><text:span text:style-name="T1317">взема</text:span><text:span text:style-name="T1318"><text:s/>решение за поправка на протокола от работата на<text:s/></text:span><text:span text:style-name="T1319">секционната<text:s/></text:span><text:span text:style-name="T1320">избирателна комисия.</text:span></text:p>
      <text:p text:style-name="P1321">Малки<text:s/>грешки са:</text:p>
      <text:p text:style-name="P1322">1) ако<text:s/>в<text:s/>протокол от работата на<text:s/>секционната<text:s/>избирателна комисия не е вписан или неправилно е вписан броят на избирателите, вписани в извлечението от избирателния списък;</text:p>
      <text:p text:style-name="P1323">2) ако в протокола за работата на<text:s/>секционната<text:s/>избирателна комисия не е вписан броят на гласувалите избиратели, а останалите резултати са логически и математически правилни;</text:p>
      <text:p text:style-name="P1324">3)<text:s/>) ако в протокола за работата на секционната избирателна комисия<text:s/>броят на гласувалите избиратели е по-голям от броя на регистрираните избиратели<text:s/>в извлечението от избирателния списък и останалите резултати са логически и математически<text:s/>правилни;</text:p>
      <text:p text:style-name="P1325">4)<text:s/>ако в протокола за работата на секционната избирателна комисия<text:s/>не е вписан общият брой на бюлетините в<text:s/>избирателната кутия, а останалите резултати са логически и математически<text:s/>правилни;</text:p>
      <text:p text:style-name="P1326">5)<text:s/>ако в протокола за работата на секционната избирателна комисия<text:s/>не е вписан броят на<text:s/>валидните<text:s/>бюлетини<text:s/>а<text:s/>сумата от броя на<text:s/>невалидните<text:s/>бюлетини и броя на гласовете, получени от всяка избирателна листа, е равна на броя на бюлетините в избирателната<text:s/>кутия.</text:p>
      <text:p text:style-name="P1327"/>
      <text:p text:style-name="P1328">Обработка на сериозни грешки</text:p>
      <text:p text:style-name="P1329">Чл.<text:s/>110.</text:p>
      <text:p text:style-name="P1330">При наличие на груби логически и математически грешки (сериозни грешки) в протоколите за работата на<text:s/>секционната<text:s/>избирателна комисия, представителите на<text:s/><text:soft-page-break/>секционната<text:s/>избирателна комисия и местната избирателна комисия са длъжни<text:s/>при проверка на протоколите за работата на секционната избирателна комисия<text:s/>да прегледат изборните материали.</text:p>
      <text:p text:style-name="P1331"><text:span text:style-name="T1332">Местната избирателна комисия, въз основа на доклада за проверка на протокола за работата на секционната избирателна комисия, взема решение за поправка на протокола за работата на секционната избирателна комисия, решение, че в дадена избирателна секция не могат да бъдат установени резултати от гласуването или решение, с което се отменя гласуването в избирателна секция служебно</text:span><text:span text:style-name="T1333">.</text:span></text:p>
      <text:p text:style-name="P1334">Сериозни грешки са особено:</text:p>
      <text:p text:style-name="P1335">1) ако<text:s/>в протокола за работата на секционната избирателна комисия<text:s/>броят на бюлетините в<text:s/>избирателната кутия<text:s/>е по-голям от броя на гласувалите избиратели;</text:p>
      <text:p text:style-name="P1336">2) ако в протокола от работата на<text:s/>секционната избирателна<text:s/>комисия сборът от гласовете, получени поотделно от всяка избирателна листа, не е равен на броя на<text:s/>валидните<text:s/>бюлетини, а сборът от броя на<text:s/>невалиднитее бюлетини и броя на<text:s/>валидните<text:s/>бюлетини са равни на броя на бюлетините в<text:s/>избирателната кутия;</text:p>
      <text:p text:style-name="P1337">3) ако<text:s/>в протокола от работата на секционната избирателна комисия<text:s/>сборът от броя на невалидните<text:s/>бюлетини и броя на гласовете, получени поотделно за всяка избирателна листа, е по-голям от броя на избирателите, вписани в извлечението от избирателния списък;</text:p>
      <text:p text:style-name="P1338">4) ако броят на<text:s/>валидните<text:s/>бюлетини, вписан в протокола за работата на<text:s/>секционната<text:s/>избирателна комисия, не е равен на сбора от гласовете, получени поотделно от всяка избирателна листа,<text:s/>а<text:s/>сбора от броя на<text:s/>невалидните<text:s/>бюлетини и броя на гласовете, получени поотделно от всяка избирателна листа, е равен на броя на бюлетините, които се намират в избирателната<text:s/>кутия;</text:p>
      <text:p text:style-name="P1339">5) ако в протокола за работата на<text:s/>секционната<text:s/>избирателна комисия не е вписан броят на<text:s/>невалидните<text:s/>бюлетини и сборът от получените гласове поотделно за всяка избирателна листа е равен или по-малък от броя на бюлетините в избирателната<text:s/>кутия<text:s/>;</text:p>
      <text:p text:style-name="P1340"><text:span text:style-name="T1341">6) ако броят на не</text:span><text:span text:style-name="T1342">валидните</text:span><text:span text:style-name="T1343"><text:s/>бюлетини, вписан в протокола от работата на<text:s/></text:span><text:span text:style-name="T1344">секционната<text:s/></text:span><text:span text:style-name="T1345">избирателна комисия, не е равен на разликата между броя на бюлетините в избирателната<text:s/></text:span><text:span text:style-name="T1346">кутия</text:span><text:span text:style-name="T1347"><text:s/>и броя на<text:s/></text:span><text:span text:style-name="T1348">валидните бюлетини, а</text:span><text:span text:style-name="T1349"><text:s/>сборът от получените гласове поотделно за всяка избирателна листа е равен или по-малък от броя на бюлетин</text:span><text:span text:style-name="T1350">ите в кутията</text:span><text:span text:style-name="T1351">.</text:span></text:p>
      <text:p text:style-name="P1352"/>
      <text:p text:style-name="P1353">Контрол на протоколите за работата на<text:s/>секционната<text:s/>избирателна комисия, извършван от членовете<text:s/>и заместници на членовете<text:s/>на Републиканската избирателна комисия и местните избирателни комисии.</text:p>
      <text:p text:style-name="P1354">Чл.<text:s/>111.</text:p>
      <text:p text:style-name="P1355"><text:span text:style-name="T1356">Членът и заместник-членът на Републиканската избирателна комисия и местната избирателна комисия имат право да преглеждат избирателните материали от всяка избирателна секция в срок до 48 часа от приключване</text:span><text:span text:style-name="T1357">то</text:span><text:span text:style-name="T1358"><text:s/>на гласуването и да проверяват<text:s/></text:span><text:span text:style-name="T1359">гласувал ли е избирател</text:span><text:span text:style-name="T1360">я</text:span><text:span text:style-name="T1361">,</text:span><text:span text:style-name="T1362"><text:s/>който е<text:s/></text:span><text:span text:style-name="T1363"><text:s/>подал адреса си</text:span><text:span text:style-name="T1364">,<text:s/></text:span><text:span text:style-name="T1365">единния граждански номер<text:s/></text:span><text:span text:style-name="T1366">и писмено съгласие за тази проверка.</text:span></text:p>
      <text:p text:style-name="P1367"/>
      <text:soft-page-break/>
      <text:p text:style-name="P1368">Искане за проверка на протоколи за работата на<text:s/>секционната<text:s/>избирателна комисия по образец</text:p>
      <text:p text:style-name="P1369">Чл.<text:s/>112.</text:p>
      <text:p text:style-name="P1370">При подадено искане в срок до 48 часа от затваряне на избирателните секции,<text:s/>Републиканската избирателна комисия<text:s/>определя местната избирателна комисия чрез проверка на изборните материали да контролира протоколите за работата на<text:s/>секционните<text:s/>избирателни комисии<text:s/>от<text:s/>максимум 5% от избирателните секции на територията на местната избирателна комисия.</text:p>
      <text:p text:style-name="P1371">Искането<text:s/>за проверка на протокола от работата на<text:s/>секционната<text:s/>избирателна комисия може да бъде подадено от обявената<text:s/>опозиционна избирателна листа, получила според предварителните изборни резултати над 2% от гласовете и обявената<text:s/>опозиционна малцинствена избирателна листа, която според предварителните изборни резултати,<text:s/>е<text:s/>спечелила<text:s/>над 1% от гласовете.</text:p>
      <text:p text:style-name="P1372"><text:span text:style-name="T1373">Ако контролът на протоколите за работата на секционните избирателни комисии е поискан по извадка за повече от 5% от избирателните секции,</text:span><text:span text:style-name="T1374"><text:s/></text:span><text:span text:style-name="T1375">контролът на протоколите за работата на секционните избирателните комисии се извършва в тези секциите, в които са регистрирани най-много избиратели.</text:span></text:p>
      <text:p text:style-name="P1376">Подателят<text:s/>може да подаде възражение пред Републиканската избирателна комисия в срок до 48 часа от публикуването на решението в<text:s/>сайта<text:s/>срещу решението, с което се отхвърля искането за проверка на протокола от работата на избирателната комисия по образец.</text:p>
      <text:p text:style-name="P1377">Подателят<text:s/>на обявената избирателна листа може да подаде възражение до Републиканската избирателна комисия в срок до 48 часа от публикуването на решението на интернет страницата срещу решението, с което е прието искането за проверка на протокола от работата на избирателната комисия съгласно Образецът.</text:p>
      <text:p text:style-name="P1378"/>
      <text:p text:style-name="P1379">Контрол на протоколите<text:s/>от<text:s/>работата<text:s/></text:p>
      <text:p text:style-name="P1380">на<text:s/>секционната<text:s/>избирателна комисия по образец</text:p>
      <text:p text:style-name="P1381">Чл.<text:s/>113.</text:p>
      <text:p text:style-name="P1382">Местната избирателна комисия изготвя доклад за извършения контрол на протоколите<text:s/>от<text:s/>работата на<text:s/>секционните<text:s/>избирателни комисии и го публикува<text:s/>в сайта.</text:p>
      <text:p text:style-name="P1383">Ако въз основа на проверката на протоколите от работата на<text:s/>секционните<text:s/>избирателни комисии,<text:s/>относно броя на гласовете, получени от дадена избирателна листа, се установи, че има пълно отклонение между съдържанието на изборния материал и записите на работата на<text:s/>секционните<text:s/>избирателни комисии над 10% във всички контролирани избирателни секции от територията на местната избирателна комисия, Републиканската избирателна комисия определя<text:s/>да бъде извършен контрол<text:s/>на протоколите<text:s/>от<text:s/>работата на<text:s/>секционните<text:s/>избирателни комисии<text:s/>от<text:s/>още 5%<text:s/>от<text:s/>избирателните<text:s/>секции.</text:p>
      <text:p text:style-name="P1384"><text:span text:style-name="T1385">Ако след допълнителен контрол на протоколите от работата на<text:s/></text:span><text:span text:style-name="T1386">секционните<text:s/></text:span><text:span text:style-name="T1387">избирателни комисии относно броя на гласовете, получени от дадена избирателна листа, се установи, че има пълно отклонение между съдържанието на изборните материали и протоколите от работата на избирателните комисии над 10% във всички контролирани избирателни секции от територията<text:s/></text:span><text:span text:style-name="T1388">на местната избирателна комисия,</text:span><text:span text:style-name="T1389"><text:s/></text:span><text:span text:style-name="T1390">Републиканската избирателна комисия определя да се проверяват протоколите за работата на секционната<text:s/></text:span><text:soft-page-break/><text:span text:style-name="T1391">избирателна комисия от всички избирателни секции на територията на местната избирателна комисия.</text:span></text:p>
      <text:p text:style-name="P1392">Контролът на протоколите от работата на<text:s/>секционните<text:s/>избирателни комисии по образец приключва, когато Републиканската избирателна комисия приеме доклада на местната избирателна комисия, в който се посочва, че в контролирания образец няма отклонение между съдържанието на изборните материали и протоколите<text:s/>от работата на<text:s/>секционните<text:s/>избирателни комисии над 10%, т.е. докладът за резултатите от контрола на всички избирателни секции от територията на местната избирателна комисия.</text:p>
      <text:p text:style-name="P1393"/>
      <text:p text:style-name="P1394">Правни последици от контрола на протокола за работата на<text:s/>секционната<text:s/>избирателна комисия</text:p>
      <text:p text:style-name="P1395">Чл.<text:s/>114.</text:p>
      <text:p text:style-name="P1396">Ако при контрола на протокола<text:s/>от<text:s/>работата на<text:s/>секционната<text:s/>избирателна комисия, извършван от членовете и заместниците на членовете на Републиканската избирателна комисия и на местните избирателни комисии, както и при контрола на протокола<text:s/>от<text:s/>работата на<text:s/>секционната<text:s/>избирателна комисия, по образец се установи, че съдържанието на<text:s/>изборния материал и протокола от<text:s/>работата на избирателната комисия не съвпадат, местната избирателна комисия взема решение за коригиране на протокола<text:s/>от<text:s/>работата на<text:s/>секционната<text:s/>избирателна комисия.</text:p>
      <text:p text:style-name="P1397"><text:span text:style-name="T1398">Ако при проверката на протоколите от работата на<text:s/></text:span><text:span text:style-name="T1399">секционната<text:s/></text:span><text:span text:style-name="T1400">избирателна комисия, извършена от членовете и заместниците на членовете на Републиканската избирателна комисия и местните избирателни комисии, както и при проверката на протокола от работата на<text:s/></text:span><text:span text:style-name="T1401">секционната<text:s/></text:span><text:span text:style-name="T1402">избирателна комисия,<text:s/></text:span><text:span text:style-name="T1403">се констатира нередност, която е причина служебно да се отмени гласуването в избирателната секция, местната избирателна комисия издава решение, с което отменя гласуването в избирателната секция.</text:span></text:p>
      <text:p text:style-name="P1404">При основателно съмнение, че значително несъответствие между съдържанието на изборните материали и протокола за работата на избирателната комисия е резултат от съзнателна и умишлена дейност, насочена към установяване на фалшив изборен резултат, Републиканската избирателна комисия е длъжна<text:s/>до компетентната прокуратура<text:s/>да подаде наказателна жалба срещу членовете на<text:s/>секционната<text:s/>избирателна комисия.</text:p>
      <text:p text:style-name="P1405"/>
      <text:p text:style-name="P1406">Невъзможност за<text:s/>определяне<text:s/>на резултатите от гласуването<text:s/></text:p>
      <text:p text:style-name="P1407">в избирателната секция</text:p>
      <text:p text:style-name="P1408">Чл.<text:s/>115.</text:p>
      <text:p text:style-name="P1409">Местната избирателна комисия служебно се произнася с решение, че не може да се определят резултатите от гласуването в дадената<text:s/>избирателна секция:</text:p>
      <text:p text:style-name="P1410">1) ако гласуването в тази избирателна секция не е проведено или е прекъснато и не е възобновено;</text:p>
      <text:p text:style-name="P1411">2) ако не получи протокола<text:s/>от<text:s/>работата на<text:s/>секционната<text:s/>избирателна комисия;</text:p>
      <text:p text:style-name="P1412">3) ако връченият протокол<text:s/>от<text:s/>работата на<text:s/>секционната<text:s/>избирателна комисия не е подписан най-малко от трима членове на<text:s/>секционната<text:s/>избирателнакомисия;</text:p>
      <text:p text:style-name="P1413">4)<text:s/>ако<text:s/>при попълването<text:s/>на протокола<text:s/>от<text:s/>работата на избирателната комисия са допуснати груби логически и аритметични грешки, които не могат да бъдат отстранени и след проверка на целия изборен материал от избирателната секция.</text:p>
      <text:soft-page-break/>
      <text:p text:style-name="P1414">Решението, че не може да се определят резултати от гласуването в избирателната<text:s/>секция в чужбина, се взема от Републиканската избирателна комисия.</text:p>
      <text:p text:style-name="P1415">Решението, че резултатите от гласуването не могат да бъдат установени в избирателната секция, се публикува<text:s/>в сайта.</text:p>
      <text:p text:style-name="P1416"><text:span text:style-name="T1417">Срещу решението, което служебно постановява, че резултатите от гласуването не могат да бъдат установени в избирателната секция</text:span><text:span text:style-name="T1418">,</text:span><text:span text:style-name="T1419"><text:s/></text:span><text:span text:style-name="T1420">подателят</text:span><text:span text:style-name="T1421"><text:s/>на обявен</text:span><text:span text:style-name="T1422">ата</text:span><text:span text:style-name="T1423"><text:s/>избирател</text:span><text:span text:style-name="T1424">на листа</text:span><text:span text:style-name="T1425"><text:s/>и избирателят, вписан в извлечението от избирателния списък в тази избирателна секция, могат да подадат възражение пред Републиканската избирателна комисия в срок до 72 часа от публикуването на решението в<text:s/></text:span><text:span text:style-name="T1426">сайта</text:span><text:span text:style-name="T1427">.</text:span></text:p>
      <text:p text:style-name="P1428"/>
      <text:p text:style-name="P1429">Анулиране на гласуването<text:s/>в избирателната секция по служебен път</text:p>
      <text:p text:style-name="P1430">Чл.<text:s/>116.</text:p>
      <text:p text:style-name="P1431">Местната избирателна комисия служебно се произнася с решение, с което отменя гласуването в избирателната секция, ако установи:</text:p>
      <text:p text:style-name="P1432">1) че броят на бюлетините в<text:s/>избирателната кутия<text:s/>е по-голям от броя на гласоподавателите които са гласували;</text:p>
      <text:p text:style-name="P1433">2) че<text:s/>секционната<text:s/>избирателна комисия е допуснала до гласуването<text:s/>лице, което не е вписано в извлечението от избирателния списък;</text:p>
      <text:p text:style-name="P1434">3) че в избирателната<text:s/>кутия<text:s/>няма контролен лист, тоест контролният лист не е попълнен или не е подписан от първия избирател и поне от един член на<text:s/>секционната избирателна<text:s/>комисия;</text:p>
      <text:p text:style-name="P1435">4)<text:s/>че<text:s/>сборът от броя на неизползваните бюлетини и броя на бюлетините в<text:s/>избирателната кутия<text:s/>е по-голям от броя на бюлетините, получени от<text:s/>секционната<text:s/>избирателна комисия.</text:p>
      <text:p text:style-name="P1436"><text:span text:style-name="T1437">Решението, с което служебно се отменя гласуването в избирателната секция, се публикува<text:s/></text:span><text:span text:style-name="T1438">в сайта</text:span><text:span text:style-name="T1439">.</text:span></text:p>
      <text:p text:style-name="P1440"><text:span text:style-name="T1441">Срещу решението, с което служебно се отменя гласуването в избирателната секция</text:span><text:span text:style-name="T1442"><text:s/></text:span><text:span text:style-name="T1443">подателят</text:span><text:span text:style-name="T1444"><text:s/>на обявен</text:span><text:span text:style-name="T1445">ата избирателна листа<text:s/></text:span><text:span text:style-name="T1446">и избирателят, вписан в извлечението от избирателния списък в тази избирателна секция, могат да подадат жалба до Републиканската избирателна комисия в срок до 72 часа от публикуването на това решение в<text:s/></text:span><text:span text:style-name="T1447">сайта</text:span><text:span text:style-name="T1448">.</text:span></text:p>
      <text:p text:style-name="P1449"/>
      <text:p text:style-name="P1450">Повторно гласуване</text:p>
      <text:p text:style-name="P1451">Чл.<text:s/>117.</text:p>
      <text:p text:style-name="P1452">Гласуването в избирателната<text:s/>секция се повтаря, ако се установи, че резултатите от гласуването в тази избирателна секция не могат да бъдат установени или ако гласуването в тази избирателна секция бъде анулирано.</text:p>
      <text:p text:style-name="P1453"><text:span text:style-name="T1454">Републиканската избирателна комисия се произнася с решение за повторното гласуване в избирателната секция в тридневен срок от деня на публикуване на решението в сайта, с което е посочено, че в тази избирателна секция не могат да бъдат установени резултатите от гласуването, т.е решение, с което е отменено гласуването в тази избирателна секция.</text:span><text:span text:style-name="T1455"><text:s/></text:span></text:p>
      <text:p text:style-name="P1456"><text:span text:style-name="T1457">Ако против решението, че резултатите от гласуването не могат да бъдат установени в избирателната секция, т.е. решението за отмяна на гласуването в избирателната секция е подадено правно средство за защита, срокът за вземане на решение за провеждане на<text:s/></text:span><text:soft-page-break/><text:span text:style-name="T1458">повторно гласуване в тази избирателна секция се брои от деня когато решението по законовия ред е внесено в Репу</text:span><text:span text:style-name="T1459">бликанската избирателна комисия</text:span><text:span text:style-name="T1460">.</text:span></text:p>
      <text:p text:style-name="P1461"><text:span text:style-name="T1462"><text:s/></text:span><text:span text:style-name="T1463">Ако е подадено средство за защита срещу решението, че резултатите от гласуването не могат да бъдат установени в избирателната секция, т.е. решението за отмяна на гласуването в избирателната секция, крайният срок за вземане на решение за провеждане на повторно гласуване в тази избирателна секция се изчислява от деня, в който решението по законен начин е връчено на Републиканската избирателна комисия.</text:span></text:p>
      <text:p text:style-name="P1464"><text:span text:style-name="T1465">Повторното гласуване се провежда в десетдневен срок от деня на решението за повторното гласуване.</text:span></text:p>
      <text:p text:style-name="P1466"/>
      <text:p text:style-name="P1467">Секционна избирателна комисия за провеждане на повторно гласуване</text:p>
      <text:p text:style-name="P1468">Чл.<text:s/>118.</text:p>
      <text:p text:style-name="P1469">Местната избирателна комисия назначава нова<text:s/>секционна<text:s/>избирателна комисия, която да проведе повторното гласуване.</text:p>
      <text:p text:style-name="P1470">Ако в избирателната секция,<text:s/>където се провежда повторно гласуване, заявителят на обявената избирателна листа<text:s/>не е предложил член, т.е. заместник-член на<text:s/>секционната<text:s/>избирателна<text:s/>комисия в разширения състав, той има право да ги предложи<text:s/>за провеждане на повторното<text:s/>гласуване.</text:p>
      <text:p text:style-name="P1471"/>
      <text:p text:style-name="P1472">Обобщен отчет<text:s/>за резултатите от гласуването</text:p>
      <text:p text:style-name="P1473">Чл.<text:s/>119.</text:p>
      <text:p text:style-name="P1474">Местната избирателна комисия в срок до 96 часа от затварянето на избирателните секции прави преглед на всички избирателни секции на нейна територия и незабавно представя на Републиканската избирателна комисия обобщен<text:s/>отчет<text:s/>за резултатите от гласуването, който съдържа броя на избирателите<text:s/>вписани в избирателния списък, броят на гласувалите избиратели, броят на бюлетините в<text:s/>избирателните кутии, броят на<text:s/>невалидните<text:s/>бюлетини, броят на<text:s/>валидните<text:s/>бюлетини и броят на гласовете,<text:s/>които<text:s/>всяка избирателна листа<text:s/>е<text:s/>получила.</text:p>
      <text:p text:style-name="P1475">Обобщения отчет<text:s/>за резултатите от гласуването в чужбина се издава от Републиканската избирателна комисия.</text:p>
      <text:p text:style-name="P1476"><text:span text:style-name="T1477">Ако е подадена правна защита поради нередности при провеждане на гласуването в избирателната секция и ако е подадено средство за защита срещу решението, че резултатите от гласуването не могат да бъдат установени в избирателната секция, т.е. решението за отмяна на гласуването в избирателната секция, срокът за изготвяне и представяне на обобщения отчет за резултатите от гласуването тече от деня, в който решенията по всички подадени средства за защита са връчени на местната избирателна комисия.</text:span></text:p>
      <text:p text:style-name="P1478"><text:span text:style-name="T1479">Ако се провежда повторно гласуване в определени избирателни секции, срокът за приемане и представяне на обобщен</text:span><text:span text:style-name="T1480">ия отчет</text:span><text:span text:style-name="T1481"><text:s/>за резултатите от гласуването се изчислява най-късно от закриването на избирателната секция, в която е извършено повторното гласуване, т.е. от деня, в който на местната избирателна комисия са връчени решенията по всички възможни правни средства за защита във връзка с повторното гласуване.</text:span></text:p>
      <text:p text:style-name="P1482"><text:span text:style-name="T1483">Ако е подадено искане за контрол на протокола за работата на<text:s/></text:span><text:span text:style-name="T1484">секционната<text:s/></text:span><text:span text:style-name="T1485">избирателна комисия по образец, срокът за приемане и връчване на обобщения<text:s/></text:span><text:span text:style-name="T1486">отчет</text:span><text:span text:style-name="T1487"><text:s/>за резултатите от гласуването се брои от приключване</text:span><text:span text:style-name="T1488">то</text:span><text:span text:style-name="T1489"><text:s/>на контрола на протокола от работата на<text:s/></text:span><text:span text:style-name="T1490">секционната<text:s/></text:span><text:span text:style-name="T1491">избирателна комисия.</text:span></text:p>
      <text:soft-page-break/>
      <text:p text:style-name="P1492"><text:span text:style-name="T1493">Срещу обобщен</text:span><text:span text:style-name="T1494">ия отчет</text:span><text:span text:style-name="T1495"><text:s/>за резултатите от гласуването</text:span><text:span text:style-name="T1496">,</text:span><text:span text:style-name="T1497"><text:s/></text:span><text:span text:style-name="T1498">подателят</text:span><text:span text:style-name="T1499"><text:s/>на обявен</text:span><text:span text:style-name="T1500">ата</text:span><text:span text:style-name="T1501"><text:s/>избирател</text:span><text:span text:style-name="T1502">на листа<text:s/></text:span><text:span text:style-name="T1503">и избирателят, вписан в избирателн</text:span><text:span text:style-name="T1504">ата листа</text:span><text:span text:style-name="T1505"><text:s/>в избирателната секция на територията на местната избирателн</text:span><text:span text:style-name="T1506">а комисия,</text:span><text:span text:style-name="T1507"><text:s/>могат да подадат жалба до Републиканската избирателна комисия в срок до 72 часа от публикуването на обобщен</text:span><text:span text:style-name="T1508">ия</text:span><text:span text:style-name="T1509"><text:s/></text:span><text:span text:style-name="T1510">отчет</text:span><text:span text:style-name="T1511"><text:s/>в<text:s/></text:span><text:span text:style-name="T1512">сайта</text:span><text:span text:style-name="T1513">.</text:span><text:span text:style-name="T1514"><text:s text:c="2"/></text:span></text:p>
      <text:p text:style-name="P1515"><text:span text:style-name="T1516">Срещу обобщен</text:span><text:span text:style-name="T1517">ия отчет</text:span><text:span text:style-name="T1518"><text:s/>за резултатите от гласуването в чужбина</text:span><text:span text:style-name="T1519">,</text:span><text:span text:style-name="T1520"><text:s/></text:span><text:span text:style-name="T1521">подателят</text:span><text:span text:style-name="T1522"><text:s/>на обявен</text:span><text:span text:style-name="T1523">ата<text:s/></text:span><text:span text:style-name="T1524">избирател</text:span><text:span text:style-name="T1525">на листа</text:span><text:span text:style-name="T1526"><text:s/>и избирателят, вписан в избирателния списък в избирателната секция в чужбина, могат да подадат жалба до Републиканската избирателна комисия в срок до 72 часа от публикуването на обобщен</text:span><text:span text:style-name="T1527">ия отчет</text:span><text:span text:style-name="T1528"><text:s/>в<text:s/></text:span><text:span text:style-name="T1529">сайта</text:span><text:span text:style-name="T1530">.</text:span><text:span text:style-name="T1531"><text:s/></text:span></text:p>
      <text:p text:style-name="P1532"/>
      <text:p text:style-name="P1533">Анулиране на обобщения<text:s/>отчет<text:s/>за резултатите от служебното гласуване</text:p>
      <text:p text:style-name="P1534">Чл.<text:s/>120.</text:p>
      <text:p text:style-name="P1535">Ако установи, че местната избирателна комисия не е определила резултатите от гласуването в съответствие с разпоредбите на този закон, Републиканската избирателна комисия служебно се произнася с решение, с което отменя обобщения отчет<text:s/>за резултатите от гласуването.</text:p>
      <text:p text:style-name="P1536">Ако местната избирателна комисия не издаде<text:s/>своевременно обобщен отчет<text:s/>за резултатите от гласуването или ако обобщения отчет<text:s/>за резултатите от гласуването бъде анулирана, Републиканската избирателна комисия може да поеме целия изборен материал и да издаде обобщен<text:s/>отчет за гласуването, ако естеството на въпроса позволява това и ако установената фактическа обстановка дава надеждна основа за това.</text:p>
      <text:p text:style-name="P1537"/>
      <text:p text:style-name="P1538">Сборен<text:s/>отчет<text:s/>за изборните резултати</text:p>
      <text:p text:style-name="P1539">Чл.<text:s/>121.</text:p>
      <text:p text:style-name="P1540"><text:span text:style-name="T1541">Републиканската избирателна комисия в срок до 96 часа<text:s/></text:span><text:span text:style-name="T1542">от получаването на всички<text:s/></text:span><text:span text:style-name="T1543">обобщени</text:span><text:span text:style-name="T1544"><text:s/>отчети</text:span><text:span text:style-name="T1545"><text:s/>за резултатите от гласуването<text:s/></text:span><text:span text:style-name="T1546">за всички избирателни секции<text:s/></text:span><text:span text:style-name="T1547">изготвя и публику</text:span><text:span text:style-name="T1548">ва сборен</text:span><text:span text:style-name="T1549"><text:s/></text:span><text:span text:style-name="T1550">отчет</text:span><text:span text:style-name="T1551"><text:s/>за резултатите от изборите, който съдържа броя на вписаните в избирателния списък избиратели, брой</text:span><text:span text:style-name="T1552"><text:s/>избиратели излезли да гласуват,<text:s/></text:span><text:span text:style-name="T1553">брой гласували избиратели, брой не</text:span><text:span text:style-name="T1554">валидни</text:span><text:span text:style-name="T1555"><text:s/>бюлетини, брой<text:s/></text:span><text:span text:style-name="T1556">валидни</text:span><text:span text:style-name="T1557"><text:s/>бюлетини, брой гласове,<text:s/></text:span><text:span text:style-name="T1558">които е получила<text:s/></text:span><text:span text:style-name="T1559">всяка избирателна листа и брой мандати,</text:span><text:span text:style-name="T1560"><text:s/>които е</text:span><text:span text:style-name="T1561"><text:s/>получ</text:span><text:span text:style-name="T1562">ила<text:s/></text:span><text:span text:style-name="T1563">всяка избирателна листа.</text:span></text:p>
      <text:p text:style-name="P1564">Броят на гласувалите избиратели се определя от броя на бюлетините в<text:s/>избирателните кутии.</text:p>
      <text:p text:style-name="P1565"><text:span text:style-name="T1566">Ако срещу сборния отчет<text:s/></text:span><text:span text:style-name="T1567">за резултатите от гласуването е подадена жалба, срокът за изготвяне и публикуване на общ</text:span><text:span text:style-name="T1568">ия отчет</text:span><text:span text:style-name="T1569"><text:s/>за резултатите от изборите се счита от деня,<text:s/></text:span><text:span text:style-name="T1570">когато решението по законен път е внесено в Републиканската избирателна комисия</text:span><text:span text:style-name="T1571">.</text:span></text:p>
      <text:p text:style-name="P1572">Подателят на обявената избирателна листа и избирателят могат да направят възражение срещу сборния<text:s/>отчет<text:s/>за резултатите от изборите<text:s/>пред Републиканската избирателна комисия в срок<text:s/>до 72 часа от публикуването на общия<text:s/>отчет<text:s/>в<text:s/>сайта.</text:p>
      <text:p text:style-name="P1573"/>
      <text:p text:style-name="P1574">Публикуване на<text:s/>отчета<text:s/>за изборни резултати</text:p>
      <text:p text:style-name="P1575">Чл.<text:s/>122.</text:p>
      <text:p text:style-name="P1576">Републиканската избирателна комисия публикува<text:s/>в сайта<text:s/>резултатите от гласуването за всяка избирателна секция и всички<text:s/>сборни отчети<text:s/>за резултатите от гласуването.</text:p>
      <text:soft-page-break/>
      <text:p text:style-name="P1577">Сборния<text:s/>отчет<text:s/>за изборните резултати<text:s/>се публикува<text:s/>в<text:s/>„Официалния вестник на Република Сърбия“.</text:p>
      <text:p text:style-name="P1578"/>
      <text:p text:style-name="P1579">Статистическа обработка на данни</text:p>
      <text:p text:style-name="P1580">Чл.<text:s/>123.</text:p>
      <text:p text:style-name="P1581"><text:span text:style-name="T1582">Статистическата обработка на данните включва въвеждане на резултатите от гласуването от протоколите за работата на секционните избирателни комисии</text:span><text:span text:style-name="T1583"><text:s/></text:span><text:span text:style-name="T1584">в базата данни с изборни резултати от всички избирателни секции, логико-изчислителен контрол на вписаните резултати в протоколите за работата на секционните избирателни комисии и изготвяне на отчети за нуждите на Републиканската избирателна комисия и местните избирателни комисии.</text:span></text:p>
      <text:p text:style-name="P1585">Републиканският орган по статистика определя лица, които<text:s/>в седалищата на Републиканската избирателна комисия и местните избирателни комисии<text:s/>извършват статистическа обработка на данните.</text:p>
      <text:p text:style-name="P1586">Подателят<text:s/>на обявената избирателна листа може да докладва на Републиканската избирателна комисия лице, което има право да присъства на статистическата обработка на данните в Републиканската избирателна комисия и местните избирателни комисии.</text:p>
      <text:p text:style-name="P1587">Непосредствено след статистическата обработка,<text:s/>данните за резултатите от гласуването в избирателните секции се публикуват<text:s/>в сайта,<text:s/>започвайки<text:s/>с данни от първата<text:s/>обработена избирателна секция та до<text:s/>публикуването на общите изборни резултати.</text:p>
      <text:p text:style-name="P1588">Републиканската избирателна комисия<text:s/>на заседанието си<text:s/>определя предварителните резултати от изборите за всички избирателни секции, обработени в рамките на 24 часа от затварянето на секциите.</text:p>
      <text:p text:style-name="P1589">Републиканската избирателна комисия определя правилата за обработка на статистическите данни.</text:p>
      <text:p text:style-name="P1590"/>
      <text:p text:style-name="P1591">6. Прекратяване на изборните дейности</text:p>
      <text:p text:style-name="P1592">Причина за прекратяването<text:s/>на изборните дейности</text:p>
      <text:p text:style-name="P1593">Чл.<text:s/>124.</text:p>
      <text:p text:style-name="P1594">Републиканската избирателна комисия служебно издава решение за<text:s/>прекратяване<text:s/>на изборните дейности, когато поради военно положение и извънредно положение или обявено извънредно положение на територията на Република Сърбия не е възможно провеждането на избори или е значително по-трудно.</text:p>
      <text:p text:style-name="P1595">Решението за<text:s/>прекратяването<text:s/>на изборните дейности влиза в сила от деня на публикуването му<text:s/>в „Официалния<text:s/>вестник на Република Сърбия“.</text:p>
      <text:p text:style-name="P1596"/>
      <text:p text:style-name="P1597">Последици от прекратяването<text:s/>на изборните дейности</text:p>
      <text:p text:style-name="P1598">Чл.<text:s/>125.</text:p>
      <text:p text:style-name="P1599">С прекратяване на изборните дейности<text:s/>спират да текат всички срокове за извършване на изборните<text:s/>дейности.</text:p>
      <text:p text:style-name="P1600">Докато трае<text:s/>прекратяването<text:s/>на изборните дейности, органите по изпълнението на изборите не могат да предприемат действия по изборната процедура.</text:p>
      <text:p text:style-name="P1601"><text:span text:style-name="T1602">Правн</text:span><text:span text:style-name="T1603">а</text:span><text:span text:style-name="T1604"><text:s/>последица<text:s/></text:span><text:span text:style-name="T1605">на изборното действие,<text:s/></text:span><text:span text:style-name="T1606">което се предприема при прекъсване на изборните дейности,<text:s/></text:span><text:span text:style-name="T1607">може да се случи само когато изборната процедура продължи</text:span><text:span text:style-name="T1608">.</text:span></text:p>
      <text:p text:style-name="P1609">По изключение, докато трае прекъсването на изборните дейности, избирателите могат да подписват декларации, че подкрепят<text:s/>определена<text:s/>избирателна листа.</text:p>
      <text:p text:style-name="P1610"/>
      <text:p text:style-name="P1611">Продължаване на изборните дейности</text:p>
      <text:p text:style-name="P1612">Чл.<text:s/>126.</text:p>
      <text:p text:style-name="P1613">Когато отпаднат причините за прекъсване на изборните дейности, Републиканската избирателна комисия служебно взема решение за продължаване на изборните дейности и го публикува в<text:s/>„Официалния вестник на Република Сърбия“.</text:p>
      <text:p text:style-name="P1614">Сроковете, които са престанали да текат в резултат на прекъсването на изборните<text:s/>дейности, продължават да текат от деня, в който решението за продължаване на изборните<text:s/>действия<text:s/>е публикувано в „Официалния вестник на Република Сърбия“.</text:p>
      <text:p text:style-name="P1615"/>
      <text:p text:style-name="P1616">Предложение за прекъсване или продължаване на изборните дейности</text:p>
      <text:p text:style-name="P1617">Чл.<text:s/>127.</text:p>
      <text:p text:style-name="P1618">Политическа партия и подателят на обявената избирателна листа<text:s/>може да направи<text:s/>предложение за прекъсване или продължаване на изборните дейности.</text:p>
      <text:p text:style-name="P1619">Републиканската избирателна комисия е длъжна да се произнесе и да публикува решение по предложението за прекъсване или продължаване на изборните дейности в срок до 24 часа от постъпването му.</text:p>
      <text:p text:style-name="P1620"/>
      <text:p text:style-name="P1621"/>
      <text:p text:style-name="P1622">VI. РАЗПРЕДЕЛЕНИЕ, ВЪЗЛАГАНЕ И ПРЕКРАТЯВАНЕ НА МАНДАТ</text:p>
      <text:p text:style-name="P1623">Изборно преброяване<text:s/></text:p>
      <text:p text:style-name="P1624">Чл.<text:s/>128.</text:p>
      <text:p text:style-name="P1625">В разпределението на мандатите могат да участват само избирателните<text:s/>листи, получили най-малко 3% от гласовете от гласувалите избиратели.</text:p>
      <text:p text:style-name="P1626">Ако нито една<text:s/>избирателна листа не получи 3% от гласовете от гласувалите избиратели, то в разпределението на мандатите могат да участват всички избирателни листи, получили гласове.</text:p>
      <text:p text:style-name="P1627"/>
      <text:p text:style-name="P1628">Система с най-висок коефициент</text:p>
      <text:p text:style-name="P1629">Чл<text:s/>129.</text:p>
      <text:p text:style-name="P1630">Мандатите се разпределят, като общият брой на гласовете, получени от избирателната листа, участваща в разпределението на мандатите, се раздели на всяко число от едно до 250.</text:p>
      <text:p text:style-name="P1631"><text:span text:style-name="T1632">Получените коефициенти се класифицират по големина, така че избирателната листа да има толкова мандати,<text:s/></text:span><text:span text:style-name="T1633">колко от коефициентите му са сред 250-те най-високи коефициенти на всички избирателни листи, участващи в разпределението</text:span><text:span text:style-name="T1634">.</text:span></text:p>
      <text:p text:style-name="P1635">Ако две или повече избирателни листи получат едни и същи коефициенти, въз основа на които се разпределя мандатът, предимство има избирателната листа, получила по-голям брой гласове.</text:p>
      <text:p text:style-name="P1636"><text:span text:style-name="T1637">Ако конкретна изборна листа има повече мандати, отколкото има кандидати<text:s/></text:span><text:span text:style-name="T1638">за народни представители, мандатът, който не е разпределен за тази избирателна листа, се причислява към избирателната листа, която принадлежи към следващия най-голям коефициент, за който не е разпределен мандат.</text:span></text:p>
      <text:p text:style-name="P1639"/>
      <text:p text:style-name="P1640">Възлагане на мандат</text:p>
      <text:soft-page-break/>
      <text:p text:style-name="P1641">Чл.<text:s/>130.</text:p>
      <text:p text:style-name="P1642">В десетдневен срок от датата на публикуване на общия отчет за резултатите от изборите Републиканската избирателна комисия с решение възлага мандати на кандидатите за народни представители по реда им в избирателната листа, като се започне от първия кандидат от избирателната листа, и издава удостоверения за избор за<text:s/>народен представител.</text:p>
      <text:p text:style-name="P1643"/>
      <text:p text:style-name="P1644">Прекратяване на мандата</text:p>
      <text:p text:style-name="P1645">Чл.<text:s/>131.</text:p>
      <text:p text:style-name="P1646">Мандатът на народния<text:s/>представител се прекратява с потвърждаване на мандатите на две трети от народните представители от следващото<text:s/>свикване на Народното събрание.</text:p>
      <text:p text:style-name="P1647">Преди да бъдат утвърдени мандатите на две трети от народните представители от следващото<text:s/>свикване на Народното събрание, мандатът на народния представител<text:s/>изтича:</text:p>
      <text:p text:style-name="P1648">1) ако умре;</text:p>
      <text:p text:style-name="P1649">2) ако е напълно лишен от дееспособност с влязло в сила съдебно решение, т.е. ако с влязло в сила съдебно решение за частично лишаване от дееспособност е установено, че не е в състояние да упражнява избирателното си<text:s/>право;</text:p>
      <text:p text:style-name="P1650">3) ако е осъден с влязло в сила съдебно решение на лишаване от свобода най-малко шест месеца;</text:p>
      <text:p text:style-name="P1651">4) ако е встъпил в длъжност, която съгласно Конституцията и закона<text:s/>е несъвместима с функцията на народен представител;</text:p>
      <text:p text:style-name="P1652">5) ако е загубил гражданството на Република Сърбия;</text:p>
      <text:p text:style-name="P1653">6) ако<text:s/>си<text:s/>подаде оставка.</text:p>
      <text:p text:style-name="P1654"><text:span text:style-name="T1655">Мандатът на народния<text:s/></text:span><text:span text:style-name="T1656">представител</text:span><text:span text:style-name="T1657"><text:s/></text:span><text:span text:style-name="T1658">прекратява</text:span><text:span text:style-name="T1659"><text:s/></text:span><text:span text:style-name="T1660">когато възникне случай, който представлява основание за прекратяване на мандата</text:span><text:span text:style-name="T1661">.</text:span></text:p>
      <text:p text:style-name="P1662"/>
      <text:p text:style-name="P1663">Оставка на<text:s/>народен<text:s/>представител</text:p>
      <text:p text:style-name="P1664">Чл.<text:s/>132.</text:p>
      <text:p text:style-name="P1665">Оставката на<text:s/>народния представител<text:s/>трябва да бъде подадена в писмена форма, като подписът на подателя трябва да бъде заверен по реда на закона, уреждащ заверката на подписите.</text:p>
      <text:p text:style-name="P1666">Оставката се подава лично в Народното събрание в тридневен срок от датата на заверка на подписа на подателя.</text:p>
      <text:p text:style-name="P1667">Оставката е валидна само ако подписът на народния представител е заверен след потвърждаване на мандата му.</text:p>
      <text:p text:style-name="P1668">Оставката не може да бъде оттеглена.</text:p>
      <text:p text:style-name="P1669">Мандатът на народния<text:s/>представител изтича в деня на подаване на оставка.</text:p>
      <text:p text:style-name="P1670"/>
      <text:p text:style-name="P1671">Установяване, че мандатът е приключил</text:p>
      <text:p text:style-name="P1672">Чл.<text:s/>133.</text:p>
      <text:p text:style-name="P1673">Народното събрание посочва, че мандатът на народния<text:s/>представител е<text:s/>приключил<text:s/>веднага след уведомяване за причините за прекратяване на мандата, на текущата сесия, тоест на първата следваща сесия.</text:p>
      <text:p text:style-name="P1674"/>
      <text:p text:style-name="P1675">Попълване на овакантеното<text:s/>депутатско място</text:p>
      <text:soft-page-break/>
      <text:p text:style-name="P1676">Чл.<text:s/>134.</text:p>
      <text:p text:style-name="P1677">Мандатът на народния<text:s/>представител, изтекъл преди потвърждаването на мандатите на две трети от народните представители от следващото<text:s/>свикване на Народното събрание, се присъжда с решение на първия следващ кандидат от същата избирателна листа,<text:s/>на<text:s/>който не е<text:s/>бил връчен<text:s/>мандата на народен представител в седемдневен срок от деня, в който е установено, че мандатът е изтекъл.</text:p>
      <text:p text:style-name="P1678"><text:span text:style-name="T1679">Ако в избирателната листа няма кандидати, на които не е предоставен мандат, овакантеното депутатско място се попълва, като мандатът се възлага на първия кандидат от втората избирателна листа, който има следващия най-висок коефициент</text:span><text:span text:style-name="T1680">,<text:s/></text:span><text:span text:style-name="T1681">за който не е определен мандат на народен представител</text:span><text:span text:style-name="T1682">.</text:span></text:p>
      <text:p text:style-name="P1683"/>
      <text:p text:style-name="P1684">Попълване на овакантено депутатско място</text:p>
      <text:p text:style-name="P1685">от коалиционната избирателна листа</text:p>
      <text:p text:style-name="P1686">Чл.<text:s/>135.</text:p>
      <text:p text:style-name="P1687">Мандатът,<text:s/>който на<text:s/>народния<text:s/>представител от коалиционната избирателна листа изтича преди потвърждаването на мандатите на две трети от народните представители от следващото<text:s/>свикване на Народното събрание, връчва се на следващия кандидат от същата политическа партия на<text:s/>тази избирателна листа, на когото не е предоставен мандат на народен представител.</text:p>
      <text:p text:style-name="P1688">Ако в избирателната листа няма кандидат от същата политическа партия, който не е получил мандат, овакантеното депутатско място се попълва чрез връчване на мандата на следващия от избирателната листа кандидат, на когото не е предоставен мандат, освен ако коалиционното<text:s/>споразумение предвижда, че в този случай мандатът се предоставя на следващия кандидат от определена политическа партия, на която не е предоставен мандат на<text:s/>народен представител.</text:p>
      <text:p text:style-name="P1689"/>
      <text:p text:style-name="P1690">Превъзлагане на мандат<text:s/>на народнен<text:s/>представител</text:p>
      <text:p text:style-name="P1691">Чл.<text:s/>136.</text:p>
      <text:p text:style-name="P1692">Народен представител, който е подал оставка, за да заеме длъжността член на правителството, може след прекратяване на длъжността на член на правителството да подаде искане за повторно възлагане на мандата в същия състав на Народното събрание, ако има незаето депутатско място от избирателната листа, от която е избран.</text:p>
      <text:p text:style-name="P1693"/>
      <text:p text:style-name="P1694">VII. СПЕЦИАЛНИ ПРАВИЛА ЗА ИЗБИРАТЕЛНИТЕ<text:s/>ЛИСТИ<text:s/>НА НАЦИОНАЛНИТЕ МАЛЦИНСТВА</text:p>
      <text:p text:style-name="P1695"/>
      <text:p text:style-name="P1696">Избирателна листа<text:s/>на националното малцинство</text:p>
      <text:p text:style-name="P1697">Чл.<text:s/>137.</text:p>
      <text:p text:style-name="P1698"><text:span text:style-name="T1699">Избирателна листа на национално малцинство</text:span><text:span text:style-name="T1700">,</text:span><text:span text:style-name="T1701"><text:s/>по смисъла на този закон</text:span><text:span text:style-name="T1702">,</text:span><text:span text:style-name="T1703"><text:s/>е избирателна листа, за която Републиканската избирателна комисия е определила, че основната цел на нейното представяне е<text:s/></text:span><text:span text:style-name="T1704">представителство и застъпничество</text:span><text:span text:style-name="T1705"><text:s/></text:span><text:span text:style-name="T1706">на интересите на националното малцинство, ка</text:span><text:span text:style-name="T1707">кто и защита и подобряване<text:s/></text:span><text:span text:style-name="T1708">на правата на членовете на националното малцинство, в съответствие с международните правни стандарти.</text:span></text:p>
      <text:soft-page-break/>
      <text:p text:style-name="P1709">Републиканската избирателна комисия със специално решение определя, че избирателната листа има статут на избирателна листа на национално малцинство по смисъла на този<text:s/>закон от момента на обявяването ѝ<text:s/>а<text:s/>по предложение на<text:s/>заявителя на избирателната листа, което се<text:s/>подава заедно с избирателната листа.</text:p>
      <text:p text:style-name="P1710">Републиканската избирателна комисия може да поиска становище на компетентния национален съвет на националното малцинство,<text:s/>дали дадената<text:s/>избирателна листа може да има статут на избирателна листа на национално малцинство.</text:p>
      <text:p text:style-name="P1711">Подателят<text:s/>на избирателната листа на национално малцинство може да бъде само политическа партия на национално малцинство или коалиция, състояща се изключително от политически партии на националните малцинства.</text:p>
      <text:p text:style-name="P1712"/>
      <text:p text:style-name="P1713">Забрана за изневеряване<text:s/>на закона</text:p>
      <text:p text:style-name="P1714">Чл.<text:s/>138.</text:p>
      <text:p text:style-name="P1715"><text:span text:style-name="T1716">Републиканската избирателна комисия с решение отхвърля предложението определена</text:span><text:span text:style-name="T1717">та</text:span><text:span text:style-name="T1718"><text:s/>избирателна листа да има статут на избирателна листа на национално малцинство, ако титуляр на листата или кандидат за народен представител в тази избирателна листа е<text:s/></text:span><text:span text:style-name="T1719">лице, за което е общоизвестно, че членува в друга политическа партия, която не е политическа партия на национално малцинство, или ако се установят други обстоятелства, които несъмнено сочат намерение за<text:s/></text:span><text:span text:style-name="T1720">изневеряване</text:span><text:span text:style-name="T1721"><text:s/>на закона.</text:span></text:p>
      <text:p text:style-name="P1722"/>
      <text:p text:style-name="P1723">Позиция<text:s/>на<text:s/>избирателната листа на националното малцинство при кандидатстването</text:p>
      <text:p text:style-name="P1724">Чл.<text:s/>139.</text:p>
      <text:p text:style-name="P1725">Републиканската избирателна комисия може да обяви избирателна листа на национално малцинство, ако заявителят на избирателната листа представи 5000 заверени декларации на избиратели, че подкрепят избирателната листа.</text:p>
      <text:p text:style-name="P1726"/>
      <text:p text:style-name="P1727">Позиция на избирателната листа на националното малцинство при разпределението на мандатите</text:p>
      <text:p text:style-name="P1728">Чл.<text:s/>140.</text:p>
      <text:p text:style-name="P1729">Избирателната листа на националното малцинство участва в разпределението на мандатите и когато получи по-малко от 3% от гласовете от броя на гласувалите избиратели.</text:p>
      <text:p text:style-name="P1730">Когато мандатите се разпределят по системата на най-високия коефициент, коефициентите на избирателните<text:s/>листи<text:s/>на националните малцинства, спечелили под 3% от гласовете, се увеличават с 35%.</text:p>
      <text:p text:style-name="P1731"/>
      <text:p text:style-name="P1732"/>
      <text:p text:style-name="P1733"><text:span text:style-name="T1734">VIII.<text:s/></text:span><text:span text:style-name="T1735">ПРЕДСТАВЯНЕ НА<text:s/></text:span><text:span text:style-name="T1736">ПОДАТЕЛИТЕ</text:span><text:span text:style-name="T1737"><text:s/>ОТ ОБЯВЕНИ</text:span><text:span text:style-name="T1738">ТЕ</text:span><text:span text:style-name="T1739"><text:s/>ИЗБИРАТЕЛНИ ЛИСТИ И КАНДИДАТИТЕ ОТ ОБЯВЕНИ</text:span><text:span text:style-name="T1740">ТЕ</text:span><text:span text:style-name="T1741"><text:s/>ИЗБИРАТЕЛНИ ЛИСТИ</text:span></text:p>
      <text:p text:style-name="P1742">Право на<text:s/>подателя<text:s/>на обявената избирателна листа да бъде представляван</text:p>
      <text:p text:style-name="P1743">Чл.<text:s/>141.</text:p>
      <text:p text:style-name="P1744">Подателите<text:s/>от<text:s/>обявените<text:s/>избирателни<text:s/>листи<text:s/>и кандидатите от обявените<text:s/>избирателни<text:s/>листи<text:s/>имат право да бъдат безплатно и равнопоставено представени в програмите на обществените медии по реда, предвиден в този закон.</text:p>
      <text:p text:style-name="P1745"/>
      <text:p text:style-name="P1746">Осигуряване на представянето<text:s/>на<text:s/>подателя<text:s/>на<text:s/>изборната<text:s/>листа</text:p>
      <text:p text:style-name="P1747">Чл.<text:s/>142.</text:p>
      <text:p text:style-name="P1748"><text:span text:style-name="T1749">Обществените медии са длъжни<text:s/></text:span><text:span text:style-name="T1750">в програмата си<text:s/></text:span><text:span text:style-name="T1751">да осигурят<text:s/></text:span><text:span text:style-name="T1752">всички<text:s/></text:span><text:span text:style-name="T1753">податели</text:span><text:span text:style-name="T1754"><text:s/>на обявените избирателни листи и кандидати от обявените избирателни листи безплатно и без дискриминация да представят предизборните си програми</text:span></text:p>
      <text:p text:style-name="P1755"/>
      <text:p text:style-name="P1756">Безпристрастност при представянето<text:s/>на<text:s/>подателите</text:p>
      <text:p text:style-name="P1757">на обявените избирателни<text:s/>листи</text:p>
      <text:p text:style-name="P1758">Чл.<text:s/>143.</text:p>
      <text:p text:style-name="P1759"><text:span text:style-name="T1760">Обществените медии са длъжни в програмното съдържание, предназначено за представяне</text:span><text:span text:style-name="T1761"><text:s/></text:span><text:span text:style-name="T1762">да осигурят на<text:s/></text:span><text:span text:style-name="T1763">подателите</text:span><text:span text:style-name="T1764"><text:s/>от обявените избирателни листи и кандидатите от обявените избирателни листи условия за безпристрастно, справедливо и балансирано представ</text:span><text:span text:style-name="T1765">яне</text:span><text:span text:style-name="T1766">.</text:span></text:p>
      <text:p text:style-name="P1767"/>
      <text:p text:style-name="P1768">Споразумение за броя и продължителността на предаванията за представяне на<text:s/>подателите<text:s/>на<text:s/>обявените<text:s/>избирателни<text:s/>листи</text:p>
      <text:p text:style-name="P1769">Чл.<text:s/>144.</text:p>
      <text:p text:style-name="P1770">По двама представители на републиканските обществени медии, правителството и политическите партии, които имат народни представители, по споразумение<text:s/>определят<text:s/>броя и продължителността на предаванията за представяне на<text:s/>подателите<text:s/>на<text:s/>обявените<text:s/>избирателни<text:s/>листи.</text:p>
      <text:p text:style-name="P1771">Споразумението за броя и продължителността на<text:s/>предаванията<text:s/>за представяне на<text:s/>подателите<text:s/>на обявените избирателни<text:s/>листи<text:s/>се сключва не по-късно от пет дни от деня на влизане в сила на решението за обявяване на изборите<text:s/>и<text:s/>незабавно<text:s/>се публикува<text:s/>в<text:s/>сайта.</text:p>
      <text:p text:style-name="P1772">Републиканската обществена медийна служба,<text:s/>с участието на представителите<text:s/>на правителството, на политическите партии, които имат народни представители и<text:s/>подателите<text:s/>на<text:s/>обявените<text:s/>избирателни листи, определя правилата за представяне на<text:s/>подателите<text:s/>на<text:s/>обявените<text:s/>избирателни<text:s/>листи, предизборните<text:s/>програми и кандидати за народни представители.</text:p>
      <text:p text:style-name="P1773"/>
      <text:p text:style-name="P1774">Надзорен<text:s/>съвет за предизборната кампания</text:p>
      <text:p text:style-name="P1775">Чл.<text:s/><text:s/>145.</text:p>
      <text:p text:style-name="P1776">При провеждането на изборите общият контрол върху действията на политическите партии,<text:s/>подателите<text:s/>на<text:s/>обявените<text:s/>избирателни листи, кандидатите за народни представители и обществените медии по време на изборните дейности се осъществяват<text:s/>от<text:s/>Надзорния съвет<text:s/>за предизборната<text:s/>кампания (наричана по-нататък:<text:s/>Надзорен съвет).</text:p>
      <text:p text:style-name="P1777">Надзорният съвет има десет членове, които<text:s/>назначава<text:s/>Народното събрание, като половината от тях<text:s/>са по предложение на Правителството, а другата половина<text:s/>са<text:s/>по предложение на парламентарните<text:s/>групи в Народното събрание от редовете на видни общественици.</text:p>
      <text:p text:style-name="P1778">Членовете на Надзорния съвет не могат да бъдат членове на<text:s/>политически партии.</text:p>
      <text:p text:style-name="P1779">Председателя<text:s/>на Надзорния съвет избират<text:s/>помежду си<text:s/>членовете на Надзорния съвет с тайно гласуване.</text:p>
      <text:soft-page-break/>
      <text:p text:style-name="P1780">Компетентностите<text:s/>на Надзорния съвет</text:p>
      <text:p text:style-name="P1781">Чл. 146.</text:p>
      <text:p text:style-name="P1782">Надзорния съвет:</text:p>
      <text:p text:style-name="P1783">1) наблюдава предизборната дейност и посочва евентуални нередности в поведението на политическите<text:s/>партии, кандидатите<text:s/>и другите<text:s/>участници в изборния процес;</text:p>
      <text:p text:style-name="P1784">2) контролира действията на обществените медии по прилагане на разпоредбите на този закон, свързани с осигуряване на условията за безпристрастно, справедливо и балансирано представяне<text:s/>на<text:s/>подателите<text:s/>за обявените<text:s/>избирателни<text:s/>листи<text:s/>и кандидатите от обявените<text:s/>избирателни<text:s/>листи;</text:p>
      <text:p text:style-name="P1785">3) предлага мерки за зачитане на равнопоставеността на кандидатите при представянето на техните програми;</text:p>
      <text:p text:style-name="P1786"><text:span text:style-name="T1787">4) се обръща към обществото<text:s/></text:span><text:span text:style-name="T1788">с цел защита на нравствения интегритет на личността на кандидата</text:span><text:span text:style-name="T1789">;</text:span></text:p>
      <text:p text:style-name="P1790">5) предупреждава за действията на политически партии, кандидати и медии, които възпрепятстват предизборната кампания и заплашват равните права на всички кандидати;</text:p>
      <text:p text:style-name="P1791"><text:span text:style-name="T1792">6)<text:s/></text:span><text:span text:style-name="T1793">приема свой процедурен правилник</text:span><text:span text:style-name="T1794">.</text:span></text:p>
      <text:p text:style-name="P1795"><text:span text:style-name="T1796">Ако<text:s/></text:span><text:span text:style-name="T1797">някой<text:s/></text:span><text:span text:style-name="T1798">участник в предизборната кампания с поведението си призовава към насилие,<text:s/></text:span><text:span text:style-name="T1799">разпространява национална, религиозна или расова омраза</text:span><text:span text:style-name="T1800"><text:s/></text:span><text:span text:style-name="T1801">или<text:s/></text:span><text:span text:style-name="T1802">насърчава неравенството между половете</text:span><text:span text:style-name="T1803">, Надзорният съвет незабавно дава инициатива за<text:s/></text:span><text:span text:style-name="T1804">образуване на производство пред<text:s/></text:span><text:span text:style-name="T1805">компетентните държавни органи.</text:span></text:p>
      <text:p text:style-name="P1806">Ако споразумението за броя и продължителността на предаванията за представяне на<text:s/>подателите<text:s/>на обявените избирателни<text:s/>листи<text:s/>не бъде сключено в определения срок,<text:s/>Надзорния съвет<text:s/>определя броя и продължителността на предаванията за представяне на<text:s/>подателите<text:s/>на обявените избирателни<text:s/>листи.</text:p>
      <text:p text:style-name="P1807">Средствата<text:s/>за работа на Надзорния съвет се осигуряват<text:s/>от<text:s/>бюджета на Република Сърбия.</text:p>
      <text:p text:style-name="P1808">Условията<text:s/>за работа на Надзорния съвет се осигуряват от Народното събрание.</text:p>
      <text:p text:style-name="P1809"/>
      <text:p text:style-name="P1810">IX. ЗАЩИТА НА ИЗБОРНИТЕ ПРАВА</text:p>
      <text:p text:style-name="P1811">Правни средства при провеждане на избори</text:p>
      <text:p text:style-name="P1812">Чл.<text:s/>147.</text:p>
      <text:p text:style-name="P1813">Правни средства при произвеждането на изборите<text:s/>са искане за отмяна на гласуването<text:s/>в избирателна секция, възражение и жалба.</text:p>
      <text:p text:style-name="P1814"/>
      <text:p text:style-name="P1815">Искане за отмяна на гласуването<text:s/>в избирателната секция</text:p>
      <text:p text:style-name="P1816">Чл.<text:s/>148.</text:p>
      <text:p text:style-name="P1817">В срок до 72 часа от затварянето на избирателната секция подателят<text:s/>на обявената<text:s/>избирателна<text:s/>листа<text:s/>има право да подаде искане за отмяна на гласуването<text:s/>в избирателната секция поради нередности при провеждането на гласуването.</text:p>
      <text:p text:style-name="P1818">В<text:s/>срок до 72 часа от закриването на избирателната секция<text:s/>избирателят може<text:s/>да подаде<text:s/>искане<text:s/>за отмяна на гласуването в избирателната секция, в която е вписан в извлечението от избирателния списък, ако<text:s/>секционната<text:s/>избирателна комисия неоснователно го е попречила да гласува или ако при гласуването в избирателната секция е нарушено правото на свободно и тайно гласуване.</text:p>
      <text:soft-page-break/>
      <text:p text:style-name="P1819">Местната избирателна комисия се произнася по искането за<text:s/>отмяна на гласуването<text:s/>в избирателната секция, а Републиканската избирателна комисия се произнася по искането за<text:s/>отмяна на гласуването<text:s/>в избирателната секция в чужбина.</text:p>
      <text:p text:style-name="P1820">Органът, който се произнася по искането за<text:s/>отмяна<text:s/>на гласуването в избирателната секция, е длъжен да се произнесе по искането и да го публикува в<text:s/>сайта<text:s/>в срок до 72 часа от получаване на искането.</text:p>
      <text:p text:style-name="P1821"/>
      <text:p text:style-name="P1822">Съдържание на искането за отмяна на гласуването<text:s/>в избирателната секция</text:p>
      <text:p text:style-name="P1823">Чл.<text:s/>149.</text:p>
      <text:p text:style-name="P1824">Искането за отмяна на<text:s/>гласуването<text:s/>в избирателната секция трябва да бъде разбираемо и да съдържа всичко необходимо, за да може да се действа по него, по-специално:</text:p>
      <text:p text:style-name="P1825">1) определяне на органа, компетентен да вземе решение по искането;</text:p>
      <text:p text:style-name="P1826"><text:span text:style-name="T1827">2) име, презиме,<text:s/></text:span><text:span text:style-name="T1828">единен граждански номер</text:span><text:span text:style-name="T1829">,<text:s/></text:span><text:span text:style-name="T1830">място и адрес по</text:span><text:span text:style-name="T1831"><text:s/>местоживеене</text:span><text:span text:style-name="T1832">, телефонен номер и адрес за получаване на електронна поща на избирателя, ако<text:s/></text:span><text:span text:style-name="T1833">жалбоподателят</text:span><text:span text:style-name="T1834"><text:s/>е избирател;</text:span></text:p>
      <text:p text:style-name="P1835"><text:span text:style-name="T1836">3) наименование на обявената избирателна листа, име на<text:s/></text:span><text:span text:style-name="T1837">вносителя</text:span><text:span text:style-name="T1838"><text:s/>на обявената избирателна листа и име, фамилия,<text:s/></text:span><text:span text:style-name="T1839">единен граждански номер</text:span><text:span text:style-name="T1840">,<text:s/></text:span><text:span text:style-name="T1841">място и адрес по местоживеене</text:span><text:span text:style-name="T1842">, телефонен номер и адрес за получаване на еле</text:span><text:span text:style-name="T1843">ктронна поща на лицето, което е<text:s/></text:span><text:span text:style-name="T1844">упълномощено да представлява<text:s/></text:span><text:span text:style-name="T1845">подателя</text:span><text:span text:style-name="T1846"><text:s/>на обявен</text:span><text:span text:style-name="T1847">ата</text:span><text:span text:style-name="T1848"><text:s/>избирател</text:span><text:span text:style-name="T1849">на листа</text:span><text:span text:style-name="T1850">, ако искането е подадено от<text:s/></text:span><text:span text:style-name="T1851">подателя</text:span><text:span text:style-name="T1852"><text:s/>на обявен</text:span><text:span text:style-name="T1853">ата</text:span><text:span text:style-name="T1854"><text:s/>избирател</text:span><text:span text:style-name="T1855">на листа</text:span><text:span text:style-name="T1856">;</text:span></text:p>
      <text:p text:style-name="P1857">4) подпис на<text:s/>жалбоподателя;</text:p>
      <text:p text:style-name="P1858">5) предмет на искането, и по-специално правилното обозначение на избирателната секция (име на общината, т.е. града, в който се намира секцията и номер на секцията) и точно описание на действието с посочване кой и кога е предприел действието;</text:p>
      <text:p text:style-name="P1859">6) факти, на които се основава искането;</text:p>
      <text:p text:style-name="P1860">7) доказателства.</text:p>
      <text:p text:style-name="P1861">Ако искането за отмяна на гласуването е неразбираемо или непълно, органът, компетентен да вземе решение по това искане, издава решение, с което го отхвърля.</text:p>
      <text:p text:style-name="P1862"/>
      <text:p text:style-name="P1863">Общи правила относно правото на възражение</text:p>
      <text:p text:style-name="P1864">Чл.<text:s/>150.</text:p>
      <text:p text:style-name="P1865">Подателят<text:s/>на обявената<text:s/>избирателна листа<text:s/>има право да подаде възражение срещу взетото решение, срещу извършеното действие и за непроизнасяне, тоест да предприеме действия по провеждане на изборите, ако<text:s/>в<text:s/>този закон не<text:s/>е предвидено друго.<text:s/></text:p>
      <text:p text:style-name="P1866">Не може да се прави възражение срещу решение, действие или бездействие, т.е. да се предприеме действие, за което е предвидено друго правно средство за защита.</text:p>
      <text:p text:style-name="P1867">Подателят<text:s/>на избирателната листа, политическата партия, парламентарната група, кандидатът за народен представител, избирателят и лицето, чието име е в заглавието на избирателната листа, или<text:s/>подателят<text:s/>на избирателната листа могат<text:s/>да направят<text:s/>възражение, когато това е предвидено в този закон.</text:p>
      <text:p text:style-name="P1868"/>
      <text:p text:style-name="P1869">Съдържание на възражението</text:p>
      <text:p text:style-name="P1870">Чл.<text:s/>151.</text:p>
      <text:soft-page-break/>
      <text:p text:style-name="P1871">Възражението трябва да бъде разбираемо и<text:s/>да съдържа всичко необходимо, за да бъдат предприети действия по него, а<text:s/>по-специално:</text:p>
      <text:p text:style-name="P1872">1) указание, че<text:s/>възражението<text:s/>е подадено<text:s/>до Републиканската избирателна комисия;</text:p>
      <text:p text:style-name="P1873"><text:span text:style-name="T1874">2) име, фамилия,<text:s/></text:span><text:span text:style-name="T1875">единен граждански номер</text:span><text:span text:style-name="T1876">,<text:s/></text:span><text:span text:style-name="T1877">място и адрес по местоживеене</text:span><text:span text:style-name="T1878">, телефонен номер и електронен адрес на жалбоподателя, ако жалбоподателят е физическо лице;</text:span></text:p>
      <text:p text:style-name="P1879"><text:span text:style-name="T1880">3) име и седалище на<text:s/></text:span><text:span text:style-name="T1881">подателя</text:span><text:span text:style-name="T1882"><text:s/>и име, фамилия,<text:s/></text:span><text:span text:style-name="T1883">единен граждански номер</text:span><text:span text:style-name="T1884">,<text:s/></text:span><text:span text:style-name="T1885">място и адрес по местоживеене</text:span><text:span text:style-name="T1886">, телефонен номер и електронен адрес на лицето, упълномощено да го представлява, ако<text:s/></text:span><text:span text:style-name="T1887">подателят</text:span><text:span text:style-name="T1888"><text:s/>е юридическо лице;</text:span></text:p>
      <text:p text:style-name="P1889">4) наименование на обявената избирателна листа, име<text:s/>на<text:s/>подателя<text:s/>на обявената избирателна листа и име, фамилия,<text:s/>единен граждански номер, населено място и адрес по местоживеене, телефонен номер и електронен адрес на лицето, което<text:s/>е упълномощено да представлява<text:s/>подателя<text:s/>на<text:s/>обявената избирателна листа, ако възражението е подадено от<text:s/>подателя<text:s/>на обявената избирателна листа;</text:p>
      <text:p text:style-name="P1890">5) подпис на жалбоподателя;</text:p>
      <text:p text:style-name="P1891"><text:span text:style-name="T1892">6) предмет на<text:s/></text:span><text:span text:style-name="T1893">възражението</text:span><text:span text:style-name="T1894">, по-специално точното наименование на решението с името на лицето, което го е взело, датата на приемане и номера, под който е заведено решението, ако решението се оспорва с жалбата, т.е. точно описание на действието с посочване от кого и кога е извършено, а</text:span><text:span text:style-name="T1895"><text:s/></text:span><text:span text:style-name="T1896">ако възражението оспорва действието в изборната процедура</text:span><text:span text:style-name="T1897">;</text:span></text:p>
      <text:p text:style-name="P1898">7) факти, на които се основава жалбата;</text:p>
      <text:p text:style-name="P1899">8) доказателства.</text:p>
      <text:p text:style-name="P1900">Ако възражението е неразбираемо или непълно, Републиканската избирателна комисия го отхвърля с решение.</text:p>
      <text:p text:style-name="P1901"/>
      <text:p text:style-name="P1902">Срок за подаване на възражения</text:p>
      <text:p text:style-name="P1903">Чл.<text:s/>152.</text:p>
      <text:p text:style-name="P1904">Възражението може да се подаде в срок до 72 часа от обнародването на решението, т.е. предприемането на действие, което<text:s/>подателят<text:s/>счита за неправомерно, освен ако този закон не предвижда друго.</text:p>
      <text:p text:style-name="P1905"><text:span text:style-name="T1906">Възражение</text:span><text:span text:style-name="T1907">то</text:span><text:span text:style-name="T1908"><text:s/>поради непроизнасяне в законовия или подзаконовия срок на Републиканската избирателна комисия</text:span><text:span text:style-name="T1909">,<text:s/></text:span><text:span text:style-name="T1910">т.е.<text:s/></text:span><text:span text:style-name="T1911">предприетото действие</text:span><text:span text:style-name="T1912">,</text:span><text:span text:style-name="T1913"><text:s/>може да бъде подадено в рамките на 72 часа от изтичане на срока, в който е следвало да бъде взето решението, т.е. в който е следвало да бъде предприето действието, освен ако този закон не предвижда друго.</text:span></text:p>
      <text:p text:style-name="P1914">Компетентност за вземане на решение по възражение</text:p>
      <text:p text:style-name="P1915">Чл.<text:s/>153.</text:p>
      <text:p text:style-name="P1916"><text:span text:style-name="T1917">По възражението се произнася Републиканската избирателна комисия</text:span><text:span text:style-name="T1918">.</text:span></text:p>
      <text:p text:style-name="P1919">Републиканската избирателна комисия е длъжна да се<text:s/>произнесе и да публикува решение по жалбата в срок до 72 часа от постъпване на жалбата.</text:p>
      <text:p text:style-name="P1920">Републиканската избирателна комисия публикува възражението и решението по възражението<text:s/>в<text:s/>своя сайт.</text:p>
      <text:p text:style-name="P1921"/>
      <text:p text:style-name="P1922">Възражение срещу решението, с което е постановено искането за отмяна на гласуването в избирателната секция</text:p>
      <text:soft-page-break/>
      <text:p text:style-name="P1923">Чл.<text:s/>154.</text:p>
      <text:p text:style-name="P1924">Срещу решението, с което се отхвърля искането за отмяна на гласуването в избирателната секция, заявителят може да подаде възражение пред Републиканската избирателна комисия в срок до 72 часа от публикуването на решението в<text:s/>сайта.</text:p>
      <text:p text:style-name="P1925">Възражение поради това, че по искането за отмяна на гласуване в избирателната секция не е взето решение в определения срок, може да се подаде в срок до 72 часа от изтичане на срока, в който е следвало да се произнесе по това искане.</text:p>
      <text:p text:style-name="P1926"><text:span text:style-name="T1927">Срещу решението, с което е прието искането за отмяна на гласуването в избирателната секция<text:s/></text:span><text:span text:style-name="T1928">подателят</text:span><text:span text:style-name="T1929"><text:s/>на обявената избирателна листа може да подаде възражение до Републиканската избирателна комисия в срок до 72 часа от публикуването на решението в интернет презентацията.</text:span><text:span text:style-name="T1930"><text:s/></text:span></text:p>
      <text:p text:style-name="P1931">Срещу решението по искането за<text:s/>отмяна на гласуването<text:s/>в избирателната секция<text:s/>възражението<text:s/>се подава чрез местната избирателна комисия, която е длъжна да предаде<text:s/>възражението<text:s/>и всички преписки по делото на Републиканската избирателна комисия в срок до 72<text:s/>часа от получаване на възражението.</text:p>
      <text:p text:style-name="P1932">Републиканската избирателна комисия се произнася по възражението в срок до 72 часа от получаването<text:s/>на възражението с документите и го публикува в<text:s/>сайта.</text:p>
      <text:p text:style-name="P1933"/>
      <text:p text:style-name="P1934">Решения на Републиканската избирателна комисия по възражение</text:p>
      <text:p text:style-name="P1935">Чл.<text:s/>155.</text:p>
      <text:p text:style-name="P1936">Ако Републиканската избирателна комисия уважи възражението, тя отменя решението при провеждането на изборите, тоест извършеното действие при произвеждането на изборите.</text:p>
      <text:p text:style-name="P1937">Когато намери, че решението, срещу което е подадено възражение, следва да бъде отменено, Републиканската избирателна комисия може да постанови друго решение вместо отмененото.</text:p>
      <text:p text:style-name="P1938">Когато намери, че решението, с което е постановено искането за отмяна на гласуването<text:s/>в избирателната секция, следва да бъде отменено, Републиканската избирателна комисия може да се произнесе по основателността на искането за отмяна на гласуването<text:s/>в избирателната секция, ако естеството на въпроса позволява и ако установената фактическа обстановка дава надеждно основание за това.</text:p>
      <text:p text:style-name="P1939"/>
      <text:p text:style-name="P1940"><text:span text:style-name="T1941">Жалба срещу</text:span><text:span text:style-name="T1942"><text:s/>решението на Републиканската избирателна комисия,<text:s/></text:span></text:p>
      <text:p text:style-name="P1943"><text:span text:style-name="T1944">с което се произнася по възражението</text:span></text:p>
      <text:p text:style-name="P1945">Чл.<text:s/>156.</text:p>
      <text:p text:style-name="P1946">Срещу решението на Републиканската избирателна комисия, с което се отхвърля възражението, възразителят може да обжалва пред Административния съд в срок до 72 часа от публикуването на решението в<text:s/>сайта.</text:p>
      <text:p text:style-name="P1947"><text:span text:style-name="T1948">Жалба поради това, че по възражението не се е произнесъл в определения срок</text:span><text:span text:style-name="T1949"><text:s/>може да бъде подадена в рамките на 72 часа от изтичане на срока, в който е следвало да се произнесе по възражението.</text:span></text:p>
      <text:p text:style-name="P1950"><text:span text:style-name="T1951">Срещу решението на Републиканската избирателна комисия, с което е уважено възражението,<text:s/></text:span><text:span text:style-name="T1952">подателят</text:span><text:span text:style-name="T1953"><text:s/>на обявената избирателна листа,<text:s/></text:span><text:span text:style-name="T1954">подателят</text:span><text:span text:style-name="T1955"><text:s/>на избирателната листа, политическа партия, парламентарна група, кандидат за народен представител, избирател и лице, чието име е в наимено</text:span><text:span text:style-name="T1956">ванието на избирателната листа</text:span><text:span text:style-name="T1957"><text:s/>или<text:s/></text:span><text:span text:style-name="T1958">подателят</text:span><text:span text:style-name="T1959"><text:s/>на<text:s/></text:span><text:soft-page-break/><text:span text:style-name="T1960">избирателн</text:span><text:span text:style-name="T1961">ата листа</text:span><text:span text:style-name="T1962"><text:s/>мо</text:span><text:span text:style-name="T1963">гат</text:span><text:span text:style-name="T1964"><text:s/>да обжалва</text:span><text:span text:style-name="T1965">т</text:span><text:span text:style-name="T1966"><text:s/>пред Административния съд в срок от 72 часа след публикуването на това решение в<text:s/></text:span><text:span text:style-name="T1967">сайта</text:span><text:span text:style-name="T1968">,<text:s/></text:span><text:span text:style-name="T1969">ако техният правен интерес е пряко накърнен от приемането на възражението</text:span><text:span text:style-name="T1970">.</text:span></text:p>
      <text:p text:style-name="P1971">Действия по обжалване</text:p>
      <text:p text:style-name="P1972">Чл.<text:s/>157.</text:p>
      <text:p text:style-name="P1973">Републиканската избирателна комисия е длъжна да предаде жалбата и всички преписки по делото в Административния съд в срок до 24 часа от получаването<text:s/>на жалбата.</text:p>
      <text:p text:style-name="P1974">Административният съд се произнася по жалбата в срок до 72 часа от получаване на жалбата с документите.</text:p>
      <text:p text:style-name="P1975"><text:span text:style-name="T1976">Решението по обжалването Административния съд</text:span><text:span text:style-name="T1977"><text:s/>чрез Републиканската избирателна комисия подава</text:span><text:span text:style-name="T1978"><text:s/>на жалбоподателя.</text:span></text:p>
      <text:p text:style-name="P1979"/>
      <text:p text:style-name="P1980">Решения на Административния съд по обжалването</text:p>
      <text:p text:style-name="P1981">Чл.<text:s/>158.</text:p>
      <text:p text:style-name="P1982">Ако Административният съд уважи жалбата, той отменя решението взето при провеждането на изборите, тоест извършеното действие при произвеждането на изборите.</text:p>
      <text:p text:style-name="P1983">Когато намери, че решението, срещу което е подадена жалба, следва да бъде отменено, Административният съд може да се произнесе по основателността на жалбата, ако естеството на въпроса позволява това и ако установената фактическа обстановка дава надеждно основание за това.</text:p>
      <text:p text:style-name="P1984">Решението на Административния съд, с което се е произнесъл по основателността на възражението, заменя в всичко отмененото решение.</text:p>
      <text:p text:style-name="P1985"><text:span text:style-name="T1986">Решението, взето в процедурата по обжалване, е законно обвързващо</text:span><text:span text:style-name="T1987"><text:s/></text:span><text:span text:style-name="T1988">и срещу него не могат да се прилагат извънредни правни средства, предвидени в закона, уреждащ административните спорове</text:span><text:span text:style-name="T1989">.</text:span></text:p>
      <text:p text:style-name="P1990"><text:span text:style-name="T1991">Ако Административният съд уважи жалбата и отмени решението, постановено при произвеждане</text:span><text:span text:style-name="T1992">то</text:span><text:span text:style-name="T1993"><text:s/>на избор</text:span><text:span text:style-name="T1994">ите</text:span><text:span text:style-name="T1995">, т.е. действията, предприети при провеждането на избор</text:span><text:span text:style-name="T1996">ите</text:span><text:span text:style-name="T1997">, се взема съответното решение, т.е. извършва се съответното действие не по-късно от десет дни от деня, в който Републиканската избирателна комисия получи решението на Административния съд.</text:span><text:span text:style-name="T1998"><text:s/></text:span></text:p>
      <text:p text:style-name="P1999"/>
      <text:p text:style-name="P2000">Прилагане на разпоредбите по общия административен процес и административното производство</text:p>
      <text:p text:style-name="P2001">Чл.<text:s/>159.</text:p>
      <text:p text:style-name="P2002"><text:span text:style-name="T2003">Разпоредби</text:span><text:span text:style-name="T2004">те</text:span><text:span text:style-name="T2005"><text:s/>на закона, уреждащ общото административно производство съответно се прилагат към решението по искането за отмяна на вота в избирателната секция и към решението по възражението</text:span><text:span text:style-name="T2006">.</text:span></text:p>
      <text:p text:style-name="P2007"><text:span text:style-name="T2008">Разпоредби на закона, уреждащ административния спор съответно се прилагат към решението по жалбата срещу решението на Републиканската избирателна комисия, с което се произнася по възражението</text:span><text:span text:style-name="T2009">.</text:span></text:p>
      <text:p text:style-name="P2010"/>
      <text:p text:style-name="P2011"><text:span text:style-name="T2012">Публикуване на<text:s/></text:span><text:span text:style-name="T2013">правни<text:s/></text:span><text:span text:style-name="T2014">средства за защита и<text:s/></text:span></text:p>
      <text:p text:style-name="P2015"><text:span text:style-name="T2016">решения по<text:s/></text:span><text:span text:style-name="T2017">правни<text:s/></text:span><text:span text:style-name="T2018">средства за защита</text:span></text:p>
      <text:p text:style-name="P2019">Чл.<text:s/>160.</text:p>
      <text:soft-page-break/>
      <text:p text:style-name="P2020">Републиканската избирателна комисия<text:s/>на своя сайт<text:s/>публикува всички подадени правни средства за защита и постановените въз основа на тях решения.</text:p>
      <text:p text:style-name="P2021"/>
      <text:p text:style-name="P2022"/>
      <text:p text:style-name="P2023">Х. НАБЛЮДЕНИЕ НА РАБОТАТА НА ОРГАНИТЕ ЗА ПРОВЕЖДАНЕ<text:s/>НА ИЗБОРИТЕ</text:p>
      <text:p text:style-name="P2024">Регистриране<text:s/>на<text:s/>домашен<text:s/>наблюдател</text:p>
      <text:p text:style-name="P2025">Чл.<text:s/>161.</text:p>
      <text:p text:style-name="P2026"><text:span text:style-name="T2027">Сдружение, регистрирано в Република Сърбия, чиито цели се постигат в областта на изборите и което е заинтересовано да наблюдава работата на орган</text:span><text:span text:style-name="T2028">ите</text:span><text:span text:style-name="T2029"><text:s/>за<text:s/></text:span><text:span text:style-name="T2030">провеждане</text:span><text:span text:style-name="T2031"><text:s/>на изборите, може да подаде заявление за<text:s/></text:span><text:span text:style-name="T2032">домашен</text:span><text:span text:style-name="T2033"><text:s/>наблюдател до Републиканската избирателна комисия<text:s/></text:span><text:span text:style-name="T2034">не по-късно от седем дни преди деня на гласуването</text:span><text:span text:style-name="T2035">.</text:span></text:p>
      <text:p text:style-name="P2036">Към заявлението за<text:s/>домашен<text:s/>наблюдател се прилага списък с представители на вътрешния наблюдател, който съдържа име, фамилия,<text:s/>единен граждански номер<text:s/>и зона за наблюдение за всеки представител на<text:s/>домашния<text:s/>наблюдател, кандидатстващ за акредитация.</text:p>
      <text:p text:style-name="P2037">Представител на<text:s/>домашен<text:s/>наблюдател може да бъде акредитиран като<text:s/>домашен<text:s/>наблюдател само ако е пълнолетен гражданин на Република Сърбия, ако не е кандидат за народен представител или член на органите<text:s/>за<text:s/>провеждане<text:s/>на изборите.</text:p>
      <text:p text:style-name="P2038"/>
      <text:p text:style-name="P2039">Регистриране на<text:s/>чуждестранен наблюдател</text:p>
      <text:p text:style-name="P2040">Чл.<text:s/>162.</text:p>
      <text:p text:style-name="P2041">Международни и чуждестранни организации и сдружения, които имат интерес да наблюдават работата на органите<text:s/>за провеждане<text:s/>на изборите, могат да подадат заявление за чуждестранен наблюдател до Републиканската избирателна комисия не по-късно от десет дни преди деня на гласуването.</text:p>
      <text:p text:style-name="P2042"><text:span text:style-name="T2043">Към заявлението за чуждестранен наблюдател се прилага списък на представителите на чуждестранния наблюдател</text:span><text:span text:style-name="T2044">, който съдържа име, фамилия, номер на задграничния документ, име на държавата, издала документа за задгранично пътуване, и зоната за наблюдение за всеки представител на чужд наблюдател,</text:span><text:span text:style-name="T2045"><text:s/>кандидатстващ за акредитация.<text:s/></text:span></text:p>
      <text:p text:style-name="P2046">Към заявлението за чуждестранен наблюдател се прилага<text:s/>и<text:s/><text:s/>списък на преводачите, ако те придружават регистрираните представители на чуждестранния наблюдател, който съдържа име, фамилия и<text:s/>единен граждански номер<text:s/>за всеки регистриран преводач, който е гражданин на Република Сърбия, т.е., име, фамилия, номер<text:s/>на задграничния документ и име на страната, издала задграничния документ за всеки регистриран преводач, гражданин на чужда държава, кандидатстващ за акредитация.</text:p>
      <text:p text:style-name="P2047">Заявлението за чуждестранен наблюдател и списъкът на представителите на чуждестранния наблюдател и придружаващите ги преводачи се предават от Републиканската избирателна комисия незабавно на министерството на външните работи, което е длъжно да представи становището си по заявлението на Републиканската избирателна комисия в тридневен срок от деня на постъпване на заявлението.</text:p>
      <text:p text:style-name="P2048"/>
      <text:p text:style-name="P2049">Регистрация на чужда държава като наблюдател</text:p>
      <text:soft-page-break/>
      <text:p text:style-name="P2050">Чл.<text:s/>163.</text:p>
      <text:p text:style-name="P2051">Представител на чужда държава, който има интерес да наблюдава работата на органите<text:s/>за<text:s/>провеждане<text:s/>на изборите, може да подаде молба от чужда държава като наблюдател до министерството на външните работи не по-късно от десет дни преди деня на гласуването.</text:p>
      <text:p text:style-name="P2052">При кандидатстване на чужда държава като наблюдател се прилага списък на нейните представители, който съдържа име, фамилия, номер на документа за пътуване, име на държавата, издала документа за пътуване и зоната на наблюдение за всеки негов представител, кандидатстващ за акредитация.</text:p>
      <text:p text:style-name="P2053">Към заявлението на чуждата държава като наблюдател се прилага списък на преводачите, ако са придружени от нейните<text:s/>регистрирани представители, който съдържа име, фамилия и<text:s/>единен граждански номер<text:s/>за всеки преводач, който е гражданин на Република Сърбия, т.е. име, фамилия, номер на задграничния документ и името на издаващия задграничен документ за страната за всеки регистриран преводач, който е гражданин на чужда държава, кандидатстващ за акредитация.</text:p>
      <text:p text:style-name="P2054">Молбата на чуждата държава за наблюдател <text:s/>и списъка на нейните представители и придружаващите ги преводачи<text:s/>Министерството на външните работи,<text:s/>с определено становище,<text:s/>изпраща на Републиканската избирателна комисия в тридневен срок от получаването<text:s/>на молбата.</text:p>
      <text:p text:style-name="P2055"/>
      <text:p text:style-name="P2056">Упълномощието<text:s/>на наблюдателя</text:p>
      <text:p text:style-name="P2057">Чл.<text:s/>164.</text:p>
      <text:p text:style-name="P2058">Наблюдател, който се е регистрирал да наблюдава работата на<text:s/>секционните<text:s/>избирателни комисии, може да бъде допуснат да наблюдава работата на всички<text:s/>секционни<text:s/>избирателни комисии на територията на дадена местна избирателна комисия.</text:p>
      <text:p text:style-name="P2059">На наблюдателя, подал заявление за наблюдение работата на<text:s/>секционната<text:s/>избирателна комисия в чужбина или работата на<text:s/>секционната<text:s/>избирателна комисия в органите за изпълнение на наказанията, може да се допусне да наблюдава работата само на<text:s/>секционната<text:s/>избирателна комисия, за която е подал заявление.</text:p>
      <text:p text:style-name="P2060">На наблюдателя, който се е регистрирал да наблюдава работата на местните избирателни комисии, може да бъде разрешено да наблюдава работата на всички местни избирателни комисии на територията на определен административен район, т.е. град Белград.</text:p>
      <text:p text:style-name="P2061">На заседанията на Републиканската избирателна комисия, на местната избирателна комисия или в избирателната секция не могат да присъстват едновременно двама представители на едно и също сдружение, регистрирано като<text:s/>домашен<text:s/>наблюдател.</text:p>
      <text:p text:style-name="P2062"/>
      <text:p text:style-name="P2063">Разрешения<text:s/>и идентификация</text:p>
      <text:p text:style-name="P2064">Чл.<text:s/>165.</text:p>
      <text:p text:style-name="P2065"><text:span text:style-name="T2066">Републиканската избирателна комисия издава надлежно пълномощно на заявителя, допуснат да наблюдава работата на орг</text:span><text:span text:style-name="T2067">ана за изпълнение на изборите, а</text:span><text:span text:style-name="T2068"><text:s/>на неговите представители и п</text:span><text:span text:style-name="T2069">реводачи, които ги придружават</text:span><text:span text:style-name="T2070">,</text:span><text:span text:style-name="T2071"><text:s/></text:span><text:span text:style-name="T2072">подходяща идентификация</text:span><text:span text:style-name="T2073">,<text:s/></text:span><text:span text:style-name="T2074">в който се вписват необходимите данни от списъка към заявлението за наблюдател</text:span><text:span text:style-name="T2075">.</text:span></text:p>
      <text:p text:style-name="P2076"><text:span text:style-name="T2077">Разрешенията и<text:s/></text:span><text:span text:style-name="T2078">идентификации</text:span><text:span text:style-name="T2079">те</text:span><text:span text:style-name="T2080"><text:s/>се издават в тридневен срок от датата на подаване на заявлението за наблюдател, т.е. от получаване</text:span><text:span text:style-name="T2081">то</text:span><text:span text:style-name="T2082"><text:s/>на становище на<text:s/></text:span><text:soft-page-break/><text:span text:style-name="T2083">министерството на външните работи,<text:s/></text:span><text:span text:style-name="T2084">ако заявлението отговаря на предвидените от закона изисквания</text:span><text:span text:style-name="T2085">.</text:span></text:p>
      <text:p text:style-name="P2086">Разходите за наблюдение на работата на органа за изпълнение на изборите са за сметка на кандидатстващия за наблюдател.</text:p>
      <text:p text:style-name="P2087"/>
      <text:p text:style-name="P2088">Позиция на наблюдателя</text:p>
      <text:p text:style-name="P2089">Чл.166.</text:p>
      <text:p text:style-name="P2090">Органът по<text:s/>провеждане<text:s/>на изборите<text:s/>е длъжен да допусне представителя на наблюдателя и придружаващия го преводач<text:s/>безпрепятствено<text:s/>да наблюдават всяко изборно действие.</text:p>
      <text:p text:style-name="P2091">Представителят на наблюдателя и придружаващият го преводач са длъжни<text:s/>на видно място<text:s/>да носят документа си<text:s/>за самоличност.</text:p>
      <text:p text:style-name="P2092">Преводачът няма право да присъства на заседанието на избирателната комисия и в избирателната секция без придружаващ го представител на наблюдателя.</text:p>
      <text:p text:style-name="P2093"/>
      <text:p text:style-name="P2094">Наблюдател на работата на избирателната комисия</text:p>
      <text:p text:style-name="P2095">Чл.<text:s/>167.</text:p>
      <text:p text:style-name="P2096">Представителят на наблюдателя на работата на избирателната комисия е длъжен да действа в рамките на предоставените му правомощия.</text:p>
      <text:p text:style-name="P2097">Републиканската избирателна комисия може да отнеме акредитацията на представителя<text:s/>на наблюдателя на работата на избирателната комисия, ако той не действа в рамките на правомощията си.</text:p>
      <text:p text:style-name="P2098"/>
      <text:p text:style-name="P2099">Наблюдател на работата на<text:s/>секционната<text:s/>избирателна комисия</text:p>
      <text:p text:style-name="P2100">Чл.<text:s/>168.</text:p>
      <text:p text:style-name="P2101"><text:span text:style-name="T2102">Представител на наблюдателя на работата на секционната избирателна комисия</text:span><text:span text:style-name="T2103"><text:s/></text:span><text:span text:style-name="T2104">може да наблюдава работата на<text:s/></text:span><text:span text:style-name="T2105">секционната<text:s/></text:span><text:span text:style-name="T2106">избирателна комисия от предаването на изборните материали преди гласуването до края на предаването на изборните материали след гласуването,<text:s/></text:span><text:span text:style-name="T2107">включително отваряне</text:span><text:span text:style-name="T2108">то</text:span><text:span text:style-name="T2109"><text:s/>на избирателната кутия, преброяване</text:span><text:span text:style-name="T2110">то</text:span><text:span text:style-name="T2111"><text:s/>на гласовете, определяне</text:span><text:span text:style-name="T2112">то</text:span><text:span text:style-name="T2113"><text:s/>на резултатите от гласуването, гласуване</text:span><text:span text:style-name="T2114">то</text:span><text:span text:style-name="T2115"><text:s/>извън избирателната секция, както и повторно</text:span><text:span text:style-name="T2116">то</text:span><text:span text:style-name="T2117"><text:s/>гласуване в тази избирателна секция.</text:span></text:p>
      <text:p text:style-name="P2118"><text:span text:style-name="T2119">При повторно гласуване в избирателна</text:span><text:span text:style-name="T2120">та</text:span><text:span text:style-name="T2121"><text:s/>секция кандидатът за наблюдател има право да смени своите представители, които наблюдават работата на<text:s/></text:span><text:span text:style-name="T2122">секционната избирателна комисия</text:span><text:span text:style-name="T2123">,<text:s/></text:span><text:span text:style-name="T2124">и ако не е имал свои представители в тази избирателна секция, може да ги регистрира, за да следи работата на секционната избирателна комисия при провеждане на повторното гласуване.</text:span></text:p>
      <text:p text:style-name="P2125">Представителят на наблюдателя на работата на<text:s/>секционната<text:s/>избирателна комисия е длъжен да действа в съответствие с правилата за поддържане на реда в избирателната секция.</text:p>
      <text:p text:style-name="P2126"><text:span text:style-name="T2127">Секционната и</text:span><text:span text:style-name="T2128">збирателна комисия<text:s/></text:span><text:span text:style-name="T2129">може да отстрани представителя на наблюдателя от избирателната секция</text:span><text:span text:style-name="T2130">, ако той не спазва правилата<text:s/></text:span><text:span text:style-name="T2131">за опазване на реда<text:s/></text:span><text:span text:style-name="T2132">в избирателната секция</text:span><text:span text:style-name="T2133">,<text:s/></text:span><text:span text:style-name="T2134">ако използва мобилен телефон или друго средство за връзка и комуникация в избирателната секция и особено ако пречи на работата на секционната избирателна</text:span><text:span text:style-name="T2135"><text:s/></text:span><text:span text:style-name="T2136">комисия</text:span><text:span text:style-name="T2137">.</text:span></text:p>
      <text:soft-page-break/>
      <text:p text:style-name="P2138">Секционната избирателна комисия е длъжна незабавно да уведоми местната избирателна комисия за отстраняването на представителя-наблюдател и причините за отстраняването му, а секционната<text:s/>избирателна комисия<text:s/>в чужбина<text:s/>уведомява за това Републиканската избирателна комисия.</text:p>
      <text:p text:style-name="P2139">За присъствието на представители на наблюдатели на работата на<text:s/>секционната<text:s/>избирателна комисия се съставя протокол по образец, определен от Републиканската избирателна комисия, в който се съдържат данни за представителите на наблюдателите, наблюдавали работата на<text:s/>секционната<text:s/>избирателната комисия и евентуалните им забележки.<text:s/></text:p>
      <text:p text:style-name="P2140"/>
      <text:p text:style-name="P2141">XI. РАЗХОДИ ЗА ПРОВЕЖДАНЕ НА ИЗБОРИТЕ</text:p>
      <text:p text:style-name="P2142">Чл.<text:s/>169.</text:p>
      <text:p text:style-name="P2143">Средствата за дейността на органите за<text:s/>провеждане<text:s/>на изборите, изборните материали и други разходи за осигуряване на изборите се осигуряват<text:s/>от<text:s/>бюджета на Републиката.</text:p>
      <text:p text:style-name="P2144">Републиканската избирателна комисия определя таксите за работа в органите за произвеждане на изборите и други разходи за провеждане на изборите.</text:p>
      <text:p text:style-name="P2145"/>
      <text:p text:style-name="P2146"/>
      <text:p text:style-name="P2147">ХII.<text:s/>НАКАЗАТЕЛНИ РАЗПОРЕДБИ</text:p>
      <text:p text:style-name="P2148">Нарушаване на правилата за изборното мълчание</text:p>
      <text:p text:style-name="P2149">Чл.<text:s/>170.</text:p>
      <text:p text:style-name="P2150"><text:span text:style-name="T2151">С глоба от 100.000 до 600.</text:span><text:span text:style-name="T2152">000 динара<text:s/></text:span><text:span text:style-name="T2153">за нарушение ще бъде наказано физическо лице</text:span><text:span text:style-name="T2154">, което 48 часа преди деня на гласуването и в деня на гласуването до затваряне на избирателните секции публикува оценка на изборните резултати в медиите и на публични събрания, представя публично кандидатите в изборите и техните предизборни програми и приканва избирателите да гласуват или да не гласуват за определени избирателни листи.</text:span></text:p>
      <text:p text:style-name="P2155"><text:span text:style-name="T2156">С глоба от 50.000 до 15.</text:span><text:span text:style-name="T2157">000 динара<text:s/></text:span><text:span text:style-name="T2158">за нарушение ще бъде наказано<text:s/></text:span><text:span text:style-name="T2159">отговорно лице в медиите, което 48 часа преди<text:s/></text:span><text:span text:style-name="T2160">деня на гласуването и в деня на<text:s/></text:span><text:span text:style-name="T2161">гласуването до затварянето на избирателните секции публикува оценка на изборите резултати, представя публично кандидатите в изборите и предизборните им програми и кани избирателите да гласуват, т.е. не гласуват за определени избирателни листи.</text:span></text:p>
      <text:p text:style-name="P2162"><text:span text:style-name="T2163">С глоба от 20.000 до 50.</text:span><text:span text:style-name="T2164">000 динара<text:s/></text:span><text:span text:style-name="T2165">за нарушение ще бъде наказано юридическо лице</text:span><text:span text:style-name="T2166">,<text:s/></text:span><text:span text:style-name="T2167">което 48 часа преди деня на гласуването и в деня на гласуването до затваряне на избирателните секции в медиите и на публични събрания обявява оценката на изборните резултати, представя публично кандидатите в изборите и техните предизборни програми и призовава избирателите да гласуват или да не гласуват за определени избирателни листи.</text:span></text:p>
      <text:p text:style-name="P2168"><text:span text:style-name="T2169">С</text:span><text:span text:style-name="T2170"><text:s/>глоба от 10.000 до 40.</text:span><text:span text:style-name="T2171">000 динара ще<text:s/></text:span><text:span text:style-name="T2172">бъде наказано<text:s/></text:span><text:span text:style-name="T2173">физическо лице,<text:s/></text:span><text:span text:style-name="T2174">ко</text:span><text:span text:style-name="T2175">е</text:span><text:span text:style-name="T2176">то 48 часа преди деня на гласуването и в деня на гласуването до затваряне на избирателните секции в медиите и на публични събрания обявява оценката на изборните резултати, представя публично кандидатите в изборите и техните предизборни програми и призовава избирателите да гласуват или да не гласуват за определени избирателни листи.</text:span></text:p>
      <text:p text:style-name="P2177"/>
      <text:p text:style-name="P2178">Недоставяне на поканата за гласуване</text:p>
      <text:soft-page-break/>
      <text:p text:style-name="P2179">Чл.<text:s/>171.</text:p>
      <text:p text:style-name="P2180">Глоба от 20.000 до 50.000 динара ще бъде наложена за провинение на ръководителя на органа, който отговаря за информирането на избирателя за времето и мястото на гласуване, ако на избирателя<text:s/>навреме не връчи<text:s/>поканата<text:s/>за гласуване.</text:p>
      <text:p text:style-name="P2181"/>
      <text:p text:style-name="P2182">Изтъкване<text:s/>на предизборни агитационни материали в избирателната секция</text:p>
      <text:p text:style-name="P2183">Чл.<text:s/>172.</text:p>
      <text:p text:style-name="P2184"><text:span text:style-name="T2185">С глоба</text:span><text:span text:style-name="T2186"><text:s/>от 100.000 до 400.</text:span><text:span text:style-name="T2187">000 динара<text:s/></text:span><text:span text:style-name="T2188">ще бъде наказана<text:s/></text:span><text:span text:style-name="T2189">политическа партия, коалиция или друго юридическо лице,<text:s/></text:span><text:span text:style-name="T2190">които в избирателната секция или непосредствено пред нея изпъква символите на политическата партия, вносителя на обявената избирателна листа, както и други предизборни агитационни материали.</text:span></text:p>
      <text:p text:style-name="P2191"><text:span text:style-name="T2192">С глоба от 10.000 до 25.</text:span><text:span text:style-name="T2193">000 динара ще се нака</text:span><text:span text:style-name="T2194">же</text:span><text:span text:style-name="T2195"><text:s/>отговорно лице в политическа организация или друго юридическо лице, ко</text:span><text:span text:style-name="T2196">е</text:span><text:span text:style-name="T2197">то изтъква символите на политическата партия и<text:s/></text:span><text:span text:style-name="T2198">подателя</text:span><text:span text:style-name="T2199"><text:s/>на обявената избирателна листа в избирателната секция или непосредствено пред избирателната секция, както и други предизборни агитационни материали.<text:s/></text:span><text:span text:style-name="T2200"><text:s/></text:span></text:p>
      <text:p text:style-name="P2201"><text:span text:style-name="T2202">С</text:span><text:span text:style-name="T2203"><text:s/>глоба от 10.000 до 25.</text:span><text:span text:style-name="T2204">000 динара<text:s/></text:span><text:span text:style-name="T2205">за нарушението се наказва физическо лице ко</text:span><text:span text:style-name="T2206">ето изтъква</text:span><text:span text:style-name="T2207"><text:s/>символите на политическата партия и<text:s/></text:span><text:span text:style-name="T2208">подателя</text:span><text:span text:style-name="T2209"><text:s/>на обявената избирателна листа в избирателната секция или непосредствено пред избирателната секция, както и други предизборни агитационни материали.</text:span></text:p>
      <text:p text:style-name="P2210"/>
      <text:p text:style-name="P2211">Възпрепятстване на участие в работата и наблюдение на работата на органите за изпълнение на изборите</text:p>
      <text:p text:style-name="P2212">Чл.<text:s/>173.</text:p>
      <text:p text:style-name="P2213"><text:span text:style-name="T2214">С глоба от 25</text:span><text:span text:style-name="T2215">,</text:span><text:span text:style-name="T2216">000 до 50</text:span><text:span text:style-name="T2217">.</text:span><text:span text:style-name="T2218">000 динара<text:s/></text:span><text:span text:style-name="T2219">наказва се член на органа за изпълнение на изборите, който възпрепятства друг член да наблюдава и участва в работата на органа за изпълнение на изборите, т.е. който попречи на представител на наблюдателя да наблюдава работата на органа за изпълнение на изборите.</text:span></text:p>
      <text:p text:style-name="P2220"/>
      <text:p text:style-name="P2221">Нарушаване на реда в избирателната секция</text:p>
      <text:p text:style-name="P2222">Чл.<text:s/>174.</text:p>
      <text:p text:style-name="P2223">Глоба от 10.000 до 30.000 динара ще бъде наложена на лице, което наруши реда в избирателната секция.</text:p>
      <text:p text:style-name="P2224"/>
      <text:p text:style-name="P2225">Нарушаване на правото на представяне<text:s/>на<text:s/>подателите<text:s/>на обявените<text:s/>избирателни<text:s/>листи<text:s/>и кандидатите</text:p>
      <text:p text:style-name="P2226">Чл.<text:s/>175.</text:p>
      <text:p text:style-name="P2227"><text:span text:style-name="T2228">Държавн</text:span><text:span text:style-name="T2229">ата медия ще бъде глобена от 50.000 до 600.000 динара за нарушение</text:span><text:span text:style-name="T2230"><text:s/></text:span><text:span text:style-name="T2231">ако в програмата си не гарантира, че всички вносители на обявените избирателни листи и кандидати от обявени избирателни листи ще бъдат представени безплатно и без дискриминация в предизборните си програми.</text:span></text:p>
      <text:p text:style-name="P2232">Глоба от 10.000 до 3.000 динара ще бъде наложена на отговорно лице в обществена медийна служба, което не гарантира, че всички податели на декларирани избирателни<text:s/>листии,<text:s/>кандидати от декларираните<text:s/>избирателни<text:s/>листи<text:s/>представят предизборните си програми безплатно и без дискриминация в програмата си.</text:p>
      <text:p text:style-name="P2233"/>
      <text:p text:style-name="P2234"/>
      <text:p text:style-name="P2235">XIII. ПРЕХОДНИ И ЗАКЛЮЧИТЕЛНИ РАЗПОРЕДБИ</text:p>
      <text:p text:style-name="P2236">Срок за приемане на единни стандарти за изборните материали</text:p>
      <text:p text:style-name="P2237">Чл.<text:s/>176.</text:p>
      <text:p text:style-name="P2238">Републиканската избирателна комисия ще предпише единни стандарти за изборните материали в десетдневен срок от влизането в сила на този закон.</text:p>
      <text:p text:style-name="P2239"/>
      <text:p text:style-name="P2240">Срок<text:s/>за<text:s/>образование<text:s/>на Републиканската избирателна комисия</text:p>
      <text:p text:style-name="P2241">Чл.<text:s/>177.</text:p>
      <text:p text:style-name="P2242">Републиканската избирателна комисия създава<text:s/>Народното<text:s/>събрание<text:s/>по реда на този закон в<text:s/>седемдневен срок от влизането му в сила.</text:p>
      <text:p text:style-name="P2243"/>
      <text:p text:style-name="P2244">Срок за<text:s/>образование<text:s/>на Надзорния съвет</text:p>
      <text:p text:style-name="P2245">Чл.<text:s/>178.</text:p>
      <text:p text:style-name="P2246">Надзорния съвет създава<text:s/>Народното събрание<text:s/>по реда на този закон в седемдневен срок от влизането му в сила.</text:p>
      <text:p text:style-name="P2247"/>
      <text:p text:style-name="P2248">Временно увеличаване на броя на членовете в постоянния състав на органа за провеждане на изборите</text:p>
      <text:p text:style-name="P2249">Чл<text:s/>179.</text:p>
      <text:p text:style-name="P2250"><text:span text:style-name="T2251">Първите избори за народни представители, които ще бъдат обявени след влизането в сила на този закон, се провеждат от Републиканската избирателна комисия, чийто постоянен състав включва освен президента, 16 членове и техните заместници, които се назначават по предложение на парламентарните групи</text:span><text:span text:style-name="T2252">,<text:s/></text:span><text:span text:style-name="T2253">влизат</text:span><text:span text:style-name="T2254"><text:s/>още шест членове и техните заместници, които се назначават от Народното събрание по предложение на председателя на Народното събрание в седемдневен срок от влизането в сила на този закон, като мандатът им продължава до окончателния сборен<text:s/></text:span><text:span text:style-name="T2255">отчет</text:span><text:span text:style-name="T2256"><text:s/>за изборните резултати.</text:span></text:p>
      <text:p text:style-name="P2257">При провеждането на първите избори за народни представители, които ще бъдат обявени след влизането в сила на този закон, участват местните избирателни комисии<text:s/>в постоянния състав,<text:s/>на които освен членовете и заместниците им, определени по реда на закона за местните избори, има още един член и един заместник-член, които се назначават от Републиканската избирателна комисия по предложение на председателя на Народното събрание и мандатът им продължава до окончателния сборен отчет за резултатите от гласуването.</text:p>
      <text:p text:style-name="P2258">При провеждането на първите избори за народни представители,<text:s/>които ще бъдат обявени след влизането в сила на този закон, участват<text:s/>секционни<text:s/>избирателни комисии,<text:s/>в чийто постояннен състав<text:s/>освен членовете и заместниците, които се назначават по общия ред на този закон,<text:s/><text:s/>влизат<text:s/>още един член и заместник-член, определени от Републиканската избирателна комисия по предложение на председателя на Народното събрание.</text:p>
      <text:p text:style-name="P2259"/>
      <text:p text:style-name="P2260"/>
      <text:p text:style-name="P2261"/>
      <text:p text:style-name="P2262"/>
      <text:p text:style-name="P2263"/>
      <text:p text:style-name="P2264">Правила,<text:s/>които престават да се прилагат</text:p>
      <text:p text:style-name="P2265">Чл.<text:s/>180.</text:p>
      <text:p text:style-name="P2266"><text:span text:style-name="T2267">С влизането в сила на този закон<text:s/></text:span><text:span text:style-name="T2268">престава</text:span><text:span text:style-name="T2269"><text:s/>да<text:s/></text:span><text:span text:style-name="T2270">се прилагат</text:span><text:span text:style-name="T2271"><text:s/></text:span><text:span text:style-name="T2272">Закон</text:span><text:span text:style-name="T2273">а</text:span><text:span text:style-name="T2274"><text:s/>за изби</text:span><text:span text:style-name="T2275">ране на народни представители („Официален вестник на РС“</text:span><text:span text:style-name="T2276">,<text:s/></text:span><text:span text:style-name="T2277">не</text:span><text:span text:style-name="T2278">. 35/00, 57/03 -<text:s/></text:span><text:span text:style-name="T2279">УС</text:span><text:span text:style-name="T2280">, 72/03 - др. закон, 18/04, 85/05 - др. закон, 101/05 - друг закон, 104/09 - друг</text:span><text:span text:style-name="T2281"><text:s/>закон, 28/11 - УС</text:span><text:span text:style-name="T2282">, 36/11, 12/20 и 68/20) и Инструкции</text:span><text:span text:style-name="T2283">те</text:span><text:span text:style-name="T2284"><text:s/>за формата и размерите на<text:s/></text:span><text:span text:style-name="T2285">избирателната</text:span><text:span text:style-name="T2286"><text:s/>кутия („Официален жестник вестник на РС“</text:span><text:span text:style-name="T2287">,<text:s/></text:span><text:span text:style-name="T2288">не</text:span><text:span text:style-name="T2289">. 42/00).</text:span></text:p>
      <text:p text:style-name="P2290"/>
      <text:p text:style-name="P2291">Влизането в сила</text:p>
      <text:p text:style-name="P2292">Чл.<text:s/>181.</text:p>
      <text:p text:style-name="P2293"><text:span text:style-name="T2294">Този закон влиза в сила<text:s/></text:span><text:span text:style-name="T2295">в деня след публикуването му в „</text:span><text:span text:style-name="T2296">Официал</text:span><text:span text:style-name="T2297">ния</text:span><text:span text:style-name="T2298"><text:s/>вестник на Република С</text:span><text:span text:style-name="T2299">ърбия“</text:span><text:span text:style-name="T23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3333in" fo:margin-bottom="0in" fo:line-height="100%">
        <style:tab-stops>
          <style:tab-stop style:type="left" style:position="0.75in"/>
        </style:tab-stops>
      </style:paragraph-properties>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q4iawc" style:display-name="q4iawc" style:family="text" style:parent-style-name="DefaultParagraphFont"/>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bottom="0.0833in" fo:line-height="100%" fo:margin-left="0.5in" fo:margin-right="0.5in">
        <style:tab-stops/>
      </style:paragraph-properties>
      <style:text-properties style:font-name="Arial Bold" style:font-name-asian="Calibri" style:font-name-complex="Times New Roman"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0833in"/>
      <style:text-properties fo:font-size="12pt" style:font-size-asian="12pt" fo:hyphenate="false"/>
    </style:style>
    <style:style style:name="CLAN" style:display-name="CLAN" style:family="paragraph" style:parent-style-name="Normal" style:next-style-name="Normal">
      <style:paragraph-properties fo:keep-with-next="always" fo:text-align="center" fo:margin-top="0.0833in" fo:margin-bottom="0.0833in" fo:line-height="100%" fo:margin-left="0.5in" fo:margin-right="0.5in">
        <style:tab-stops/>
      </style:paragraph-properties>
      <style:text-properties style:font-name="Arial Bold" style:font-name-asian="Calibri" style:font-name-complex="Times New Roman" fo:font-weight="bold" style:font-weight-asian="bold" fo:language="sr" fo:country="CS" fo:hyphenate="false"/>
    </style:style>
    <style:style style:name="FootnoteText" style:display-name="Footnote Text" style:family="paragraph" style:parent-style-name="Normal">
      <style:paragraph-properties fo:text-align="justify" fo:margin-bottom="0.0833in" fo:line-height="100%">
        <style:tab-stops>
          <style:tab-stop style:type="left" style:position="0.75in"/>
        </style:tab-stops>
      </style:paragraph-properties>
      <style:text-properties style:font-name="Arial"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ti</meta:initial-creator>
    <dc:creator>Branko Bura</dc:creator>
    <meta:creation-date>2022-09-08T08:22:00Z</meta:creation-date>
    <dc:date>2022-09-08T08:22:00Z</dc:date>
    <meta:template xlink:href="Normal.dotm" xlink:type="simple"/>
    <meta:editing-cycles>2</meta:editing-cycles>
    <meta:editing-duration>PT60S</meta:editing-duration>
    <meta:document-statistic meta:page-count="63" meta:paragraph-count="319" meta:word-count="23916" meta:character-count="159920" meta:row-count="1136" meta:non-whitespace-character-count="136323"/>
  </office:meta>
</office:document-meta>
</file>